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kovo 12 d. Nr. 124p</text:p>
      <text:p text:style-name="P12">Vilnius</text:p>
      <text:p text:style-name="P13"/>
      <text:p text:style-name="P14"><text:span text:style-name="T15">1</text:span><text:span text:style-name="T16">. Ryšium su Lietuvos Respublikos Vyriausybės 1991 m. kovo 8 d. nutarimu Nr. 87 sudaryti šią Mokslo ir studijų departamento prie Lietuvos<text:s/></text:span><text:span text:style-name="T17">Respublikos Vyriausybės likvidacinę komisiją:</text:span></text:p>
      <text:p text:style-name="P18"><text:span text:style-name="T19">V. Guoga (pirmininkas), A. Gabrilavičius, A. Makarevičienė, R. Naujokas, A. Pavilonis, S. Stažys.</text:span></text:p>
      <text:p text:style-name="P20"><text:span text:style-name="T21">2</text:span><text:span text:style-name="T22">. Pavesti nurodytajai likvidacinei komisijai iki 1991 m. kovo l8 d. pateikti Lietuvos Respublikos Vyriausyb</text:span><text:span text:style-name="T23">ei pasiūlymus dėl Mokslo ir studijų departamento funkcijų perdavimo, atlikti jo turto inventorizaciją ir perduoti jį Lietuvos Respublikos Vyriausybės aparatui, taip pat spręsti klausimus, susijusius su darbuotojų atleidimu, laikantis Lietuvos Respublikos g</text:span><text:span text:style-name="T24">yventojų užimtumo įstatyme nustatytos tvarkos.</text:span></text:p>
      <text:p text:style-name="P25"/>
      <text:p text:style-name="Normal"/>
      <text:p text:style-name="P26"><text:span text:style-name="T27">LIETUVOS RESPUBLIKOS MINISTRAS PIRMININKAS</text:span><text:span text:style-name="T28"><text:tab/>G.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8-27T21:18:00Z</meta:creation-date>
    <dc:date>2015-08-27T21:18:00Z</dc:date>
    <meta:template xlink:href="Normal" xlink:type="simple"/>
    <meta:editing-cycles>2</meta:editing-cycles>
    <meta:editing-duration>PT0S</meta:editing-duration>
    <meta:document-statistic meta:page-count="1" meta:paragraph-count="10" meta:word-count="110" meta:character-count="851" meta:row-count="30" meta:non-whitespace-character-count="751"/>
  </office:meta>
</office:document-meta>
</file>