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VALSTYBINĖS KELIŲ TRANSPORTO INSPEKCIJOS PRIE SUSISIEKIMO MINISTERIJOS VIRŠININKO</text:span></text:p>
      <text:p text:style-name="P3">Į S A K Y M A S</text:p>
      <text:p text:style-name="P4"/>
      <text:p text:style-name="P5">DĖL LEIDIMO PAKEITIMO</text:p>
      <text:p text:style-name="P6"/>
      <text:p text:style-name="P7">2013 m. liepos 25 d. Nr. 2B-172</text:p>
      <text:p text:style-name="P8">Vilnius</text:p>
      <text:p text:style-name="P9"/>
      <text:p text:style-name="P10"><text:span text:style-name="T11">Vadovaudamasis Reikalavimų įmonėms, atliekančioms motorinių transporto priemonių ir jų<text:s/></text:span><text:span text:style-name="T12">priekabų privalomąją techninę apžiūrą, ir kvalifikacijos reikalavimų darbuotojams, patvirtintų Lietuvos Respublikos susisiekimo ministro 2008 m. spalio 6 d. įsakymu Nr. 3-375 (Žin., 2008, Nr. </text:span><text:a xlink:href="https://www.e-tar.lt/portal/lt/legalAct/TAR.102F307EBEBC" office:target-frame-name="_blank" xlink:show="new"><text:span text:style-name="T13">118-4484</text:span></text:a><text:span text:style-name="T14">), 2 ir 68 punktais bei atsižvelgdamas į Lietuvos ir Vokietijos uždarosios akcinės bendrovės „Tuvlita“ 2013 m. liepos 17 d. prašymą:</text:span></text:p>
      <text:p text:style-name="P15"><text:span text:style-name="T16">1</text:span><text:span text:style-name="T17">. I š d u o d u Lietuvos ir Vokietijos uždarajai akcinei bendrovei „Tuvlita“ (įmonės kodas 1105</text:span><text:span text:style-name="T18">84095), esančiai adresu: Vilnius, Lentvario g. 7A, leidimą Nr. 22T-011, suteikiantį teisę atlikti motorinių transporto priemonių ir jų priekabų privalomąją techninę apžiūrą.</text:span></text:p>
      <text:p text:style-name="P19"><text:span text:style-name="T20">2</text:span><text:span text:style-name="T21">. P a n a i k i n u Lietuvos ir Vokietijos uždarosios akcinės bendrovės „Tuvl</text:span><text:span text:style-name="T22">ita“ leidimą Nr. 22T-6, suteikiantį teisę atlikti kelių transporto priemonių privalomąją techninę apžiūrą.</text:span></text:p>
      <text:p text:style-name="P23"><text:span text:style-name="T24">3</text:span><text:span text:style-name="T25">. P a v e d u Technikos skyriui:</text:span></text:p>
      <text:p text:style-name="P26"><text:span text:style-name="T27">3.1</text:span><text:span text:style-name="T28">. atnaujinti Valstybinės kelių transporto inspekcijos prie Susisiekimo ministerijos interneto svetainėje e</text:span><text:span text:style-name="T29">santį techninės apžiūros centrų ir stočių sąrašą;</text:span></text:p>
      <text:p text:style-name="P30"><text:span text:style-name="T31">3.2</text:span><text:span text:style-name="T32">. apie priimtą sprendimą Lietuvos Respublikos viešojo administravimo įstatymo (Žin., 1999, Nr.<text:s/></text:span><text:a xlink:href="https://www.e-tar.lt/portal/lt/legalAct/TAR.0BDFFD850A66" office:target-frame-name="_blank" xlink:show="new"><text:span text:style-name="T33">60-1945</text:span></text:a><text:span text:style-name="T34">; 2006, Nr. 77-297</text:span><text:span text:style-name="T35">5) nustatyta tvarka ir terminais informuoti Lietuvos ir Vokietijos uždarąją akcinę bendrovę „Tuvlita“.</text:span></text:p>
      <text:p text:style-name="P36"><text:span text:style-name="T37">4</text:span><text:span text:style-name="T38">. Šis įsakymas nustatyta tvarka skelbiamas leidinio „Valstybės žinios“ priede „Informaciniai pranešimai“ ir Valstybinės kelių transporto inspekcij</text:span><text:span text:style-name="T39">os prie Susisiekimo ministerijos interneto svetainėje.</text:span></text:p>
      <text:p text:style-name="P40"/>
      <text:p text:style-name="P41"><text:span text:style-name="T42">L. e. Inspekcijos viršininko pareigas</text:span><text:span text:style-name="T43"><text:tab/>Eugenijus Ruškus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 VIRŠININKO</dc:title>
    <meta:initial-creator>Rima</meta:initial-creator>
    <dc:creator>Adlib User</dc:creator>
    <meta:creation-date>2015-10-09T05:33:00Z</meta:creation-date>
    <dc:date>2015-10-09T05:33:00Z</dc:date>
    <meta:template xlink:href="Normal" xlink:type="simple"/>
    <meta:editing-cycles>2</meta:editing-cycles>
    <meta:editing-duration>PT0S</meta:editing-duration>
    <meta:document-statistic meta:page-count="1" meta:paragraph-count="17" meta:word-count="260" meta:character-count="1908" meta:row-count="59" meta:non-whitespace-character-count="1665"/>
  </office:meta>
</office:document-meta>
</file>