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LNIAUS SENAMIESČIO ATGAIVINIMO STRATEGIJOS PROJEKTO</text:p>
      <text:p text:style-name="P12"/>
      <text:p text:style-name="P13">1997 m. vasario 21 d. Nr. 145</text:p>
      <text:p text:style-name="P14">Vilnius</text:p>
      <text:p text:style-name="P15"/>
      <text:p text:style-name="P16"><text:span text:style-name="T17">Atsižvelgdama į tai, kad Vilniaus senamiesčio, kaip kultūros paveldo, sa</text:span><text:span text:style-name="T18">ugomoje teritorijoje yra daug tuščių, kapitalinio remonto reikalingų pastatų, kuriuos būtina parduoti norint juos išsaugoti, Lietuvos Respublikos Vyriausybė<text:s/></text:span><text:span text:style-name="T19">nutari</text:span><text:span text:style-name="T20">a :</text:span></text:p>
      <text:p text:style-name="P21"><text:span text:style-name="T22">1</text:span><text:span text:style-name="T23">. Pritarti Vilniaus senamiesčio atgaivinimo strategijos projekto pagrindinėms nuosta</text:span><text:span text:style-name="T24">toms ir pavesti Kultūros ministerijai kartu su Vilniaus miesto savivaldybe iki 1997 m. kovo 17 d. patobulinti šį projektą pagal 1996 m. lapkričio 14 d. ir 1997 m. vasario 4 d. konferencijų ekspertų, kultūros vertybių apsaugos bei kitų specialistų išvadas i</text:span><text:span text:style-name="T25">r pasiūlymus.</text:span></text:p>
      <text:p text:style-name="P26"><text:span text:style-name="T27">2</text:span><text:span text:style-name="T28">. Pavesti Valdymo reformų ir savivaldybių reikalų ministerijai kartu su Kultūros ministerija, Vilniaus miesto savivaldybe ir suinteresuotomis valstybinėmis tarnybomis parengti iki 1997 m. rugpjūčio 20 d. nustatytąja tvarka suderintą Liet</text:span><text:span text:style-name="T29">uvos sostinės įstatymo projektą ir pateikti jį Lietuvos Respublikos Vyriausybei.</text:span></text:p>
      <text:p text:style-name="P30"><text:span text:style-name="T31">3</text:span><text:span text:style-name="T32">. Kultūros ministerija, Statybos ir urbanistikos ministerija ir Aplinkos apsaugos ministerija turi kartu su kitomis suinteresuotomis institucijomis iki 1997 m. balandžio<text:s/></text:span><text:span text:style-name="T33">1 d. parengti bendrą racionalesnę statinių restauravimo, konservavimo, rekonstravimo, remonto bei statybos projektų saugomose bei paminklinėse teritorijose derinimo tvarką.</text:span></text:p>
      <text:p text:style-name="P34"><text:span text:style-name="T35">4</text:span><text:span text:style-name="T36">. Įpareigoti Statybos ir urbanistikos ministeriją kartu su Kultūros ministerij</text:span><text:span text:style-name="T37">a parengti nustatytąja tvarka suderintą pastatų pardavimo Lietuvos senamiesčiuose tvarką ir iki 1997 m. balandžio 1 d. pateikti ją Lietuvos Respublikos Vyriausybei.</text:span></text:p>
      <text:p text:style-name="P38"><text:span text:style-name="T39">5</text:span><text:span text:style-name="T40">. Vilniaus miesto savivaldybė ir Kultūros ministerija turi iki 1997 m. balandžio 1 d.<text:s/></text:span><text:span text:style-name="T41">sudaryti privatizuotinų senamiesčio objektų (su jų paminklosauginėmis sąlygomis) sąrašą ir pateikti jį Lietuvos Respublikos Vyriausybei.</text:span></text:p>
      <text:p text:style-name="P42"><text:span text:style-name="T43">6</text:span><text:span text:style-name="T44">. Rekomenduoti Vilniaus miesto savivaldybei kartu su Kultūros ministerija pateikti iki 1997 m. balandžio 1 d. Liet</text:span><text:span text:style-name="T45">uvos Respublikos Vyriausybei suderintus pasiūlymus dėl Vilniaus senamiesčio atgaivinimo fondo steigimo.</text:span></text:p>
      <text:p text:style-name="P46"/>
      <text:p text:style-name="P47"/>
      <text:p text:style-name="P48">MINISTRAS PIRMININKAS<text:tab/>GEDIMINAS VAGNORIUS</text:p>
      <text:p text:style-name="P49"/>
      <text:p text:style-name="P50">KULTŪROS MINISTRAS<text:tab/>SAULIUS ŠALTENI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15:00Z</meta:creation-date>
    <dc:date>2015-10-01T05:15:00Z</dc:date>
    <meta:template xlink:href="Normal" xlink:type="simple"/>
    <meta:editing-cycles>2</meta:editing-cycles>
    <meta:editing-duration>PT0S</meta:editing-duration>
    <meta:document-statistic meta:page-count="1" meta:paragraph-count="17" meta:word-count="284" meta:character-count="2203" meta:row-count="58" meta:non-whitespace-character-count="1936"/>
  </office:meta>
</office:document-meta>
</file>