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break-before="page"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PAPILDOMO NUOSTOLIŲ KOMPENSAVIMO TURĖJUSIEMS VALIUTINIŲ INDĖLIŲ LIKVIDUOTAME TSRS EKONOMINIŲ RYŠIŲ SU UŽSIENIU BANKO LIETUVOS SKYRIUJE LIETUVOS RESPUBLIKOS PILIEČIAMS<text:s/>BEI ASMENIMS, NUOLAT IR LEGALIAI GYVENANTIEMS LIETUVOS RESPUBLIKOJE</text:p>
      <text:p text:style-name="P16"/>
      <text:p text:style-name="P17">1994 m. kovo 16 d. Nr. 176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Papildomo nuostolių kompensavimo turėjusiems valiutinių indėlių likviduotame TSRS ekonomin</text:span><text:span text:style-name="T27">ių ryšių su užsieniu banko Lietuvos skyriuje Lietuvos Respublikos piliečiams bei asmenims, nuolat ir legaliai gyvenantiems Lietuvos Respublikoje, tvarką (pridedama)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nurodytų šio nutarimo 1 punkte valiutinių indėlių kompensaci</text:span><text:span text:style-name="T34">jos indėlininkams mokamos JAV doleriais pagal indėlininkų sąskaitų likučius, 1992 m. kovo 15 d. buvusius likviduotame TSRS ekonominių ryšių su užsieniu banko Lietuvos skyriuje, atsižvelgiant į sumas, išmokėtas pagal Lietuvos Respublikos Vyriausybės 1993 m.</text:span><text:span text:style-name="T35"><text:s/>kovo 5 d. nutarimą Nr. 140 „Dėl Dalinio nuostolių kompensavimo Lietuvos Respublikos piliečiams bei asmenims, nuolat ir legaliai gyvenantiems Lietuvos Respublikoje, kurie turėjo valiutinių indėlių likviduotame TSRS ekonominių ryšių su užsieniu banko Lietuv</text:span><text:span text:style-name="T36">os skyriuje, tvarkos“ (Žin., 1993, Nr.<text:s/></text:span><text:a xlink:href="https://www.e-tar.lt/portal/lt/legalAct/TAR.54B2060FCE29" office:target-frame-name="_blank" xlink:show="new"><text:span text:style-name="T37">9-227</text:span></text:a><text:span text:style-name="T38">);</text:span></text:p>
      <text:p text:style-name="P39"><text:span text:style-name="T40">2.2</text:span><text:span text:style-name="T41">. asmenims, neatsiėmusiems kompensacijų pagal Lietuvos Respublikos Vyriausybės 1993 m. kovo 5 d. nutarimą Nr. 140, be šio n</text:span><text:span text:style-name="T42">utarimo 2.1 punkte numatytų kompensacijų, gali būti išmokėta kompensacija, bet ne daugiau kaip 400 JAV dolerių;</text:span></text:p>
      <text:p text:style-name="P43"><text:span text:style-name="T44">2.3</text:span><text:span text:style-name="T45">. Rusijai grąžinus buvusios TSRS nusavintas lėšas, buvusias likviduotame TSRS ekonominių ryšių su užsieniu banko Lietuvos skyriuje, šiomi</text:span><text:span text:style-name="T46">s lėšomis disponuoja Lietuvos Respublikos Vyriausybė, kuri ir toliau leis mokėti likviduotojo banko indėlininkams kompensacijas pagal Finansų ministerijos duomenis apie likusias išmokėtinas sumas;</text:span></text:p>
      <text:p text:style-name="P47"><text:span text:style-name="T48">2.4</text:span><text:span text:style-name="T49">. pagal šį nutarimą mokamų kompensacijų ir išmokėtin</text:span><text:span text:style-name="T50">ų indėlininkams lėšų apskaitą tvarko bei kontroliuoja Finansų ministerija.</text:span></text:p>
      <text:p text:style-name="P51"><text:span text:style-name="T52">3</text:span><text:span text:style-name="T53">. Pripažinti netekusiu galios Lietuvos Respublikos Vyriausybės 1993 m. kovo 5 d. nutarimą Nr. 140 „Dėl Dalinio nuostolių kompensavimo Lietuvos Respublikos piliečiams bei asme</text:span><text:span text:style-name="T54">nims, nuolat ir legaliai gyvenantiems Lietuvos Respublikoje, kurie turėjo valiutinių indėlių likviduotame TSRS ekonominių ryšių su užsieniu banko Lietuvos skyriuje, tvarkos“ (Žin., 1993, Nr.<text:s/></text:span><text:a xlink:href="https://www.e-tar.lt/portal/lt/legalAct/TAR.54B2060FCE29" office:target-frame-name="_blank" xlink:show="new"><text:span text:style-name="T55">9-227</text:span></text:a><text:span text:style-name="T56">).</text:span></text:p>
      <text:p text:style-name="P57"/>
      <text:p text:style-name="P58"/>
      <text:p text:style-name="P59">MINISTRAS PIRMININKAS<text:tab/>ADOLFAS ŠLEŽEVIČIUS</text:p>
      <text:p text:style-name="P60"/>
      <text:p text:style-name="P61">FINANSŲ MINISTRAS<text:tab/>EDUARDAS VILKELIS</text:p>
      <text:p text:style-name="P62">______________</text:p>
      <text:p text:style-name="P63"/>
      <text:soft-page-break/>
      <text:p text:style-name="P64">PATVIRTINTA</text:p>
      <text:p text:style-name="P65">Lietuvos Respublikos Vyriausybės</text:p>
      <text:p text:style-name="P66">1994 m. kovo 16 d. nutarimu Nr. 176</text:p>
      <text:p text:style-name="P67"/>
      <text:p text:style-name="P68"><text:span text:style-name="T69">Papildomo nuostolių kompensavimo turėjusiems<text:s/></text:span><text:span text:style-name="T70">valiutinių indėlių likviduotame TSRS ekonominių ryšių su užsieniu banko Lietuvos skyriuje Lietuvos Respublikos piliečiams bei asmenims, nuolat ir legaliai gyvenantiems Lietuvos Respublikoje, tvarka</text:span></text:p>
      <text:p text:style-name="P71"/>
      <text:p text:style-name="P72"><text:span text:style-name="T73">1</text:span><text:span text:style-name="T74">. Nustatyti, kad turėjusiems valiutinių indėlių likv</text:span><text:span text:style-name="T75">iduotame TSRS ekonominių ryšių su užsieniu banko Lietuvos skyriuje Lietuvos Respublikos piliečiams bei asmenims, nuolat ir legaliai gyvenantiems Lietuvos Respublikoje (toliau vadinama – indėlininkai), gali būti išmokama ne didesnė kaip 500 JAV dolerių komp</text:span><text:span text:style-name="T76">ensacija pagal kiekvieną valiutinį indėlį, buvusį tame banke.</text:span></text:p>
      <text:p text:style-name="P77"><text:span text:style-name="T78">2</text:span><text:span text:style-name="T79">. Indėlininkai, pageidaujantys gauti kompensaciją, pateikia Finansų ministerijai šiuos dokumentus:</text:span></text:p>
      <text:p text:style-name="P80"><text:span text:style-name="T81">2.1</text:span><text:span text:style-name="T82">. prašymą kompensuoti nuostolius (nurodydami savo vardą, pavardę, adresą, telefono nu</text:span><text:span text:style-name="T83">merį, paso duomenis, buvusio indėlio sąskaitos numerį ir dydį);</text:span></text:p>
      <text:p text:style-name="P84"><text:span text:style-name="T85">2.2</text:span><text:span text:style-name="T86">. pranešimą iš likviduoto TSRS ekonominių ryšių su užsieniu banko Lietuvos skyriaus apie indėlininko sąskaitoje 1992 m. kovo 15 d. buvusių lėšų likutį;</text:span></text:p>
      <text:p text:style-name="P87"><text:span text:style-name="T88">2.3</text:span><text:span text:style-name="T89">. jeigu kompensaciją gauna</text:span><text:span text:style-name="T90">ntis asmuo yra mirusio indėlininko sąskaitos paveldėtojas:</text:span></text:p>
      <text:p text:style-name="P91"><text:span text:style-name="T92">2.3.1</text:span><text:span text:style-name="T93">. notariškai patvirtintą indėlininko mirties liudijimo kopiją;</text:span></text:p>
      <text:p text:style-name="P94"><text:span text:style-name="T95">2.3.2</text:span><text:span text:style-name="T96">. notariškai patvirtintą testamento kopiją su notaro žyma, jog testamentas nepanaikintas, arba notaro išduotą paveldėj</text:span><text:span text:style-name="T97">imo teisės liudijimą;</text:span></text:p>
      <text:p text:style-name="P98"><text:span text:style-name="T99">2.4</text:span><text:span text:style-name="T100">. jeigu kompensaciją gaunantis asmuo pakeitė pavardę, – notariškai patvirtintą santuokos liudijimo kopiją;</text:span></text:p>
      <text:p text:style-name="P101"><text:span text:style-name="T102">2.5</text:span><text:span text:style-name="T103">. jeigu indėlininkas negali pats atvykti ir paveda kitam asmeniui atsiimti kompensaciją, - notarinį įgaliojimą,</text:span><text:span text:style-name="T104"><text:s/>suteikiantį teisę atsiimti kompensaciją, arba generalinio įgaliojimo notariškai patvirtintą kopiją.</text:span></text:p>
      <text:p text:style-name="P105"><text:span text:style-name="T106">3</text:span><text:span text:style-name="T107">. Indėlininkai, gavę kompensaciją, skirtą Lietuvos Respublikos Vyriausybės 1993 m. kovo 5 d. nutarimu Nr. 140 „Dėl Dalinio nuostolių kompensavimo Li</text:span><text:span text:style-name="T108">etuvos Respublikos piliečiams bei asmenims, nuolat ir legaliai gyvenantiems Lietuvos Respublikoje, kurie turėjo valiutinių indėlių likviduotame TSRS ekonominių ryšių su užsieniu banko Lietuvos skyriuje, tvarkos“ (Žin., 1993, Nr.<text:s/></text:span><text:a xlink:href="https://www.e-tar.lt/portal/lt/legalAct/TAR.54B2060FCE29" office:target-frame-name="_blank" xlink:show="new"><text:span text:style-name="T109">9-227</text:span></text:a><text:span text:style-name="T110">), ir anksčiau pateikę šios tvarkos 2.2–2.5 punktuose nurodytus dokumentus, šių dokumentų papildomai pateikti neprivalo.</text:span></text:p>
      <text:p text:style-name="P111"><text:span text:style-name="T112">4</text:span><text:span text:style-name="T113">. Indėlininkui nepateikus visų šios tvarkos 2 punkte nurodytų dokumentų,<text:s/></text:span><text:span text:style-name="T114">išskyrus 3 punkte nurodytus atvejus, kompensacijos išmokėjimo klausimas nesvarstomas.</text:span></text:p>
      <text:p text:style-name="P115"><text:span text:style-name="T116">5</text:span><text:span text:style-name="T117">. Nurodytieji šios tvarkos 2 punkte dokumentai Finansų ministerijai pateikiami asmeniškai arba siunčiami paštu registruotai šiuo adresu: Šermukšnių g. 6, Vilnius 269</text:span><text:span text:style-name="T118">6.</text:span></text:p>
      <text:p text:style-name="P119"><text:span text:style-name="T120">6</text:span><text:span text:style-name="T121">. Finansų ministerija, gavusi iš indėlininko šios tvarkos 2 punkte nurodytus dokumentus, nustato kompensacijos išmokėjimo indėlininkui datą arba duoda motyvuotą atsisakymą ją išmokėti. Kompensacija indėlininkui arba jo įgaliotam asmeniui išmokama t</text:span><text:span text:style-name="T122">ik pateikus Lietuvos Respublikos piliečio pasą arba kitą indėlininko asmens dokumentą, liudijantį, jog jis nuolat gyvena Lietuvos Respublikoje.</text:span></text:p>
      <text:p text:style-name="P1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45:00Z</meta:creation-date>
    <dc:date>2015-06-10T23:45:00Z</dc:date>
    <meta:template xlink:href="Normal" xlink:type="simple"/>
    <meta:editing-cycles>2</meta:editing-cycles>
    <meta:editing-duration>PT0S</meta:editing-duration>
    <meta:document-statistic meta:page-count="2" meta:paragraph-count="41" meta:word-count="716" meta:character-count="5719" meta:row-count="148" meta:non-whitespace-character-count="5044"/>
  </office:meta>
</office:document-meta>
</file>