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indent="0.4923in"/>
    </style:style>
    <style:style style:name="P135" style:parent-style-name="Normal" style:family="paragraph">
      <style:paragraph-properties fo:keep-with-next="always" fo:keep-together="always" fo:text-align="center" fo:background-color="#FFFFFF"/>
    </style:style>
    <style:style style:name="T136" style:parent-style-name="DefaultParagraphFont" style:family="text">
      <style:text-properties fo:font-weight="bold" style:font-weight-asian="bold" style:font-weight-complex="bold" style:font-style-complex="italic"/>
    </style:style>
    <style:style style:name="T137" style:parent-style-name="DefaultParagraphFont" style:family="text">
      <style:text-properties fo:font-weight="bold" style:font-weight-asian="bold" style:font-weight-complex="bold" fo:font-style="italic" style:font-style-asian="italic" style:font-style-complex="italic"/>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keep-together="always" fo:text-align="justify" fo:text-indent="0.4923in"/>
    </style:style>
    <style:style style:name="P140" style:parent-style-name="Normal" style:family="paragraph">
      <style:paragraph-properties fo:keep-with-next="always" fo:keep-together="always"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break-before="page"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text-align="center"/>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style:tab-stops>
          <style:tab-stop style:type="right" style:leader-style="solid" style:leader-text="_" style:position="6.693in"/>
        </style:tab-stops>
      </style:paragraph-properties>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size="10pt" style:font-size-asian="10pt"/>
    </style:style>
    <style:style style:name="P1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background-color="#FFFFFF">
        <style:tab-stops>
          <style:tab-stop style:type="center" style:position="4.9083in"/>
        </style:tab-stops>
      </style:paragraph-properties>
      <style:text-properties fo:font-size="10pt" style:font-size-asian="10pt"/>
    </style:style>
    <style:style style:name="P175" style:parent-style-name="Normal" style:family="paragraph">
      <style:paragraph-properties>
        <style:tab-stops>
          <style:tab-stop style:type="right" style:leader-style="solid" style:leader-text="_" style:position="6.693in"/>
        </style:tab-stops>
      </style:paragraph-properties>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size="10pt" style:font-size-asian="10pt"/>
    </style:style>
    <style:style style:name="P1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background-color="#FFFFFF">
        <style:tab-stops>
          <style:tab-stop style:type="center" style:position="5.1458in"/>
        </style:tab-stops>
      </style:paragraph-properties>
      <style:text-properties fo:font-size="10pt" style:font-size-asian="10pt"/>
    </style:style>
    <style:style style:name="P182" style:parent-style-name="Normal" style:family="paragraph">
      <style:paragraph-properties>
        <style:tab-stops>
          <style:tab-stop style:type="right" style:leader-style="solid" style:leader-text="_" style:position="6.693in"/>
        </style:tab-stops>
      </style:paragraph-properties>
    </style:style>
    <style:style style:name="P183" style:parent-style-name="Normal" style:family="paragraph">
      <style:paragraph-properties fo:widows="0" fo:orphans="0" fo:text-align="center" fo:background-color="#FFFFFF"/>
      <style:text-properties fo:font-size="10pt" style:font-size-asian="10pt"/>
    </style:style>
    <style:style style:name="P184" style:parent-style-name="Normal" style:family="paragraph">
      <style:paragraph-properties>
        <style:tab-stops>
          <style:tab-stop style:type="right" style:leader-style="solid" style:leader-text="_" style:position="6.693in"/>
        </style:tab-stops>
      </style:paragraph-properties>
    </style:style>
    <style:style style:name="P185" style:parent-style-name="Normal" style:family="paragraph">
      <style:paragraph-properties fo:widows="0" fo:orphans="0" fo:text-align="center" fo:background-color="#FFFFFF"/>
      <style:text-properties fo:font-size="10pt" style:font-size-asian="10pt"/>
    </style:style>
    <style:style style:name="P186" style:parent-style-name="Normal" style:family="paragraph">
      <style:paragraph-properties>
        <style:tab-stops>
          <style:tab-stop style:type="right" style:leader-style="solid" style:leader-text="_" style:position="6.693in"/>
        </style:tab-stops>
      </style:paragraph-properties>
    </style:style>
    <style:style style:name="P187" style:parent-style-name="Normal" style:family="paragraph">
      <style:paragraph-properties fo:widows="0" fo:orphans="0" fo:text-align="justify" fo:background-color="#FFFFFF"/>
    </style:style>
    <style:style style:name="P18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style>
    <style:style style:name="P192" style:parent-style-name="Normal" style:family="paragraph">
      <style:paragraph-properties fo:widows="0" fo:orphans="0" fo:text-align="justify"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TableColumn196" style:family="table-column">
      <style:table-column-properties style:column-width="6.6923in"/>
    </style:style>
    <style:style style:name="Table195"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tab-stops>
          <style:tab-stop style:type="right" style:position="6.4916in"/>
        </style:tab-stops>
      </style:paragraph-properties>
      <style:text-properties fo:font-size="10pt" style:font-size-asian="10pt"/>
    </style:style>
    <style:style style:name="P200" style:parent-style-name="Normal" style:family="paragraph">
      <style:paragraph-properties fo:widows="0" fo:orphans="0" fo:text-align="justify">
        <style:tab-stops>
          <style:tab-stop style:type="right" style:position="6.4916in"/>
        </style:tab-stops>
      </style:paragraph-properties>
      <style:text-properties fo:font-size="10pt" style:font-size-asian="10pt"/>
    </style:style>
    <style:style style:name="P201"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02"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03"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04"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05"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06"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07"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08"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09"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10"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11"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12"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13"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14"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15"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16"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17"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18"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19" style:parent-style-name="Normal" style:family="paragraph">
      <style:paragraph-properties fo:widows="0" fo:orphans="0">
        <style:tab-stops>
          <style:tab-stop style:type="right" style:leader-style="dotted" style:leader-text="." style:position="6.5312in"/>
        </style:tab-stops>
      </style:paragraph-properties>
      <style:text-properties fo:font-size="10pt" style:font-size-asian="10pt"/>
    </style:style>
    <style:style style:name="P220" style:parent-style-name="Normal" style:family="paragraph">
      <style:paragraph-properties fo:widows="0" fo:orphans="0">
        <style:tab-stops>
          <style:tab-stop style:type="right" style:leader-style="dotted" style:leader-text="." style:position="6.5312in"/>
        </style:tab-stops>
      </style:paragraph-properties>
      <style:text-properties fo:font-size="10pt" style:font-size-asian="10pt"/>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fo:widows="0" fo:orphans="0" fo:break-before="page" fo:text-align="center"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6" style:parent-style-name="Normal" style:family="paragraph">
      <style:paragraph-properties fo:text-align="justify"/>
    </style:style>
    <style:style style:name="P227" style:parent-style-name="Normal" style:family="paragraph">
      <style:paragraph-properties fo:text-align="justify">
        <style:tab-stops>
          <style:tab-stop style:type="right" style:position="6.693in"/>
        </style:tab-stops>
      </style:paragraph-properties>
    </style:style>
    <style:style style:name="P228" style:parent-style-name="Normal" style:family="paragraph">
      <style:paragraph-properties fo:widows="0" fo:orphans="0" fo:text-align="justify" fo:background-color="#FFFFFF">
        <style:tab-stops>
          <style:tab-stop style:type="left" style:position="4.1166in"/>
          <style:tab-stop style:type="right" style:position="6.693in"/>
        </style:tab-stops>
      </style:paragraph-properties>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P2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3" style:parent-style-name="Normal" style:family="paragraph">
      <style:paragraph-properties fo:text-align="justify"/>
    </style:style>
    <style:style style:name="P234" style:parent-style-name="Normal" style:family="paragraph">
      <style:paragraph-properties fo:text-align="justify">
        <style:tab-stops>
          <style:tab-stop style:type="right" style:position="6.693in"/>
        </style:tab-stops>
      </style:paragraph-properties>
    </style:style>
    <style:style style:name="P235" style:parent-style-name="Normal" style:family="paragraph">
      <style:paragraph-properties fo:widows="0" fo:orphans="0" fo:text-align="justify" fo:background-color="#FFFFFF">
        <style:tab-stops>
          <style:tab-stop style:type="left" style:position="4.1166in"/>
          <style:tab-stop style:type="right" style:position="6.693in"/>
        </style:tab-stops>
      </style:paragraph-properties>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P2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size="10pt" style:font-size-asian="10pt"/>
    </style:style>
    <style:style style:name="P242" style:parent-style-name="Normal" style:family="paragraph">
      <style:paragraph-properties fo:widows="0" fo:orphans="0" fo:text-align="justify" fo:background-color="#FFFFFF"/>
    </style:style>
    <style:style style:name="P243" style:parent-style-name="Normal" style:family="paragraph">
      <style:paragraph-properties fo:text-align="justify"/>
    </style:style>
    <style:style style:name="P244" style:parent-style-name="Normal" style:family="paragraph">
      <style:paragraph-properties fo:text-align="justify">
        <style:tab-stops>
          <style:tab-stop style:type="right" style:position="6.693in"/>
        </style:tab-stops>
      </style:paragraph-properties>
    </style:style>
    <style:style style:name="P245" style:parent-style-name="Normal" style:family="paragraph">
      <style:paragraph-properties fo:widows="0" fo:orphans="0" fo:text-align="justify" fo:background-color="#FFFFFF">
        <style:tab-stops>
          <style:tab-stop style:type="left" style:position="4.1166in"/>
          <style:tab-stop style:type="right" style:position="6.693in"/>
        </style:tab-stops>
      </style:paragraph-properties>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widows="0" fo:orphans="0" fo:background-color="#FFFFFF"/>
    </style:style>
    <style:style style:name="P251" style:parent-style-name="Normal" style:family="paragraph">
      <style:paragraph-properties fo:widows="0" fo:orphans="0">
        <style:tab-stops>
          <style:tab-stop style:type="right" style:leader-style="dotted" style:leader-text="." style:position="6.693in"/>
        </style:tab-stops>
      </style:paragraph-properties>
    </style:style>
    <style:style style:name="P252" style:parent-style-name="Normal" style:family="paragraph">
      <style:paragraph-properties fo:keep-with-next="always" fo:keep-together="always" fo:text-align="justify"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keep-with-next="always" fo:keep-together="always" fo:text-align="justify" fo:text-indent="0.4923in" fo:background-color="#FFFFFF"/>
    </style:style>
    <style:style style:name="P255" style:parent-style-name="Normal" style:family="paragraph">
      <style:paragraph-properties fo:widows="0" fo:orphans="0" fo:text-align="justify" fo:background-color="#FFFFFF"/>
    </style:style>
    <style:style style:name="P2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7" style:parent-style-name="Normal" style:family="paragraph">
      <style:paragraph-properties fo:widows="0" fo:orphans="0" fo:text-align="center" fo:background-color="#FFFFFF"/>
      <style:text-properties fo:font-size="10pt" style:font-size-asian="10pt"/>
    </style:style>
    <style:style style:name="P2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1" style:parent-style-name="Normal" style:family="paragraph">
      <style:paragraph-properties fo:widows="0" fo:orphans="0" fo:text-align="justify" fo:background-color="#FFFFFF"/>
    </style:style>
    <style:style style:name="P262" style:parent-style-name="Normal" style:family="paragraph">
      <style:paragraph-properties fo:widows="0" fo:orphans="0" fo:text-align="justify" fo:background-color="#FFFFFF"/>
    </style:style>
    <style:style style:name="P2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6" style:parent-style-name="Normal" style:family="paragraph">
      <style:paragraph-properties fo:text-align="justify"/>
    </style:style>
    <style:style style:name="P267" style:parent-style-name="Normal" style:family="paragraph">
      <style:paragraph-properties fo:text-align="justify">
        <style:tab-stops>
          <style:tab-stop style:type="right" style:leader-style="solid" style:leader-text="_" style:position="6.693in"/>
        </style:tab-stops>
      </style:paragraph-properties>
    </style:style>
    <style:style style:name="P268" style:parent-style-name="Normal" style:family="paragraph">
      <style:paragraph-properties>
        <style:tab-stops>
          <style:tab-stop style:type="center" style:position="4.1958in"/>
        </style:tab-stops>
      </style:paragraph-properties>
      <style:text-properties fo:font-size="10pt" style:font-size-asian="10pt"/>
    </style:style>
    <style:style style:name="P269" style:parent-style-name="Normal" style:family="paragraph">
      <style:paragraph-properties fo:text-align="justify"/>
    </style:style>
    <style:style style:name="P270" style:parent-style-name="Normal" style:family="paragraph">
      <style:paragraph-properties fo:text-align="justify">
        <style:tab-stops>
          <style:tab-stop style:type="left" style:position="3.2854in"/>
          <style:tab-stop style:type="right" style:leader-style="solid" style:leader-text="_" style:position="6.65in"/>
          <style:tab-stop style:type="right" style:leader-style="solid" style:leader-text="_" style:position="6.6895in"/>
        </style:tab-stops>
      </style:paragraph-properties>
    </style:style>
    <style:style style:name="P271" style:parent-style-name="Normal" style:family="paragraph">
      <style:paragraph-properties fo:widows="0" fo:orphans="0" fo:background-color="#FFFFFF">
        <style:tab-stops>
          <style:tab-stop style:type="left" style:position="3.325in"/>
        </style:tab-stops>
      </style:paragraph-properties>
      <style:text-properties fo:font-size="10pt" style:font-size-asian="10pt"/>
    </style:style>
    <style:style style:name="P272" style:parent-style-name="Normal" style:family="paragraph">
      <style:paragraph-properties fo:widows="0" fo:orphans="0" fo:text-align="center" fo:background-color="#FFFFFF"/>
    </style:style>
    <style:style style:name="P273" style:parent-style-name="Normal" style:family="paragraph">
      <style:paragraph-properties fo:widows="0" fo:orphans="0" fo:text-align="center" fo:background-color="#FFFFFF"/>
    </style:style>
    <style:style style:name="P274" style:parent-style-name="Normal" style:family="paragraph">
      <style:paragraph-properties fo:text-align="center"/>
    </style:style>
    <style:style style:name="P27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83" style:parent-style-name="Normal" style:family="paragraph">
      <style:paragraph-properties fo:text-indent="6.6895in"/>
    </style:style>
    <style:style style:name="P284" style:parent-style-name="Normal" style:family="paragraph">
      <style:paragraph-properties fo:text-indent="6.6895in"/>
    </style:style>
    <style:style style:name="P285" style:parent-style-name="Normal" style:family="paragraph">
      <style:paragraph-properties fo:text-indent="6.6895in"/>
    </style:style>
    <style:style style:name="P286" style:parent-style-name="Normal" style:family="paragraph">
      <style:paragraph-properties fo:text-indent="6.6895in"/>
    </style:style>
    <style:style style:name="P287" style:parent-style-name="Normal" style:family="paragraph">
      <style:paragraph-properties fo:text-align="center"/>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TableColumn292" style:family="table-column">
      <style:table-column-properties style:column-width="0.4472in" style:use-optimal-column-width="false"/>
    </style:style>
    <style:style style:name="TableColumn293" style:family="table-column">
      <style:table-column-properties style:column-width="0.6875in" style:use-optimal-column-width="false"/>
    </style:style>
    <style:style style:name="TableColumn294" style:family="table-column">
      <style:table-column-properties style:column-width="0.6611in" style:use-optimal-column-width="false"/>
    </style:style>
    <style:style style:name="TableColumn295" style:family="table-column">
      <style:table-column-properties style:column-width="0.7965in" style:use-optimal-column-width="false"/>
    </style:style>
    <style:style style:name="TableColumn296" style:family="table-column">
      <style:table-column-properties style:column-width="1.052in" style:use-optimal-column-width="false"/>
    </style:style>
    <style:style style:name="TableColumn297" style:family="table-column">
      <style:table-column-properties style:column-width="0.7291in" style:use-optimal-column-width="false"/>
    </style:style>
    <style:style style:name="TableColumn298" style:family="table-column">
      <style:table-column-properties style:column-width="0.8902in" style:use-optimal-column-width="false"/>
    </style:style>
    <style:style style:name="TableColumn299" style:family="table-column">
      <style:table-column-properties style:column-width="0.8902in" style:use-optimal-column-width="false"/>
    </style:style>
    <style:style style:name="TableColumn300" style:family="table-column">
      <style:table-column-properties style:column-width="0.8097in" style:use-optimal-column-width="false"/>
    </style:style>
    <style:style style:name="TableColumn301" style:family="table-column">
      <style:table-column-properties style:column-width="0.7291in" style:use-optimal-column-width="false"/>
    </style:style>
    <style:style style:name="TableColumn302" style:family="table-column">
      <style:table-column-properties style:column-width="0.8902in" style:use-optimal-column-width="false"/>
    </style:style>
    <style:style style:name="TableColumn303" style:family="table-column">
      <style:table-column-properties style:column-width="0.6673in" style:use-optimal-column-width="false"/>
    </style:style>
    <style:style style:name="TableColumn304" style:family="table-column">
      <style:table-column-properties style:column-width="0.7902in" style:use-optimal-column-width="false"/>
    </style:style>
    <style:style style:name="Table291" style:family="table">
      <style:table-properties style:width="10.0409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Row359" style:family="table-row">
      <style:table-row-properties style:min-row-height="2.1888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text-align="center"/>
    </style:style>
    <style:style style:name="P38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95" style:parent-style-name="Normal" style:family="paragraph">
      <style:paragraph-properties fo:widows="0" fo:orphans="0" fo:text-indent="3.543in" fo:background-color="#FFFFFF"/>
    </style:style>
    <style:style style:name="P396" style:parent-style-name="Normal" style:family="paragraph">
      <style:paragraph-properties fo:widows="0" fo:orphans="0" fo:text-indent="3.543in" fo:background-color="#FFFFFF"/>
    </style:style>
    <style:style style:name="P397" style:parent-style-name="Normal" style:family="paragraph">
      <style:paragraph-properties fo:widows="0" fo:orphans="0" fo:text-indent="3.543in" fo:background-color="#FFFFFF"/>
    </style:style>
    <style:style style:name="P398" style:parent-style-name="Normal" style:family="paragraph">
      <style:paragraph-properties fo:widows="0" fo:orphans="0" fo:text-indent="3.543in" fo:background-color="#FFFFFF"/>
    </style:style>
    <style:style style:name="P399" style:parent-style-name="Normal" style:family="paragraph">
      <style:paragraph-properties fo:text-align="center"/>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style:tab-stops>
          <style:tab-stop style:type="right" style:leader-style="solid" style:leader-text="_" style:position="6.693in"/>
        </style:tab-stops>
      </style:paragraph-properties>
    </style:style>
    <style:style style:name="P404" style:parent-style-name="Normal" style:family="paragraph">
      <style:paragraph-properties fo:widows="0" fo:orphans="0" fo:text-align="center" fo:background-color="#FFFFFF"/>
      <style:text-properties fo:font-size="10pt" style:font-size-asian="10pt"/>
    </style:style>
    <style:style style:name="P405" style:parent-style-name="Normal" style:family="paragraph">
      <style:paragraph-properties fo:text-align="justify"/>
    </style:style>
    <style:style style:name="P4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07" style:parent-style-name="Normal" style:family="paragraph">
      <style:paragraph-properties fo:widows="0" fo:orphans="0" fo:text-align="justify" fo:background-color="#FFFFFF">
        <style:tab-stops>
          <style:tab-stop style:type="center" style:position="4.9875in"/>
        </style:tab-stops>
      </style:paragraph-properties>
      <style:text-properties fo:font-size="10pt" style:font-size-asian="10pt"/>
    </style:style>
    <style:style style:name="P4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09" style:parent-style-name="Normal" style:family="paragraph">
      <style:paragraph-properties fo:widows="0" fo:orphans="0" fo:text-align="center" fo:background-color="#FFFFFF"/>
      <style:text-properties fo:font-size="10pt" style:font-size-asian="10pt"/>
    </style:style>
    <style:style style:name="P410" style:parent-style-name="Normal" style:family="paragraph">
      <style:paragraph-properties fo:text-align="justify"/>
    </style:style>
    <style:style style:name="P4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2" style:parent-style-name="Normal" style:family="paragraph">
      <style:paragraph-properties fo:widows="0" fo:orphans="0" fo:background-color="#FFFFFF">
        <style:tab-stops>
          <style:tab-stop style:type="center" style:position="4.5125in"/>
        </style:tab-stops>
      </style:paragraph-properties>
      <style:text-properties fo:font-size="10pt" style:font-size-asian="10pt"/>
    </style:style>
    <style:style style:name="P413" style:parent-style-name="Normal" style:family="paragraph">
      <style:paragraph-properties fo:text-align="justify"/>
    </style:style>
    <style:style style:name="P4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5" style:parent-style-name="Normal" style:family="paragraph">
      <style:paragraph-properties fo:text-align="justify"/>
    </style:style>
    <style:style style:name="P4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7" style:parent-style-name="Normal" style:family="paragraph">
      <style:paragraph-properties fo:text-align="center"/>
    </style:style>
    <style:style style:name="P418"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UŽSIENIO REIKALŲ MINISTRO</text:span></text:p>
      <text:p text:style-name="P12"/>
      <text:p text:style-name="P13">Į S A K Y M A S</text:p>
      <text:p text:style-name="P14">DĖL PINIGŲ, BRANGENYBIŲ, VERTYBINIŲ POPIERIŲ IR DOKUMENTŲ SAUGOJIMO LIETUVOS RESPUBLIKOS DIPLOMATINĖSE ATSTOVYBĖSE IR KONSULINĖSE ĮSTAIGOSE TVARKOS APRAŠO PATVIRTINIMO</text:p>
      <text:p text:style-name="P15"/>
      <text:p text:style-name="P16">2006 m. lapkričio 7 d. Nr. V-138</text:p>
      <text:p text:style-name="P17">Vilnius</text:p>
      <text:p text:style-name="P18"/>
      <text:p text:style-name="P19">Vadovaudamasis Lietuvos Respublikos konsulinio statuto (Žin., 1995, Nr.<text:s/><text:a xlink:href="https://www.e-tar.lt/portal/lt/legalAct/TAR.F617B8D97E05" office:target-frame-name="_blank" xlink:show="new"><text:span text:style-name="T20">43-1047</text:span></text:a>; 2006, Nr.<text:s/><text:a xlink:href="https://www.e-tar.lt/portal/lt/legalAct/TAR.724954787E8D" office:target-frame-name="_blank" xlink:show="new"><text:span text:style-name="T21">68-2492</text:span></text:a>) 39 straipsnio 2 dalimi:</text:p>
      <text:p text:style-name="P22">1.<text:s/><text:span text:style-name="T23">Tvirtinu</text:span><text:s/>Pinigų, brangenybių, vertybinių popierių ir dokumentų saugojimo Lietuvos Respublikos diplomatinėse atstovybėse ir konsulinėse įstaigose tvarkos aprašą (pridedama).</text:p>
      <text:p text:style-name="P24">2.<text:s/><text:span text:style-name="T25">Pavedu</text:span><text:s/>Užsienio reikalų ministerijos Apsaugos skyriui užtikrinti Tvarkos apraše nustatytus reikalavimus patalpoms, kuriose bus saugomi pinigai, brangenybės, vertybiniai popieriai ir dokumentai.</text:p>
      <text:p text:style-name="P26"/>
      <text:p text:style-name="P27"/>
      <text:p text:style-name="P28">UŽSIENIO REIKALŲ MINISTRAS<text:tab/>PETRAS VAITIEKŪNAS</text:p>
      <text:p text:style-name="P29"/>
      <text:p text:style-name="P30">SUDERINTA</text:p>
      <text:p text:style-name="P31">Lietuvos Respublikos teisingumo ministras</text:p>
      <text:p text:style-name="P32">Petras Baguška</text:p>
      <text:p text:style-name="P33">2006 m. lapkričio 6 d.</text:p>
      <text:p text:style-name="P34">______________</text:p>
      <text:soft-page-break/>
      <text:p text:style-name="P35">PATVIRTINTA</text:p>
      <text:p text:style-name="P36">Lietuvos Respublikos užsienio reikalų ministro</text:p>
      <text:p text:style-name="P37">2006 m. lapkričio 7 d. įsakymu Nr. V-138</text:p>
      <text:p text:style-name="P38"/>
      <text:p text:style-name="P39"><text:span text:style-name="T40">PINIGŲ, BRANGENYBIŲ, VERTYBINIŲ POPIERIŲ IR<text:s/></text:span><text:span text:style-name="T41">DOKUMENTŲ SAUGOJIMO LIETUVOS RESPUBLIKOS DIPLOMATINĖSE ATSTOVYBĖSE IR KONSULINĖSE ĮSTAIGOSE TVARKOS APRAŠAS</text:span></text:p>
      <text:p text:style-name="P42"/>
      <text:p text:style-name="P43"><text:span text:style-name="T44">I</text:span><text:span text:style-name="T45">.<text:s/></text:span><text:span text:style-name="T46">BENDROSIOS NUOSTATOS</text:span></text:p>
      <text:p text:style-name="P47"/>
      <text:p text:style-name="P48">1. Šis Pinigų, brangenybių, vertybinių popierių ir dokumentų saugojimo Lietuvos Respublikos diplomatinėse<text:s/>atstovybėse ir konsulinėse įstaigose tvarkos aprašas (toliau vadinama – Tvarkos aprašas) nustato Lietuvos Respublikos piliečiams priklausančių pinigų, brangenybių, vertybinių popierių ir dokumentų (toliau vadinama -vertybės) priėmimo, saugojimo ir grąžinimo tvarką Lietuvos Respublikos diplomatinėse atstovybėse ir konsulinėse įstaigose (toliau vadinama – konsulinės įstaigos).</text:p>
      <text:p text:style-name="P49">2. Konsulinėse įstaigose gali būti saugomos tik Lietuvos Respublikos piliečiams (toliau vadinama – piliečiai) priklausančios vertybės, kurių saugumui dėl susiklosčiusių objektyvių aplinkybių kyla grėsmė ir kai piliečiai negali tinkamai pasinaudoti toje valstybėje teikiamomis vertybių pasaugos paslaugomis.</text:p>
      <text:p text:style-name="P50">3. Konsulinėse įstaigose gali būti priimamos saugoti šios vertybės:</text:p>
      <text:p text:style-name="P51">3.1.<text:s/>nacionalinė ir užsienio valiuta;</text:p>
      <text:p text:style-name="P52">3.2. Lietuvos Respublikos ir kitų šalių vertybiniai popieriai;</text:p>
      <text:p text:style-name="P53">3.3. brangieji metalai, brangakmeniai, pusiau brangūs akmenys, dirbiniai iš brangiųjų metalų ir brangakmenių;</text:p>
      <text:p text:style-name="P54">3.4. dokumentai.</text:p>
      <text:p text:style-name="P55"/>
      <text:p text:style-name="P56">4. Konsulinėse<text:s/>įstaigose negali būti priimami saugoti išimti iš civilinės apyvartos arba ribotos civilinės apyvartos daiktai.</text:p>
      <text:p text:style-name="P57"/>
      <text:p text:style-name="P58"><text:span text:style-name="T59">II</text:span><text:span text:style-name="T60">.<text:s/></text:span><text:span text:style-name="T61">PINIGŲ, BRANGENYBIŲ, VERTYBINIŲ POPIERIŲ IR DOKUMENTŲ PRIĖMIMAS SAUGOTI IR SAUGOJIMAS</text:span></text:p>
      <text:p text:style-name="P62"/>
      <text:p text:style-name="P63">5. Konsulinis pareigūnas, esant rašytiniam<text:s/>ir motyvuotam piliečio prašymui pasaugoti vertybes, atsižvelgdamas į atsiradusias aplinkybes, dėl kurių pilietis prašo šios paslaugos, priima sprendimą priimti arba atsisakyti priimti saugoti vertybes. Piliečio prašymu atsisakymo motyvai turi būti išdėstomi raštu.</text:p>
      <text:p text:style-name="P64">6. Konsulinis pareigūnas, priimdamas saugoti vertybes, nustato piliečio, kuriam priklauso vertybės, asmens tapatybę pagal šio asmens Lietuvos Respublikos piliečio pasą arba Lietuvos Respublikos pasą, arba asmens tapatybės kortelę (toliau<text:s/>vadinama – asmens tapatybės dokumentas).</text:p>
      <text:p text:style-name="P65">7. Konsuliniai pareigūnai, priimdami vertybes, kartu su piliečiu užpildo tris saugomų vertybių priėmimo-grąžinimo aktų (toliau vadinama – aktas) (1 priedas) egzempliorius, iš kurių vienas įteikiamas piliečiui, kuriam priklauso vertybės, antrasis įdedamas į voką ar paketą su vertybėmis, trečiasis – įsegamas į priimtų saugoti vertybių bylą.</text:p>
      <text:p text:style-name="P66">8. Akte turi būti ši informacija:</text:p>
      <text:p text:style-name="P67">8.1. diplomatinės atstovybės ar konsulinės įstaigos pavadinimas ir vieta;</text:p>
      <text:p text:style-name="P68">8.2. akto numeris, kuris turi sutapti su saugomų vertybių žurnale esančiu registro numeriu, ir akto surašymo data;</text:p>
      <text:p text:style-name="P69">8.3. konsulinio pareigūno, priimančio vertybes, pareigos, vardas ir pavardė;</text:p>
      <text:p text:style-name="P70">8.4. piliečio, kuriam priklauso vertybės, vardas, pavardė, asmens kodas, gyvenamosios vietos adresas ir telefono numeris, asmens tapatybės dokumento numeris arba serija ir numeris;</text:p>
      <text:p text:style-name="P71">8.5. detalus priimamų saugoti vertybių aprašymas;</text:p>
      <text:p text:style-name="P72">8.6. vertybių saugojimo terminas;</text:p>
      <text:p text:style-name="P73">8.7. piliečio, kuriam priklauso vertybės,<text:s/>užtikrinimas, kad visa akte jo pateikta informacija yra teisinga ir jis yra susipažinęs su vertybių priėmimo, saugojimo ir atsiėmimo tvarka, ir įsipareigojimas nedelsiant informuoti diplomatinę atstovybę ar konsulinę įstaigą apie savo pavardės, gyvenamosios vietos, telefono numerio ar teisių į saugomas vertybes pasikeitimus.</text:p>
      <text:p text:style-name="P74">8.8. piliečio, kuriam priklauso vertybės, parašas;</text:p>
      <text:p text:style-name="P75">8.9. konsulinio pareigūno parašas;</text:p>
      <text:p text:style-name="P76">8.10. diplomatinės atstovybės ar konsulinės įstaigos antspaudas su Lietuvos valstybės herbu.</text:p>
      <text:p text:style-name="P77">9. Datos akte įrašomos žodžiais.</text:p>
      <text:p text:style-name="P78">10. Pateikiant saugoti pinigus, akte turi būti nurodomas banknotų skaičius pagal valiutą ir nominalus ir banknotų serija ir numeriai. Banknotų kiekis rašomas žodžiais. Prireikus konsulinis pareigūnas gali padaryti priimamų saugoti banknotų kopijas, ant kurių turi pasirašyti konsulinis pareigūnas ir pilietis, kuriam priklauso vertybės.</text:p>
      <text:p text:style-name="P79">11. Pateikiant saugoti vertybinius popierius, nurodoma vertybinių popierių rūšis, kiekis, nominali vertė ir, konsuliniam pareigūnui pareikalavus, pridedama turto vertinimo ataskaita.</text:p>
      <text:p text:style-name="P80">12. Pateikiant saugoti brangenybes, turi būti nurodomi jų pavadinimai, kiekis ir, konsuliniam pareigūnui pareikalavus, pridedama turto vertinimo ataskaita. Prireikus konsulinis pareigūnas gali padaryti priimamų saugoti brangenybių nuotrauką.</text:p>
      <text:p text:style-name="P81">13. Turto vertinimo ataskaita turi būti išduota turto vertintojo, kuris teisėtai verčiasi turto vertinimo veikla Lietuvos Respublikoje arba buvimo valstybėje. Prireikus konsulinis pareigūnas gali nurodyti jam priimtiną turto vertintoją, kuris turėtų atlikti priimamų saugoti vertybių įvertinimą.</text:p>
      <text:p text:style-name="P82">14. Pateikiant saugoti dokumentus, turi būti nurodomi dokumentų pavadinimai, jų kiekis ir kiekvieno dokumento lapų skaičius.</text:p>
      <text:p text:style-name="P83">15. Aktą pasirašo pilietis,<text:s/>kuriam priklauso vertybės, ir konsulinis pareigūnas, priimantis saugoti vertybes. Konsulinis pareigūnas aktą tvirtina diplomatinės atstovybės ar konsulinės įstaigos antspaudu su Lietuvos valstybės herbu.</text:p>
      <text:p text:style-name="P84">16. Priimamos saugoti vertybės registruojamos saugomų vertybių registravimo žurnale (2 priedas).</text:p>
      <text:p text:style-name="P85">17. Saugomų vertybių registravimo žurnale įrašoma:</text:p>
      <text:p text:style-name="P86">17.1. priimamų saugoti vertybių registro numeris;</text:p>
      <text:p text:style-name="P87">17.2. priėmimo saugoti data;</text:p>
      <text:p text:style-name="P88">17.3. saugojimo terminas;</text:p>
      <text:p text:style-name="P89">17.4. piliečio, kuriam priklauso<text:s/>vertybės, vardas, pavardė;</text:p>
      <text:p text:style-name="P90">17.5. piliečio, kuriam priklauso vertybės, asmens kodas, asmens tapatybės dokumento numeris arba serija ir numeris;</text:p>
      <text:p text:style-name="P91">17.6. vertybių priėmimo-grąžinimo akto numeris;</text:p>
      <text:p text:style-name="P92">17.7. vertybės pavadinimas;</text:p>
      <text:p text:style-name="P93">17.8. priimančio<text:s/>vertybes konsulinio pareigūno vardas, pavardė, pareigos;</text:p>
      <text:p text:style-name="P94">17.9. sumokėto konsulinio mokesčio suma ir valiuta;</text:p>
      <text:p text:style-name="P95">17.10. piliečio, kuriam priklauso vertybės, parašas;</text:p>
      <text:p text:style-name="P96">17.11. konsulinio pareigūno parašas;</text:p>
      <text:p text:style-name="P97">17.12. pastabos (kita svarbi informacija);</text:p>
      <text:p text:style-name="P98">17.13. pastabos apie vertybių grąžinimą.</text:p>
      <text:p text:style-name="P99">18. Priimtų saugoti vertybių žurnalo lapai sunumeruojami ir susegami. Susegimo vietoje užrašomas žurnalo lapų skaičius ir susegimo data, pasirašo diplomatinės atstovybės ar konsulinės įstaigos vadovas ir<text:s/>konsulinis pareigūnas, vykdantis vertybių saugojimo funkciją, ir antspauduojama diplomatinės atstovybės ar konsulinės įstaigos antspaudu su Lietuvos valstybės herbu.</text:p>
      <text:p text:style-name="P100">19. Saugoti priimamos vertybės yra laikomos atskiruose vokuose arba paketuose.</text:p>
      <text:p text:style-name="P101">20. Vokai arba paketai yra užklijuojami dalyvaujant konsuliniam pareigūnui ir piliečiui, kuriam priklauso vertybės. Užklijavimo vieta yra antspauduojama diplomatinės atstovybės ar konsulinės įstaigos antspaudu su Lietuvos valstybės herbu, šalia dedamas spaudas (3 priedas). Šiame spaude turi būti tokia informacija:</text:p>
      <text:p text:style-name="P102">20.1. diplomatinės atstovybės ar konsulinės įstaigos pavadinimas;</text:p>
      <text:p text:style-name="P103">20.2. konsulinio pareigūno, priėmusio saugoti vertybes, vardas, pavardė, pareigos ir parašas;</text:p>
      <text:p text:style-name="P104">20.3. piliečio, kuriam priklauso vertybės, vardas, pavardė ir parašas;</text:p>
      <text:p text:style-name="P105">20.4. vertybių priėmimo data;</text:p>
      <text:p text:style-name="P106">20.5. vertybių priėmimo registro numeris.</text:p>
      <text:p text:style-name="P107">21. Į voką arba paketą kartu su vertybėmis įdedamas vienas akto egzempliorius, o kai priimamos saugoti brangenybės ar vertybiniai popieriai, ir turto vertinimo ataskaita, jeigu jos konsulinis pareigūnas pareikalavo.</text:p>
      <text:p text:style-name="P108">22. Jeigu vertybės yra saugomos specialiai tam pritaikytuose maišeliuose, tai šios Tvarkos aprašo 20 punkto nuostatos taikomos tiek, kiek jos neprieštarauja specialiai vertybių saugojimui pritaikytų maišelių naudojimo reikalavimams.</text:p>
      <text:p text:style-name="P109">23. Vertybių saugojimo terminas yra ne ilgesnis kaip 1 metai.</text:p>
      <text:p text:style-name="P110">Vertybių saugojimo terminas piliečio, kuriam jos priklauso, prašymu gali būti pratęsiamas, kol neišnyks aplinkybės, kurios buvo pagrindas priimti saugoti vertybes, bet kiekvieną kartą ne ilgesniam kaip 1 metų laikotarpiui.</text:p>
      <text:p text:style-name="P111">24. Už priimtų vertybių saugojimą yra imamas nustatyto dydžio konsulinis mokestis.</text:p>
      <text:p text:style-name="P112">25. Vertybės gali būti saugomos tose konsulinėse įstaigose, kuriose yra patalpos, atitinkančios II klasės saugumo zonai keliamus reikalavimus, nustatytus Lietuvos Respublikos valstybės ir tarnybos paslapčių įstatymo (Žin., 1999, Nr.<text:s/><text:a xlink:href="https://www.e-tar.lt/portal/lt/legalAct/TAR.F4CA26A706AF" office:target-frame-name="_blank" xlink:show="new"><text:span text:style-name="T113">105-3019</text:span></text:a>; 2004, Nr.<text:s/><text:a xlink:href="https://www.e-tar.lt/portal/lt/legalAct/TAR.83D9F662C0E4" office:target-frame-name="_blank" xlink:show="new"><text:span text:style-name="T114">4-29</text:span></text:a>) 31 straipsnio 4 dalyje. Priimtos vertybės yra saugomos seifuose.</text:p>
      <text:p text:style-name="P115">26. Diplomatinė atstovybė ar konsulinė įstaiga neatsako už saugomoms vertybėms nenugalimos jėgos padarytą žalą.</text:p>
      <text:p text:style-name="P116"/>
      <text:p text:style-name="P117"><text:span text:style-name="T118">III</text:span><text:span text:style-name="T119">.<text:s/></text:span><text:span text:style-name="T120">PINIGŲ, BRANGENYBIŲ, VERTYBINIŲ POPIERIŲ IR DOKUMENTŲ GRĄŽINIMAS</text:span></text:p>
      <text:p text:style-name="P121"/>
      <text:p text:style-name="P122">27. Vertybės piliečiui, kuriam jos priklauso, grąžinamos pasibaigus akte nustatytam terminui arba jam pareikalavus ir nesuėjus minėtam terminui.</text:p>
      <text:p text:style-name="P123">28. Pilietis, kuriam priklauso vertybės, jas atsiimdamas, pateikia asmens tapatybės dokumentą ir jam priklausantį akto egzempliorių, o teisių perėmimo atveju ir teisių perėmimą įrodančius dokumentus.</text:p>
      <text:p text:style-name="P124">Tais atvejais, kai pilietis nepateikia jam priklausančio akto egzemplioriaus (yra jį praradęs ar jis yra neįskaitomas ir pan.), konsulinis pareigūnas, nustatęs piliečio asmens tapatybę, pokalbio su piliečiu metu turi įsitikinti, ar grąžinamos vertybės atitinka akte pateiktą informaciją. Informacija apie tai, kad pilietis nepateikė jam priklausančio akto egzemplioriaus, įrašoma į saugomų vertybių registravimo žurnalo skiltį „pastabos“, kur pasirašo pilietis, kuriam priklauso vertybės, ir konsulinis pareigūnas.</text:p>
      <text:p text:style-name="P125">29. Prieš atplėšiant voką konsulinis pareigūnas ir pilietis, kuriam priklauso vertybės, turi apžiūrėti, ar jis nėra pažeistas ir apie tai asmuo, kuriam priklauso vertybės, turi įrašyti akto dalyje „Informacija apie vertybių grąžinimą“ skiltyje „kitos pastabos“. Atlikus šiuos veiksmus, konsulinis pareigūnas atplėšia voką ar paketą su saugomomis vertybėmis piliečio, kuriam priklauso vertybės, akivaizdoje. Konsulinis pareigūnas balsu perskaito akto bei turto vertinimo ataskaitos turinį, jei ji yra, ir pateikia saugomas vertybes.</text:p>
      <text:p text:style-name="P126">Vertybės yra grąžinamos<text:s/>po to, kai konsulinis pareigūnas ir pilietis, kuriam jos priklauso, patikrina vertybių kiekį ir būklę ir užpildo visų trijų akto egzempliorių dalį apie vertybių grąžinimą. Šioje dalyje pilietis, kuriam priklauso vertybės, įrašo savo vardą, pavardę, asmens<text:s/>kodą, paso seriją ir numerį arba asmens tapatybės kortelės numerį, gyvenamosios vietos adresą ir informaciją, kad visas jam priklausančias vertybes, nurodytas akte, jis atsiėmė ir pretenzijų konsulinei įstaigai dėl vertybių kiekio ir būklės neturi. Skiltyje „kitos pastabos“ įrašomos pastabos dėl voko ar paketo apžiūros.</text:p>
      <text:p text:style-name="P127">Šioje akto dalyje taip pat yra įrašoma vertybių grąžinimo data, grąžinančio vertybes konsulinio pareigūno pareigos, vardas, pavardė ir parašas.</text:p>
      <text:soft-page-break/>
      <text:p text:style-name="P128">Visa akte pateikta informacija apie grąžinimą<text:s/>yra patvirtinama piliečio, kuriam priklauso vertybės, ir konsulinio pareigūno parašais ir diplomatinės atstovybės ar konsulinės įstaigos antspaudu su Lietuvos valstybės herbu.</text:p>
      <text:p text:style-name="P129">Vertybės turi būti grąžintos tokios pat būklės, kokios ir buvo atiduotos saugoti, atsižvelgiant į jų normalų susidėvėjimą ar pasikeitimą dėl natūralių jų savybių.</text:p>
      <text:p text:style-name="P130">Ginčai, kylantys dėl vertybių kiekio ar kokybės, yra sprendžiami teisės aktų nustatyta tvarka.</text:p>
      <text:p text:style-name="P131">30. Vienas akto egzempliorius atiduodamas piliečiui, kuriam priklauso vertybės, kiti du – saugomi diplomatinėje atstovybėje ar konsulinėje įstaigoje saugomų vertybių dokumentų byloje.</text:p>
      <text:p text:style-name="P132">31. Jeigu pasibaigus saugojimo terminui vertybės neatsiimamos, konsulinis pareigūnas imasi priemonių informuoti asmenį, kuriam priklauso vertybės, apie vertybių saugojimo termino pasibaigimą ir šio asmens pareigą jas atsiimti ir užtikrina šių vertybių grąžinimą.</text:p>
      <text:p text:style-name="P133">32. Konsulinis pareigūnas apie vertybių grąžinimą asmeniui, kuriam jos priklauso, įrašo saugomų vertybių registravimo žurnale.</text:p>
      <text:p text:style-name="P134"/>
      <text:p text:style-name="P135"><text:span text:style-name="T136">IV</text:span><text:span text:style-name="T137">.<text:s/></text:span><text:span text:style-name="T138">BAIGIAMOSIOS NUOSTATOS</text:span></text:p>
      <text:p text:style-name="P139"/>
      <text:p text:style-name="P140">33. Saugomų vertybių registravimo žurnalas, aktai, turto vertinimo ataskaita ir kiti su vertybių saugojimu susiję dokumentai saugomi 10 metų po vertybių grąžinimo savininkui.</text:p>
      <text:p text:style-name="P141">34. Konsuliniai pareigūnai užtikrina informacijos apie saugomas vertybes ir jų savininkus konfidencialumą. Ši informacija teikiama tik Lietuvos Respublikos įstatymuose nustatytais pagrindais ir tvarka.</text:p>
      <text:p text:style-name="P142">35. Konsuliniai pareigūnai, pastebėję galimus pinigų plovimo požymius, nustatytus Lietuvos Respublikos pinigų plovimo prevencijos įstatymo (Žin., 1997, Nr.<text:s/><text:a xlink:href="https://www.e-tar.lt/portal/lt/legalAct/TAR.C44837068B55" office:target-frame-name="_blank" xlink:show="new"><text:span text:style-name="T143">64-1502</text:span></text:a>; 2003, Nr.<text:s/><text:a xlink:href="https://www.e-tar.lt/portal/lt/legalAct/TAR.42BFEC12C3F0" office:target-frame-name="_blank" xlink:show="new"><text:span text:style-name="T144">117-5318</text:span></text:a>) 2 straipsnio 7 dalyje, ar šio įstatymo pažeidimus, vadovaudamiesi šio įstatymo 8 straipsniu, informuoja Finansinių nusikaltimų tyrimo tarnybą prie Lietuvos Respublikos vidaus reikalų ministerijos apie pastebėtus galimus pinigų plovimo požymius ir pateikia duomenis, nurodytus Lietuvos Respublikos Vyriausybės 1997 m. gruodžio 3 d. nutarime Nr. 1331 „Dėl kliento tapatybės nustatymo bei informacijos apie operacijas pinigais pateikimo tvarkos“ (Žin., 1997, Nr.<text:s/><text:a xlink:href="https://www.e-tar.lt/portal/lt/legalAct/TAR.C2AFA275B531" office:target-frame-name="_blank" xlink:show="new"><text:span text:style-name="T145">112-2840</text:span></text:a>; 2004, Nr. 115-4303), šio nutarimo nustatyta tvarka.</text:p>
      <text:p text:style-name="P146">36. Jeigu saugomos vertybės tampa valstybei perduotinu turtu, konsulinis pareigūnas imasi teisės aktų nustatytų veiksmų.</text:p>
      <text:p text:style-name="P147">______________</text:p>
      <text:soft-page-break/>
      <text:p text:style-name="P148">Pinigų,<text:s/>brangenybių, vertybinių popierių ir</text:p>
      <text:p text:style-name="P149">dokumentų saugojimo Lietuvos Respublikos</text:p>
      <text:p text:style-name="P150">diplomatinėse atstovybėse ir konsulinėse</text:p>
      <text:p text:style-name="P151">įstaigose tvarkos aprašo<text:s/>1<text:s/>priedas</text:p>
      <text:p text:style-name="P152"/>
      <text:p text:style-name="P153"><text:span text:style-name="T154">(Saugomų vertybių priėmimo-grąžinimo akto</text:span><text:span text:style-name="T155"><text:s/></text:span><text:span text:style-name="T156">pavyzdys)</text:span></text:p>
      <text:p text:style-name="P157">(pirmoji lapo pusė)</text:p>
      <text:p text:style-name="P158">___________________________________________________________________</text:p>
      <text:p text:style-name="P159">(diplomatinės ar konsulinės įstaigos pavadinimas)</text:p>
      <text:p text:style-name="P160"/>
      <text:p text:style-name="P161"><text:span text:style-name="T162">SAUGOMŲ VERTYBIŲ PRIĖMIMO–GRĄŽINIMO</text:span></text:p>
      <text:p text:style-name="P163"><text:span text:style-name="T164">AKTAS</text:span></text:p>
      <text:p text:style-name="P165"><text:span text:style-name="T166">Nr. ________________</text:span></text:p>
      <text:p text:style-name="P167"/>
      <text:p text:style-name="P168"><text:tab/></text:p>
      <text:p text:style-name="P169"><text:span text:style-name="T170">(data žodžiais)</text:span></text:p>
      <text:p text:style-name="P171"><text:span text:style-name="T172">Konsulinis pareigūnas, priimantis vertybes:</text:span><text:span text:style-name="T173"><text:tab/></text:span></text:p>
      <text:p text:style-name="P174"><text:tab/>(pareigos, vardas, pavardė)</text:p>
      <text:p text:style-name="P175"><text:tab/></text:p>
      <text:p text:style-name="P176"><text:span text:style-name="T177">(vardas, pavardė)</text:span></text:p>
      <text:p text:style-name="P178"><text:span text:style-name="T179">Duomenys apie pilietį, kuriam priklauso vertybės:</text:span><text:span text:style-name="T180"><text:tab/></text:span></text:p>
      <text:p text:style-name="P181"><text:tab/>(Lietuvos Respublikos piliečio asmens kodas,</text:p>
      <text:p text:style-name="P182"><text:tab/></text:p>
      <text:p text:style-name="P183">paso serija ir numeris arba asmens tapatybės kortelės numeris, gyvenamosios vietos adresas,<text:s/></text:p>
      <text:p text:style-name="P184"><text:tab/></text:p>
      <text:p text:style-name="P185">telefono numeris, elektroninio pašto adresas)</text:p>
      <text:p text:style-name="P186"><text:tab/></text:p>
      <text:p text:style-name="P187"/>
      <text:p text:style-name="P188"><text:span text:style-name="T189">Specialaus saugojimui pritaikyto maišelio numeris (jeigu vertybės saugomos maišelyje):</text:span><text:span text:style-name="T190"><text:tab/></text:span></text:p>
      <text:p text:style-name="P191"/>
      <text:p text:style-name="P192"><text:span text:style-name="T193">Detalus pateikiamų saugoti vertybių aprašymas:</text:span></text:p>
      <text:p text:style-name="P194"/>
      <table:table table:style-name="Table195">
        <table:table-columns>
          <table:table-column table:style-name="TableColumn196"/>
        </table:table-columns>
        <table:table-row table:style-name="TableRow197">
          <table:table-cell table:style-name="TableCell198">
            <text:p text:style-name="P199"/>
            <text:p text:style-name="P200"/>
            <text:p text:style-name="P201"><text:tab/></text:p>
            <text:p text:style-name="P202"><text:tab/></text:p>
            <text:p text:style-name="P203"><text:tab/></text:p>
            <text:p text:style-name="P204"><text:tab/></text:p>
            <text:p text:style-name="P205"><text:tab/></text:p>
            <text:p text:style-name="P206"><text:tab/></text:p>
            <text:p text:style-name="P207"><text:tab/></text:p>
            <text:p text:style-name="P208"><text:tab/></text:p>
            <text:p text:style-name="P209"><text:tab/></text:p>
            <text:p text:style-name="P210"><text:tab/></text:p>
            <text:p text:style-name="P211"><text:tab/></text:p>
            <text:p text:style-name="P212"><text:tab/></text:p>
            <text:p text:style-name="P213"><text:tab/></text:p>
            <text:p text:style-name="P214"><text:tab/></text:p>
            <text:p text:style-name="P215"><text:tab/></text:p>
            <text:p text:style-name="P216"><text:tab/></text:p>
            <text:p text:style-name="P217"><text:tab/></text:p>
            <text:p text:style-name="P218"><text:tab/></text:p>
            <text:p text:style-name="P219"><text:tab/></text:p>
            <text:p text:style-name="P220"><text:tab/></text:p>
          </table:table-cell>
        </table:table-row>
      </table:table>
      <text:p text:style-name="P221"/>
      <text:soft-page-break/>
      <text:p text:style-name="P222">(antroji lapo pusė)</text:p>
      <text:p text:style-name="P223"/>
      <text:p text:style-name="P224">Vertybės saugomos iki:<text:tab/></text:p>
      <text:p text:style-name="P225">Saugojimo terminas pratęstas iki:<text:tab/></text:p>
      <text:p text:style-name="P226"/>
      <text:p text:style-name="P227">____________________________________<text:tab/>_______________________________</text:p>
      <text:p text:style-name="P228"><text:span text:style-name="T229">(piliečio, kuriam priklauso vertybės, parašas)</text:span><text:span text:style-name="T230"><text:tab/>(konsulinio pareigūno parašas)</text:span></text:p>
      <text:p text:style-name="P231"/>
      <text:p text:style-name="P232">Saugojimo terminas pratęstas iki:<text:tab/></text:p>
      <text:p text:style-name="P233"/>
      <text:p text:style-name="P234">____________________________________<text:tab/>_______________________________</text:p>
      <text:p text:style-name="P235"><text:span text:style-name="T236">(piliečio, kuriam priklauso vertybės, parašas)</text:span><text:span text:style-name="T237"><text:tab/>(konsulinio pareigūno parašas)</text:span></text:p>
      <text:p text:style-name="P238"/>
      <text:p text:style-name="P239">Aš,<text:tab/>,</text:p>
      <text:p text:style-name="P240"><text:span text:style-name="T241">(pateikėjo vardas, pavardė)</text:span></text:p>
      <text:p text:style-name="P242">užtikrinu, kad visi duomenys apie mano asmenį ir pateikiamas saugoti man priklausančias<text:s/>vertybes yra teisingi. Pasikeitus mano pavardei, gyvenamosios vietos adresui ar pateiktų saugoti vertybių teisiniam režimui, įsipareigoju apie tai nedelsdamas informuoti diplomatinę atstovybę (konsulinę įstaigą). Esu susipažinęs su vertybių saugojimo tvarka ir pasekmėmis, kurios atsiras, jei vertybių neatsiimsiu per šiame akte nustatytą terminą.</text:p>
      <text:p text:style-name="P243"/>
      <text:p text:style-name="P244">____________________________________<text:tab/>_______________________________</text:p>
      <text:p text:style-name="P245"><text:span text:style-name="T246">(piliečio, kuriam priklauso vertybės, parašas)</text:span><text:span text:style-name="T247"><text:tab/>(konsulinio pareigūno parašas)</text:span></text:p>
      <text:p text:style-name="P248"/>
      <text:p text:style-name="P249">A. V.</text:p>
      <text:p text:style-name="P250"/>
      <text:p text:style-name="P251">..<text:tab/></text:p>
      <text:p text:style-name="P252"><text:span text:style-name="T253">Informacija apie vertybių grąžinimą:</text:span></text:p>
      <text:p text:style-name="P254"/>
      <text:p text:style-name="P255">Aš,</text:p>
      <text:p text:style-name="P256"><text:tab/>,</text:p>
      <text:p text:style-name="P257">(piliečio, kuriam priklauso vertybės, vardas, pavardė, asmens kodas, asmens tapatybės dokumento<text:s/></text:p>
      <text:p text:style-name="P258"><text:tab/></text:p>
      <text:p text:style-name="P259">serija ir numeris, gyvenamosios vietos adresas ir telefono numeris, elektroninio pašto adresas)</text:p>
      <text:p text:style-name="P260"><text:tab/>,</text:p>
      <text:p text:style-name="P261">šiame akte nurodytas vertybes gavau ir pretenzijų diplomatinei atstovybei (konsulinei įstaigai) dėl vertybių kiekio ir būklės neturiu.<text:s/></text:p>
      <text:p text:style-name="P262">Kitos pastabos:</text:p>
      <text:p text:style-name="P263"><text:tab/><text:tab/></text:p>
      <text:p text:style-name="P264"><text:tab/></text:p>
      <text:p text:style-name="P265"><text:tab/></text:p>
      <text:p text:style-name="P266"/>
      <text:p text:style-name="P267">Vertybių grąžinimo data:<text:tab/></text:p>
      <text:p text:style-name="P268"><text:tab/>(data žodžiais)</text:p>
      <text:p text:style-name="P269"/>
      <text:p text:style-name="P270">____________________________________<text:tab/><text:tab/></text:p>
      <text:p text:style-name="P271">(piliečio, kuriam priklauso vertybės, parašas)<text:tab/>(konsulinio pareigūno pareigos, vardas, pavardė, parašas)</text:p>
      <text:p text:style-name="P272"/>
      <text:p text:style-name="P273">A. V.</text:p>
      <text:p text:style-name="P274">______________</text:p>
      <text:p text:style-name="P275"/>
      <text:p text:style-name="P283">Pinigų, brangenybių,<text:s/>vertybinių popierių ir</text:p>
      <text:p text:style-name="P284">dokumentų saugojimo Lietuvos Respublikos</text:p>
      <text:p text:style-name="P285">diplomatinėse atstovybėse ir konsulinėse</text:p>
      <text:p text:style-name="P286">įstaigose tvarkos aprašo<text:s/>2<text:s/>priedas</text:p>
      <text:p text:style-name="P287"/>
      <text:p text:style-name="P288"><text:span text:style-name="T289">(Saugomų vertybių registravimo žurnalo pavyzdy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Reg. Nr.</text:p>
          </table:table-cell>
          <table:table-cell table:style-name="TableCell308">
            <text:p text:style-name="P309">Priėmimo data</text:p>
          </table:table-cell>
          <table:table-cell table:style-name="TableCell310">
            <text:p text:style-name="P311">Saugoma iki</text:p>
          </table:table-cell>
          <table:table-cell table:style-name="TableCell312">
            <text:p text:style-name="P313">Vertybių savininko vardas<text:s/>ir pavardė</text:p>
          </table:table-cell>
          <table:table-cell table:style-name="TableCell314">
            <text:p text:style-name="P315">Vertybių savininko asmens kodas, paso serija ir Nr. arba asmens tapatybės kortelės numeris</text:p>
          </table:table-cell>
          <table:table-cell table:style-name="TableCell316">
            <text:p text:style-name="P317">Vertybių priėmimo–grąžinimo akto Nr.</text:p>
          </table:table-cell>
          <table:table-cell table:style-name="TableCell318">
            <text:p text:style-name="P319">Vertybės pavadinimas</text:p>
          </table:table-cell>
          <table:table-cell table:style-name="TableCell320">
            <text:p text:style-name="P321">Konsulinio pareigūno pareigos, vardas, pavardė</text:p>
          </table:table-cell>
          <table:table-cell table:style-name="TableCell322">
            <text:p text:style-name="P323">Sumokėto konsulinio mokesčio suma ir valiuta</text:p>
          </table:table-cell>
          <table:table-cell table:style-name="TableCell324">
            <text:p text:style-name="P325">Vertybių savininko parašas</text:p>
          </table:table-cell>
          <table:table-cell table:style-name="TableCell326">
            <text:p text:style-name="P327">Konsulinio pareigūno parašas</text:p>
          </table:table-cell>
          <table:table-cell table:style-name="TableCell328">
            <text:p text:style-name="P329">Pastabos</text:p>
          </table:table-cell>
          <table:table-cell table:style-name="TableCell330">
            <text:p text:style-name="P331">Pastabos apie vertybių grąžinimą</text:p>
          </table:table-cell>
        </table:table-row>
        <table:table-row table:style-name="TableRow332">
          <table:table-cell table:style-name="TableCell333">
            <text:p text:style-name="P334">1</text:p>
          </table:table-cell>
          <table:table-cell table:style-name="TableCell335">
            <text:p text:style-name="P336">2</text:p>
          </table:table-cell>
          <table:table-cell table:style-name="TableCell337">
            <text:p text:style-name="P338">3</text:p>
          </table:table-cell>
          <table:table-cell table:style-name="TableCell339">
            <text:p text:style-name="P340">4</text:p>
          </table:table-cell>
          <table:table-cell table:style-name="TableCell341">
            <text:p text:style-name="P342">5</text:p>
          </table:table-cell>
          <table:table-cell table:style-name="TableCell343">
            <text:p text:style-name="P344">6</text:p>
          </table:table-cell>
          <table:table-cell table:style-name="TableCell345">
            <text:p text:style-name="P346">7</text:p>
          </table:table-cell>
          <table:table-cell table:style-name="TableCell347">
            <text:p text:style-name="P348">8</text:p>
          </table:table-cell>
          <table:table-cell table:style-name="TableCell349">
            <text:p text:style-name="P350">9</text:p>
          </table:table-cell>
          <table:table-cell table:style-name="TableCell351">
            <text:p text:style-name="P352">10</text:p>
          </table:table-cell>
          <table:table-cell table:style-name="TableCell353">
            <text:p text:style-name="P354">11</text:p>
          </table:table-cell>
          <table:table-cell table:style-name="TableCell355">
            <text:p text:style-name="P356">12</text:p>
          </table:table-cell>
          <table:table-cell table:style-name="TableCell357">
            <text:p text:style-name="P358">13</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______________</text:p>
      <text:p text:style-name="P387"/>
      <text:p text:style-name="P395">Pinigų, brangenybių, vertybinių popierių ir</text:p>
      <text:p text:style-name="P396">dokumentų saugojimo Lietuvos<text:s/>Respublikos</text:p>
      <text:p text:style-name="P397">diplomatinėse atstovybėse ir konsulinėse</text:p>
      <text:p text:style-name="P398">įstaigose tvarkos aprašo<text:s/>3<text:s/>priedas</text:p>
      <text:p text:style-name="P399"/>
      <text:p text:style-name="P400"><text:span text:style-name="T401">(Spaudo, naudojamo vokams ar paketams, kuriuose saugomos vertybės, pažymėti, pavyzdys)</text:span></text:p>
      <text:p text:style-name="P402"/>
      <text:p text:style-name="P403"><text:tab/></text:p>
      <text:p text:style-name="P404">(diplomatinės atstovybės ar konsulinės įstaigos pavadinimas)</text:p>
      <text:p text:style-name="P405"/>
      <text:p text:style-name="P406">Konsulinis<text:s/>pareigūnas, priėmęs saugoti vertybes:<text:tab/></text:p>
      <text:p text:style-name="P407"><text:tab/>(pareigos, vardas,<text:s/></text:p>
      <text:p text:style-name="P408"><text:tab/></text:p>
      <text:p text:style-name="P409">pavardė, parašas)</text:p>
      <text:p text:style-name="P410"/>
      <text:p text:style-name="P411">Pilietis, kuriam priklauso vertybės:<text:tab/></text:p>
      <text:p text:style-name="P412"><text:tab/>(vardas, pavardė, parašas)</text:p>
      <text:p text:style-name="P413"/>
      <text:p text:style-name="P414">Priėmimo data:<text:tab/></text:p>
      <text:p text:style-name="P415"/>
      <text:p text:style-name="P416">Vertybių priėmimo saugoti registro numeris:<text:tab/></text:p>
      <text:p text:style-name="P417">______________</text:p>
      <text:p text:style-name="P4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tab-stops>
          <style:tab-stop style:type="center" style:position="2.884in"/>
          <style:tab-stop style:type="right" style:position="5.768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7"><draw:frame draw:style-name="F278" text:anchor-type="paragraph" svg:y="0.0006in" draw:z-index="0"><draw:text-box fo:min-height="0in" fo:min-width="0in"><text:p text:style-name="P276"><text:span text:style-name="T279"><text:page-number text:fixed="false">7</text:page-number></text:span></text:p></draw:text-box></draw:frame></text:p>
      </style:header>
      <style:footer>
        <text:p text:style-name="P280"/>
      </style:footer>
    </style:master-page>
    <style:master-page style:next-style-name="MP1" style:name="MPF1" style:page-layout-name="PL1">
      <style:header>
        <text:p text:style-name="P281"/>
      </style:header>
      <style:footer>
        <text:p text:style-name="P282"/>
      </style:footer>
    </style:master-page>
    <style:master-page style:name="MP2" style:page-layout-name="PL2">
      <style:header>
        <text:p text:style-name="P389"><draw:frame draw:style-name="F390" text:anchor-type="paragraph" svg:y="0.0006in" draw:z-index="0"><draw:text-box fo:min-height="0in" fo:min-width="0in"><text:p text:style-name="P388"><text:span text:style-name="T391"><text:page-number text:fixed="false">7</text:page-number></text:span></text:p></draw:text-box></draw:frame></text:p>
      </style:header>
      <style:footer>
        <text:p text:style-name="P392"/>
      </style:footer>
    </style:master-page>
    <style:master-page style:next-style-name="MP2" style:name="MPF2" style:page-layout-name="PL2">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6-12T21:50:00Z</meta:creation-date>
    <dc:date>2015-06-12T21:50:00Z</dc:date>
    <meta:template xlink:href="Normal" xlink:type="simple"/>
    <meta:editing-cycles>2</meta:editing-cycles>
    <meta:editing-duration>PT0S</meta:editing-duration>
    <meta:document-statistic meta:page-count="9" meta:paragraph-count="233" meta:word-count="2234" meta:character-count="18203" meta:row-count="704" meta:non-whitespace-character-count="16202"/>
  </office:meta>
</office:document-meta>
</file>