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1999 M. VASARIO 4 D. ĮSAKYMO NR. 140 „DĖL MOKSLINIO DARBO STAŽO NUSTATYMO NUOSTATŲ“ PAKEITIMO</text:p>
      <text:p text:style-name="P5"/>
      <text:p text:style-name="P6">2009 m. kovo 6 d. Nr. ISAK-464</text:p>
      <text:p text:style-name="P7">Vilnius</text:p>
      <text:p text:style-name="P8"/>
      <text:p text:style-name="P9"><text:span text:style-name="T10">Pakeičiu</text:span><text:s/>Mokslinio darbo stažo nustatymo nuostatus, patvirtintus Lietuvos Respublikos švietimo ir mokslo ministro 1999 m. vasario 4 d. įsakymu Nr. 149 „Dėl mokslinio darbo stažo nustatymo nuostatų“ (Žin., 1999, Nr.<text:s/><text:a xlink:href="https://www.e-tar.lt/portal/lt/legalAct/TAR.0BC6B729EDB1" office:target-frame-name="_blank" xlink:show="new"><text:span text:style-name="T11">20-567</text:span></text:a>; 2002, Nr.<text:s/><text:a xlink:href="https://www.e-tar.lt/portal/lt/legalAct/TAR.73BD90834470" office:target-frame-name="_blank" xlink:show="new"><text:span text:style-name="T12">90-3879</text:span></text:a>):</text:p>
      <text:p text:style-name="P13">1. 10 punkte vietoje skaičiaus „5“ įrašau skaičių „4“.</text:p>
      <text:p text:style-name="P14">2. 10 punkto antrąją pastraipą išdėstau taip:</text:p>
      <text:p text:style-name="P15">„Komisijos sprendimai priimami posėdyje dalyvavusių Komisijos narių balsų dauguma. Pasiskirsčius balsams po lygiai, sprendimą lemia Komisijos pirmininko, jo nesant, Komisijos pirmininko pavaduotojo, o jo nesant, Komisijos sekretoriaus balsas.“</text:p>
      <text:p text:style-name="P16">3. 15–18 punktuose vietoj žodžių „Mokslo ir studijų“ įrašau žodžius „Mokslo ir technologijų“.</text:p>
      <text:p text:style-name="P17"/>
      <text:p text:style-name="P18"/>
      <text:p text:style-name="P19">ŠVIETIMO IR MOKSLO MINISTRAS<text:s/>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03T08:00:00Z</meta:creation-date>
    <dc:date>2016-05-03T08:00:00Z</dc: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145" meta:row-count="37" meta:non-whitespace-character-count="1001"/>
  </office:meta>
</office:document-meta>
</file>