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da" style:country-asian="DK"/>
    </style:style>
    <style:style style:name="P49" style:parent-style-name="Normal" style:family="paragraph">
      <style:paragraph-properties fo:text-align="center"/>
      <style:text-properties fo:font-weight="bold" style:font-weight-asian="bold" style:language-asian="da" style:country-asian="DK"/>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da" style:country-asian="DK"/>
    </style:style>
    <style:style style:name="P52" style:parent-style-name="Normal" style:family="paragraph">
      <style:paragraph-properties fo:text-align="center"/>
      <style:text-properties fo:font-weight="bold" style:font-weight-asian="bold" style:font-weight-complex="bold" style:language-asian="da" style:country-asian="DK"/>
    </style:style>
    <style:style style:name="P53" style:parent-style-name="Normal" style:family="paragraph">
      <style:paragraph-properties fo:text-align="center"/>
      <style:text-properties style:font-weight-complex="bold" style:language-asian="da" style:country-asian="DK"/>
    </style:style>
    <style:style style:name="P54" style:parent-style-name="Normal" style:family="paragraph">
      <style:paragraph-properties fo:text-align="center"/>
      <style:text-properties fo:font-weight="bold" style:font-weight-asian="bold" style:language-asian="da" style:country-asian="DK"/>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da" style:country-asian="DK"/>
    </style:style>
    <style:style style:name="T57" style:parent-style-name="DefaultParagraphFont" style:family="text">
      <style:text-properties fo:font-weight="bold" style:font-weight-asian="bold" style:language-asian="da" style:country-asian="DK"/>
    </style:style>
    <style:style style:name="T58" style:parent-style-name="DefaultParagraphFont" style:family="text">
      <style:text-properties fo:font-weight="bold" style:font-weight-asian="bold" style:language-asian="da" style:country-asian="DK"/>
    </style:style>
    <style:style style:name="P59" style:parent-style-name="Normal" style:family="paragraph">
      <style:paragraph-properties fo:text-align="justify"/>
      <style:text-properties style:language-asian="da" style:country-asian="DK"/>
    </style:style>
    <style:style style:name="P60" style:parent-style-name="Normal" style:family="paragraph">
      <style:paragraph-properties fo:text-align="justify" fo:text-indent="0.3937in"/>
    </style:style>
    <style:style style:name="T61" style:parent-style-name="DefaultParagraphFont" style:family="text">
      <style:text-properties style:language-asian="da" style:country-asian="DK"/>
    </style:style>
    <style:style style:name="T62" style:parent-style-name="DefaultParagraphFont" style:family="text">
      <style:text-properties style:language-asian="da" style:country-asian="DK"/>
    </style:style>
    <style:style style:name="T63" style:parent-style-name="DefaultParagraphFont" style:family="text">
      <style:text-properties fo:font-weight="bold" style:font-weight-asian="bold" style:language-asian="da" style:country-asian="DK"/>
    </style:style>
    <style:style style:name="T64" style:parent-style-name="DefaultParagraphFont" style:family="text">
      <style:text-properties style:language-asian="da" style:country-asian="DK"/>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style:snap-to-layout-grid="false" fo:text-align="justify" fo:text-indent="0.4722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da" style:country-asian="DK"/>
    </style:style>
    <style:style style:name="T78" style:parent-style-name="DefaultParagraphFont" style:family="text">
      <style:text-properties fo:font-weight="bold" style:font-weight-asian="bold" style:font-weight-complex="bold" style:language-asian="da" style:country-asian="DK"/>
    </style:style>
    <style:style style:name="T79" style:parent-style-name="DefaultParagraphFont" style:family="text">
      <style:text-properties fo:font-weight="bold" style:font-weight-asian="bold" style:font-weight-complex="bold" style:language-asian="da" style:country-asian="DK"/>
    </style:style>
    <style:style style:name="P80" style:parent-style-name="Normal" style:family="paragraph">
      <style:paragraph-properties fo:text-align="center"/>
      <style:text-properties fo:font-weight="bold" style:font-weight-asian="bold" style:font-weight-complex="bold" style:language-asian="da" style:country-asian="DK"/>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center" fo:margin-left="0.039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da" style:country-asian="DK"/>
    </style:style>
    <style:style style:name="T88" style:parent-style-name="DefaultParagraphFont" style:family="text">
      <style:text-properties fo:font-weight="bold" style:font-weight-asian="bold" style:language-asian="da" style:country-asian="DK"/>
    </style:style>
    <style:style style:name="T89" style:parent-style-name="DefaultParagraphFont" style:family="text">
      <style:text-properties fo:font-weight="bold" style:font-weight-asian="bold" style:language-asian="da" style:country-asian="DK"/>
    </style:style>
    <style:style style:name="P90" style:parent-style-name="Normal" style:family="paragraph">
      <style:paragraph-properties fo:text-indent="0.0465in"/>
      <style:text-properties style:language-asian="da" style:country-asian="DK"/>
    </style:style>
    <style:style style:name="P91" style:parent-style-name="Normal" style:family="paragraph">
      <style:paragraph-properties fo:text-align="justify" fo:text-indent="0.3937in"/>
    </style:style>
    <style:style style:name="T92" style:parent-style-name="DefaultParagraphFont" style:family="text">
      <style:text-properties style:language-asian="da" style:country-asian="DK"/>
    </style:style>
    <style:style style:name="T93" style:parent-style-name="DefaultParagraphFont" style:family="text">
      <style:text-properties style:language-asian="da" style:country-asian="DK"/>
    </style:style>
    <style:style style:name="P94" style:parent-style-name="Normal" style:family="paragraph">
      <style:text-properties style:language-asian="da" style:country-asian="DK"/>
    </style:style>
    <style:style style:name="T95" style:parent-style-name="DefaultParagraphFont" style:family="text">
      <style:text-properties style:language-asian="da" style:country-asian="DK"/>
    </style:style>
    <style:style style:name="TableColumn97" style:family="table-column">
      <style:table-column-properties style:column-width="0.4625in"/>
    </style:style>
    <style:style style:name="TableColumn98" style:family="table-column">
      <style:table-column-properties style:column-width="4.6125in"/>
    </style:style>
    <style:style style:name="TableColumn99" style:family="table-column">
      <style:table-column-properties style:column-width="1.2236in"/>
    </style:style>
    <style:style style:name="Table96" style:family="table">
      <style:table-properties style:width="6.2986in" fo:margin-left="0in" table:align="left"/>
    </style:style>
    <style:style style:name="TableRow100" style:family="table-row">
      <style:table-row-properties style:min-row-height="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style>
    <style:style style:name="TableRow107" style:family="table-row">
      <style:table-row-properties style:min-row-height="0.0138in"/>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style>
    <style:style style:name="TableRow114" style:family="table-row">
      <style:table-row-properties style:min-row-height="0.0138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0138in"/>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background-color="#FFFFFF">
        <style:tab-stops>
          <style:tab-stop style:type="left" style:position="0.1868in"/>
        </style:tab-stops>
      </style:paragraph-properties>
      <style:text-properties fo:hyphenate="false"/>
    </style:style>
    <style:style style:name="T126" style:parent-style-name="DefaultParagraphFont" style:family="text">
      <style:text-properties fo:font-weight="bold" style:font-weight-asian="bold" style:font-weight-complex="bold" fo:color="#000000" fo:letter-spacing="0.0118in"/>
    </style:style>
    <style:style style:name="T127" style:parent-style-name="DefaultParagraphFont" style:family="text">
      <style:text-properties style:font-weight-complex="bold" fo:color="#000000" fo:letter-spacing="0.0118in"/>
    </style:style>
    <style:style style:name="P128"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color="#000000" fo:letter-spacing="-0.0013in" fo:hyphenate="false"/>
    </style:style>
    <style:style style:name="P129" style:parent-style-name="Normal" style:family="paragraph">
      <style:paragraph-properties fo:widows="0" fo:orphans="0" fo:background-color="#FFFFFF">
        <style:tab-stops>
          <style:tab-stop style:type="left" style:position="0.2437in"/>
          <style:tab-stop style:type="left" style:position="0.4868in"/>
        </style:tab-stops>
      </style:paragraph-properties>
      <style:text-properties fo:color="#000000" fo:letter-spacing="-0.0013in" fo:hyphenate="false"/>
    </style:style>
    <style:style style:name="P130"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0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5pt" style:font-size-asian="11.5pt" style:font-size-complex="11.5pt" style:language-asian="da" style:country-asian="DK"/>
    </style:style>
    <style:style style:name="TableRow136" style:family="table-row">
      <style:table-row-properties style:min-row-height="0.0138in"/>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font-weight="bold" style:font-weight-asian="bold" fo:text-transform="uppercase" fo:color="#000000" fo:letter-spacing="-0.0013in" fo:hyphenate="false"/>
    </style:style>
    <style:style style:name="P141"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color="#000000" fo:letter-spacing="-0.0013in" fo:hyphenate="false"/>
    </style:style>
    <style:style style:name="P142"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color="#000000" fo:letter-spacing="-0.0013in" fo:hyphenate="false"/>
    </style:style>
    <style:style style:name="P143"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52" style:parent-style-name="DefaultParagraphFont" style:family="text">
      <style:text-properties fo:color="#000000" fo:letter-spacing="-0.0006in"/>
    </style:style>
    <style:style style:name="P153"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color="#000000" fo:letter-spacing="-0.0013in" fo:hyphenate="false"/>
    </style:style>
    <style:style style:name="P156"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57" style:parent-style-name="DefaultParagraphFont" style:family="text">
      <style:text-properties fo:color="#000000" fo:letter-spacing="-0.0006in"/>
    </style:style>
    <style:style style:name="P158"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2in"/>
    </style:style>
    <style:style style:name="P161"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162"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06in"/>
    </style:style>
    <style:style style:name="P177" style:parent-style-name="Normal" style:family="paragraph">
      <style:paragraph-properties fo:background-color="#FFFFFF">
        <style:tab-stops>
          <style:tab-stop style:type="left" style:position="0.1868in"/>
        </style:tab-stops>
      </style:paragraph-properties>
      <style:text-properties fo:hyphenate="false"/>
    </style:style>
    <style:style style:name="T178" style:parent-style-name="DefaultParagraphFont" style:family="text">
      <style:text-properties fo:color="#000000" fo:letter-spacing="-0.0013in"/>
    </style:style>
    <style:style style:name="P179" style:parent-style-name="Normal" style:family="paragraph">
      <style:paragraph-properties fo:text-align="center"/>
      <style:text-properties fo:font-size="11.5pt" style:font-size-asian="11.5pt" style:font-size-complex="11.5pt" style:language-asian="da" style:country-asian="DK"/>
    </style:style>
    <style:style style:name="TableRow180" style:family="table-row">
      <style:table-row-properties style:min-row-height="0.0138in"/>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background-color="#FFFFFF">
        <style:tab-stops>
          <style:tab-stop style:type="left" style:position="0.1868in"/>
        </style:tab-stops>
      </style:paragraph-properties>
      <style:text-properties fo:font-weight="bold" style:font-weight-asian="bold" fo:letter-spacing="0.002in" fo:hyphenate="false"/>
    </style:style>
    <style:style style:name="P185" style:parent-style-name="Normal" style:family="paragraph">
      <style:paragraph-properties fo:widows="0" fo:orphans="0" fo:background-color="#FFFFFF">
        <style:tab-stops>
          <style:tab-stop style:type="left" style:position="0.5909in"/>
        </style:tab-stops>
      </style:paragraph-properties>
      <style:text-properties fo:letter-spacing="-0.0006in" fo:hyphenate="false"/>
    </style:style>
    <style:style style:name="P186" style:parent-style-name="Normal" style:family="paragraph">
      <style:paragraph-properties fo:widows="0" fo:orphans="0" fo:background-color="#FFFFFF">
        <style:tab-stops>
          <style:tab-stop style:type="left" style:position="0.5909in"/>
        </style:tab-stops>
      </style:paragraph-properties>
      <style:text-properties fo:hyphenate="false"/>
    </style:style>
    <style:style style:name="P187" style:parent-style-name="Normal" style:family="paragraph">
      <style:paragraph-properties fo:widows="0" fo:orphans="0" fo:background-color="#FFFFFF">
        <style:tab-stops>
          <style:tab-stop style:type="left" style:position="0.5909in"/>
        </style:tab-stops>
      </style:paragraph-properties>
      <style:text-properties fo:hyphenate="false"/>
    </style:style>
    <style:style style:name="T188" style:parent-style-name="DefaultParagraphFont" style:family="text">
      <style:text-properties fo:letter-spacing="-0.002in"/>
    </style:style>
    <style:style style:name="T189" style:parent-style-name="DefaultParagraphFont" style:family="text">
      <style:text-properties fo:letter-spacing="-0.0013in"/>
    </style:style>
    <style:style style:name="P190" style:parent-style-name="Normal" style:family="paragraph">
      <style:paragraph-properties fo:widows="0" fo:orphans="0" fo:background-color="#FFFFFF">
        <style:tab-stops>
          <style:tab-stop style:type="left" style:position="0.5909in"/>
        </style:tab-stops>
      </style:paragraph-properties>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06in"/>
    </style:style>
    <style:style style:name="P193" style:parent-style-name="Normal" style:family="paragraph">
      <style:paragraph-properties fo:widows="0" fo:orphans="0" fo:background-color="#FFFFFF">
        <style:tab-stops>
          <style:tab-stop style:type="left" style:position="0.5909in"/>
        </style:tab-stops>
      </style:paragraph-properties>
      <style:text-properties fo:hyphenate="false"/>
    </style:style>
    <style:style style:name="T194" style:parent-style-name="DefaultParagraphFont" style:family="text">
      <style:text-properties fo:letter-spacing="-0.0006in"/>
    </style:style>
    <style:style style:name="P195" style:parent-style-name="Normal" style:family="paragraph">
      <style:paragraph-properties fo:widows="0" fo:orphans="0" fo:background-color="#FFFFFF">
        <style:tab-stops>
          <style:tab-stop style:type="left" style:position="0.5909in"/>
        </style:tab-stops>
      </style:paragraph-properties>
      <style:text-properties fo:hyphenate="false"/>
    </style:style>
    <style:style style:name="P196" style:parent-style-name="Normal" style:family="paragraph">
      <style:paragraph-properties fo:widows="0" fo:orphans="0" fo:background-color="#FFFFFF">
        <style:tab-stops>
          <style:tab-stop style:type="left" style:position="0.5909in"/>
        </style:tab-stops>
      </style:paragraph-properties>
      <style:text-properties fo:hyphenate="false"/>
    </style:style>
    <style:style style:name="T197" style:parent-style-name="DefaultParagraphFont" style:family="text">
      <style:text-properties fo:letter-spacing="-0.0013in"/>
    </style:style>
    <style:style style:name="P198" style:parent-style-name="Normal" style:family="paragraph">
      <style:paragraph-properties fo:widows="0" fo:orphans="0" fo:background-color="#FFFFFF">
        <style:tab-stops>
          <style:tab-stop style:type="left" style:position="0.6895in"/>
        </style:tab-stops>
      </style:paragraph-properties>
      <style:text-properties fo:hyphenate="false"/>
    </style:style>
    <style:style style:name="T199" style:parent-style-name="DefaultParagraphFont" style:family="text">
      <style:text-properties fo:letter-spacing="-0.0006in"/>
    </style:style>
    <style:style style:name="P200" style:parent-style-name="Normal" style:family="paragraph">
      <style:paragraph-properties fo:widows="0" fo:orphans="0" fo:background-color="#FFFFFF">
        <style:tab-stops>
          <style:tab-stop style:type="left" style:position="0.6895in"/>
        </style:tab-stops>
      </style:paragraph-properties>
      <style:text-properties fo:hyphenate="false"/>
    </style:style>
    <style:style style:name="T201" style:parent-style-name="DefaultParagraphFont" style:family="text">
      <style:text-properties fo:letter-spacing="-0.0006in"/>
    </style:style>
    <style:style style:name="P202" style:parent-style-name="Normal" style:family="paragraph">
      <style:paragraph-properties fo:widows="0" fo:orphans="0" fo:background-color="#FFFFFF">
        <style:tab-stops>
          <style:tab-stop style:type="left" style:position="0.6895in"/>
        </style:tab-stops>
      </style:paragraph-properties>
      <style:text-properties fo:hyphenate="false"/>
    </style:style>
    <style:style style:name="T203" style:parent-style-name="DefaultParagraphFont" style:family="text">
      <style:text-properties fo:letter-spacing="-0.0006in"/>
    </style:style>
    <style:style style:name="P204" style:parent-style-name="Normal" style:family="paragraph">
      <style:paragraph-properties fo:widows="0" fo:orphans="0" fo:background-color="#FFFFFF">
        <style:tab-stops>
          <style:tab-stop style:type="left" style:position="0.6895in"/>
        </style:tab-stops>
      </style:paragraph-properties>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background-color="#FFFFFF">
        <style:tab-stops>
          <style:tab-stop style:type="left" style:position="0.6895in"/>
        </style:tab-stops>
      </style:paragraph-properties>
      <style:text-properties fo:hyphenate="false"/>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P210" style:parent-style-name="Normal" style:family="paragraph">
      <style:paragraph-properties fo:widows="0" fo:orphans="0" fo:background-color="#FFFFFF">
        <style:tab-stops>
          <style:tab-stop style:type="left" style:position="0.6895in"/>
        </style:tab-stops>
      </style:paragraph-properties>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T214" style:parent-style-name="DefaultParagraphFont" style:family="text">
      <style:text-properties fo:letter-spacing="-0.002in"/>
    </style:style>
    <style:style style:name="T215" style:parent-style-name="DefaultParagraphFont" style:family="text">
      <style:text-properties fo:letter-spacing="-0.0013in"/>
    </style:style>
    <style:style style:name="T216" style:parent-style-name="DefaultParagraphFont" style:family="text">
      <style:text-properties fo:color="#0000FF" fo:letter-spacing="-0.0013in"/>
    </style:style>
    <style:style style:name="P217" style:parent-style-name="Normal" style:family="paragraph">
      <style:paragraph-properties fo:text-align="center"/>
      <style:text-properties fo:font-size="11.5pt" style:font-size-asian="11.5pt" style:font-size-complex="11.5pt" style:language-asian="da" style:country-asian="DK"/>
    </style:style>
    <style:style style:name="TableRow218" style:family="table-row">
      <style:table-row-properties style:min-row-height="0.0138in"/>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background-color="#FFFFFF">
        <style:tab-stops>
          <style:tab-stop style:type="left" style:position="0.2034in"/>
        </style:tab-stops>
      </style:paragraph-properties>
      <style:text-properties fo:font-weight="bold" style:font-weight-asian="bold" style:font-weight-complex="bold" fo:color="#000000" fo:letter-spacing="-0.0062in" fo:hyphenate="false"/>
    </style:style>
    <style:style style:name="P223" style:parent-style-name="Normal" style:family="paragraph">
      <style:paragraph-properties fo:widows="0" fo:orphans="0" fo:background-color="#FFFFFF">
        <style:tab-stops>
          <style:tab-stop style:type="left" style:position="0.5909in"/>
        </style:tab-stops>
      </style:paragraph-properties>
      <style:text-properties fo:color="#000000" fo:letter-spacing="-0.0006in" fo:hyphenate="false"/>
    </style:style>
    <style:style style:name="P224" style:parent-style-name="Normal" style:family="paragraph">
      <style:paragraph-properties fo:widows="0" fo:orphans="0" fo:background-color="#FFFFFF">
        <style:tab-stops>
          <style:tab-stop style:type="left" style:position="0.5909in"/>
        </style:tab-stops>
      </style:paragraph-properties>
      <style:text-properties fo:hyphenate="false"/>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background-color="#FFFFFF">
        <style:tab-stops>
          <style:tab-stop style:type="left" style:position="0.5909in"/>
        </style:tab-stops>
      </style:paragraph-properties>
      <style:text-properties fo:color="#000000" fo:letter-spacing="-0.0006in" fo:hyphenate="false"/>
    </style:style>
    <style:style style:name="P227" style:parent-style-name="Normal" style:family="paragraph">
      <style:text-properties fo:color="#000000" fo:letter-spacing="-0.0013in"/>
    </style:style>
    <style:style style:name="P228" style:parent-style-name="Normal" style:family="paragraph">
      <style:paragraph-properties fo:text-align="center"/>
      <style:text-properties fo:font-size="11.5pt" style:font-size-asian="11.5pt" style:font-size-complex="11.5pt" style:language-asian="da" style:country-asian="DK"/>
    </style:style>
    <style:style style:name="TableRow229" style:family="table-row">
      <style:table-row-properties style:min-row-height="0.0138in"/>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fo:background-color="#FFFFFF">
        <style:tab-stops>
          <style:tab-stop style:type="left" style:position="0.1868in"/>
          <style:tab-stop style:type="left" style:position="6.693in"/>
        </style:tab-stops>
      </style:paragraph-properties>
      <style:text-properties fo:hyphenate="false"/>
    </style:style>
    <style:style style:name="T234" style:parent-style-name="DefaultParagraphFont" style:family="text">
      <style:text-properties fo:font-weight="bold" style:font-weight-asian="bold" style:font-weight-complex="bold" fo:color="#000000" fo:letter-spacing="0.0111in"/>
    </style:style>
    <style:style style:name="T235" style:parent-style-name="DefaultParagraphFont" style:family="text">
      <style:text-properties fo:font-weight="bold" style:font-weight-asian="bold" fo:color="#000000" fo:letter-spacing="0.0111in"/>
    </style:style>
    <style:style style:name="T236" style:parent-style-name="DefaultParagraphFont" style:family="text">
      <style:text-properties fo:font-weight="bold" style:font-weight-asian="bold" style:font-weight-complex="bold" fo:color="#000000" fo:letter-spacing="-0.0048in"/>
    </style:style>
    <style:style style:name="P237" style:parent-style-name="Normal" style:family="paragraph">
      <style:paragraph-properties fo:text-align="center"/>
      <style:text-properties fo:font-size="11.5pt" style:font-size-asian="11.5pt" style:font-size-complex="11.5pt" style:language-asian="da" style:country-asian="DK"/>
    </style:style>
    <style:style style:name="TableRow238" style:family="table-row">
      <style:table-row-properties style:min-row-height="0.0138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weight="bold" style:font-weight-asian="bold" style:language-asian="da" style:country-asian="DK" fo:hyphenate="false"/>
    </style:style>
    <style:style style:name="P243" style:parent-style-name="Normal" style:family="paragraph">
      <style:text-properties fo:hyphenate="false"/>
    </style:style>
    <style:style style:name="T244" style:parent-style-name="DefaultParagraphFont" style:family="text">
      <style:text-properties fo:text-transform="uppercase" style:language-asian="da" style:country-asian="DK"/>
    </style:style>
    <style:style style:name="T245" style:parent-style-name="DefaultParagraphFont" style:family="text">
      <style:text-properties style:language-asian="da" style:country-asian="DK"/>
    </style:style>
    <style:style style:name="P246" style:parent-style-name="Normal" style:family="paragraph">
      <style:text-properties fo:hyphenate="false"/>
    </style:style>
    <style:style style:name="T247" style:parent-style-name="DefaultParagraphFont" style:family="text">
      <style:text-properties fo:color="#000000"/>
    </style:style>
    <style:style style:name="P248" style:parent-style-name="Normal" style:family="paragraph">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P251" style:parent-style-name="Normal" style:family="paragraph">
      <style:text-properties fo:hyphenate="false"/>
    </style:style>
    <style:style style:name="T252" style:parent-style-name="DefaultParagraphFont" style:family="text">
      <style:text-properties fo:color="#000000" fo:letter-spacing="-0.0013in"/>
    </style:style>
    <style:style style:name="P253" style:parent-style-name="Normal" style:family="paragraph">
      <style:text-properties fo:hyphenate="false"/>
    </style:style>
    <style:style style:name="P254" style:parent-style-name="Normal" style:family="paragraph">
      <style:text-properties fo:hyphenate="false"/>
    </style:style>
    <style:style style:name="P255" style:parent-style-name="Normal" style:family="paragraph">
      <style:text-properties fo:hyphenate="false"/>
    </style:style>
    <style:style style:name="P256" style:parent-style-name="Normal" style:family="paragraph">
      <style:text-properties fo:hyphenate="false"/>
    </style:style>
    <style:style style:name="T257" style:parent-style-name="DefaultParagraphFont" style:family="text">
      <style:text-properties style:font-weight-complex="bold"/>
    </style:style>
    <style:style style:name="P258" style:parent-style-name="Normal" style:family="paragraph">
      <style:text-properties fo:hyphenate="false"/>
    </style:style>
    <style:style style:name="P259" style:parent-style-name="Normal" style:family="paragraph">
      <style:text-properties fo:hyphenate="false"/>
    </style:style>
    <style:style style:name="P260" style:parent-style-name="Normal" style:family="paragraph">
      <style:text-properties fo:hyphenate="false"/>
    </style:style>
    <style:style style:name="P261" style:parent-style-name="Normal" style:family="paragraph">
      <style:text-properties fo:hyphenate="false"/>
    </style:style>
    <style:style style:name="P262" style:parent-style-name="Normal" style:family="paragraph">
      <style:text-properties fo:hyphenate="false"/>
    </style:style>
    <style:style style:name="P263" style:parent-style-name="Normal" style:family="paragraph">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P266" style:parent-style-name="Normal" style:family="paragraph">
      <style:text-properties fo:hyphenate="false"/>
    </style:style>
    <style:style style:name="T267" style:parent-style-name="DefaultParagraphFont" style:family="text">
      <style:text-properties fo:color="#000000" fo:letter-spacing="-0.0013in"/>
    </style:style>
    <style:style style:name="P268" style:parent-style-name="Normal" style:family="paragraph">
      <style:text-properties fo:hyphenate="false"/>
    </style:style>
    <style:style style:name="P269" style:parent-style-name="Normal" style:family="paragraph">
      <style:text-properties fo:hyphenate="false"/>
    </style:style>
    <style:style style:name="P270" style:parent-style-name="Normal" style:family="paragraph">
      <style:text-properties fo:hyphenate="false"/>
    </style:style>
    <style:style style:name="T271" style:parent-style-name="DefaultParagraphFont" style:family="text">
      <style:text-properties style:font-weight-complex="bold" fo:text-transform="uppercase"/>
    </style:style>
    <style:style style:name="T272" style:parent-style-name="DefaultParagraphFont" style:family="text">
      <style:text-properties style:font-weight-complex="bold"/>
    </style:style>
    <style:style style:name="P273" style:parent-style-name="Normal" style:family="paragraph">
      <style:paragraph-properties>
        <style:tab-stops>
          <style:tab-stop style:type="left" style:position="0.4923in"/>
        </style:tab-stops>
      </style:paragraph-properties>
      <style:text-properties fo:hyphenate="false"/>
    </style:style>
    <style:style style:name="P274" style:parent-style-name="Normal" style:family="paragraph">
      <style:text-properties fo:hyphenate="false"/>
    </style:style>
    <style:style style:name="P275" style:parent-style-name="Normal" style:family="paragraph">
      <style:text-properties fo:hyphenate="false"/>
    </style:style>
    <style:style style:name="P276" style:parent-style-name="Normal" style:family="paragraph">
      <style:text-properties fo:hyphenate="false"/>
    </style:style>
    <style:style style:name="P277" style:parent-style-name="Normal" style:family="paragraph">
      <style:text-properties fo:hyphenate="false"/>
    </style:style>
    <style:style style:name="P278" style:parent-style-name="Normal" style:family="paragraph">
      <style:text-properties fo:hyphenate="false"/>
    </style:style>
    <style:style style:name="P279" style:parent-style-name="Normal" style:family="paragraph">
      <style:text-properties fo:hyphenate="false"/>
    </style:style>
    <style:style style:name="P280" style:parent-style-name="Normal" style:family="paragraph">
      <style:text-properties fo:hyphenate="false"/>
    </style:style>
    <style:style style:name="P281" style:parent-style-name="Normal" style:family="paragraph">
      <style:text-properties fo:hyphenate="false"/>
    </style:style>
    <style:style style:name="P282" style:parent-style-name="Normal" style:family="paragraph">
      <style:text-properties fo:hyphenate="false"/>
    </style:style>
    <style:style style:name="T283" style:parent-style-name="DefaultParagraphFont" style:family="text">
      <style:text-properties fo:letter-spacing="0.0006in"/>
    </style:style>
    <style:style style:name="P284" style:parent-style-name="Normal" style:family="paragraph">
      <style:text-properties fo:hyphenate="false"/>
    </style:style>
    <style:style style:name="P285" style:parent-style-name="Normal" style:family="paragraph">
      <style:text-properties fo:hyphenate="false"/>
    </style:style>
    <style:style style:name="P286" style:parent-style-name="Normal" style:family="paragraph">
      <style:text-properties fo:hyphenate="false"/>
    </style:style>
    <style:style style:name="P287" style:parent-style-name="Normal" style:family="paragraph">
      <style:text-properties fo:hyphenate="false"/>
    </style:style>
    <style:style style:name="P288" style:parent-style-name="Normal" style:family="paragraph">
      <style:text-properties fo:hyphenate="false"/>
    </style:style>
    <style:style style:name="P289" style:parent-style-name="Normal" style:family="paragraph">
      <style:text-properties fo:hyphenate="false"/>
    </style:style>
    <style:style style:name="T290" style:parent-style-name="DefaultParagraphFont" style:family="text">
      <style:text-properties fo:text-transform="uppercase"/>
    </style:style>
    <style:style style:name="P291" style:parent-style-name="Normal" style:family="paragraph">
      <style:text-properties fo:hyphenate="false"/>
    </style:style>
    <style:style style:name="T292" style:parent-style-name="DefaultParagraphFont" style:family="text">
      <style:text-properties fo:text-transform="uppercase"/>
    </style:style>
    <style:style style:name="P293" style:parent-style-name="Normal" style:family="paragraph">
      <style:text-properties fo:hyphenate="false"/>
    </style:style>
    <style:style style:name="T294" style:parent-style-name="DefaultParagraphFont" style:family="text">
      <style:text-properties fo:text-transform="uppercase"/>
    </style:style>
    <style:style style:name="T295" style:parent-style-name="DefaultParagraphFont" style:family="text">
      <style:text-properties fo:letter-spacing="-0.0013in"/>
    </style:style>
    <style:style style:name="P296" style:parent-style-name="Normal" style:family="paragraph">
      <style:paragraph-properties>
        <style:tab-stops>
          <style:tab-stop style:type="left" style:position="0.5909in"/>
        </style:tab-stops>
      </style:paragraph-properties>
      <style:text-properties fo:hyphenate="false"/>
    </style:style>
    <style:style style:name="T297" style:parent-style-name="DefaultParagraphFont" style:family="text">
      <style:text-properties fo:text-transform="uppercase"/>
    </style:style>
    <style:style style:name="P298" style:parent-style-name="Normal" style:family="paragraph">
      <style:paragraph-properties>
        <style:tab-stops>
          <style:tab-stop style:type="left" style:position="0.5909in"/>
        </style:tab-stops>
      </style:paragraph-properties>
      <style:text-properties fo:hyphenate="false"/>
    </style:style>
    <style:style style:name="P299" style:parent-style-name="Normal" style:family="paragraph">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P302" style:parent-style-name="Normal" style:family="paragraph">
      <style:text-properties fo:hyphenate="false"/>
    </style:style>
    <style:style style:name="P303" style:parent-style-name="Normal" style:family="paragraph">
      <style:text-properties fo:hyphenate="false"/>
    </style:style>
    <style:style style:name="P304" style:parent-style-name="Normal" style:family="paragraph">
      <style:text-properties fo:hyphenate="false"/>
    </style:style>
    <style:style style:name="P305" style:parent-style-name="Normal" style:family="paragraph">
      <style:text-properties fo:hyphenate="false"/>
    </style:style>
    <style:style style:name="P306" style:parent-style-name="Normal" style:family="paragraph">
      <style:text-properties fo:hyphenate="false"/>
    </style:style>
    <style:style style:name="P307" style:parent-style-name="Normal" style:family="paragraph">
      <style:paragraph-properties>
        <style:tab-stops>
          <style:tab-stop style:type="left" style:position="0.5909in"/>
        </style:tab-stops>
      </style:paragraph-properties>
      <style:text-properties fo:hyphenate="false"/>
    </style:style>
    <style:style style:name="T308" style:parent-style-name="DefaultParagraphFont" style:family="text">
      <style:text-properties fo:text-transform="uppercase"/>
    </style:style>
    <style:style style:name="P309" style:parent-style-name="Normal" style:family="paragraph">
      <style:paragraph-properties>
        <style:tab-stops>
          <style:tab-stop style:type="left" style:position="0.5909in"/>
        </style:tab-stops>
      </style:paragraph-properties>
      <style:text-properties fo:hyphenate="false"/>
    </style:style>
    <style:style style:name="P310" style:parent-style-name="Normal" style:family="paragraph">
      <style:text-properties fo:hyphenate="false"/>
    </style:style>
    <style:style style:name="P311" style:parent-style-name="Normal" style:family="paragraph">
      <style:text-properties fo:hyphenate="false"/>
    </style:style>
    <style:style style:name="P312" style:parent-style-name="Normal" style:family="paragraph">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fo:letter-spacing="0.0006in"/>
    </style:style>
    <style:style style:name="P315" style:parent-style-name="Normal" style:family="paragraph">
      <style:text-properties fo:hyphenate="false"/>
    </style:style>
    <style:style style:name="P316" style:parent-style-name="Normal" style:family="paragraph">
      <style:text-properties fo:hyphenate="false"/>
    </style:style>
    <style:style style:name="P317" style:parent-style-name="Normal" style:family="paragraph">
      <style:text-properties fo:hyphenate="false"/>
    </style:style>
    <style:style style:name="P318" style:parent-style-name="Normal" style:family="paragraph">
      <style:text-properties fo:hyphenate="false"/>
    </style:style>
    <style:style style:name="P319" style:parent-style-name="Normal" style:family="paragraph">
      <style:text-properties fo:hyphenate="false"/>
    </style:style>
    <style:style style:name="T320" style:parent-style-name="DefaultParagraphFont" style:family="text">
      <style:text-properties style:font-weight-complex="bold" fo:text-transform="uppercase"/>
    </style:style>
    <style:style style:name="P321" style:parent-style-name="Normal" style:family="paragraph">
      <style:text-properties fo:hyphenate="false"/>
    </style:style>
    <style:style style:name="T322" style:parent-style-name="DefaultParagraphFont" style:family="text">
      <style:text-properties fo:text-transform="uppercase"/>
    </style:style>
    <style:style style:name="P323" style:parent-style-name="Normal" style:family="paragraph">
      <style:text-properties fo:hyphenate="false"/>
    </style:style>
    <style:style style:name="P324" style:parent-style-name="Normal" style:family="paragraph">
      <style:text-properties fo:hyphenate="false"/>
    </style:style>
    <style:style style:name="P325" style:parent-style-name="Normal" style:family="paragraph">
      <style:text-properties fo:hyphenate="false"/>
    </style:style>
    <style:style style:name="P326" style:parent-style-name="Normal" style:family="paragraph">
      <style:text-properties fo:hyphenate="false"/>
    </style:style>
    <style:style style:name="P327" style:parent-style-name="Normal" style:family="paragraph">
      <style:text-properties fo:hyphenate="false"/>
    </style:style>
    <style:style style:name="P328" style:parent-style-name="Normal" style:family="paragraph">
      <style:text-properties fo:hyphenate="false"/>
    </style:style>
    <style:style style:name="P329" style:parent-style-name="Normal" style:family="paragraph">
      <style:text-properties fo:hyphenate="false"/>
    </style:style>
    <style:style style:name="P330" style:parent-style-name="Normal" style:family="paragraph">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fo:letter-spacing="0.0006in"/>
    </style:style>
    <style:style style:name="P333" style:parent-style-name="Normal" style:family="paragraph">
      <style:text-properties fo:hyphenate="false"/>
    </style:style>
    <style:style style:name="P334" style:parent-style-name="Normal" style:family="paragraph">
      <style:text-properties fo:hyphenate="false"/>
    </style:style>
    <style:style style:name="T335" style:parent-style-name="DefaultParagraphFont" style:family="text">
      <style:text-properties fo:color="#000000"/>
    </style:style>
    <style:style style:name="P336" style:parent-style-name="Normal" style:family="paragraph">
      <style:text-properties fo:hyphenate="false"/>
    </style:style>
    <style:style style:name="T337" style:parent-style-name="DefaultParagraphFont" style:family="text">
      <style:text-properties fo:color="#000000"/>
    </style:style>
    <style:style style:name="P338" style:parent-style-name="Normal" style:family="paragraph">
      <style:text-properties fo:hyphenate="false"/>
    </style:style>
    <style:style style:name="P339" style:parent-style-name="Normal" style:family="paragraph">
      <style:text-properties fo:hyphenate="false"/>
    </style:style>
    <style:style style:name="P340" style:parent-style-name="Normal" style:family="paragraph">
      <style:paragraph-properties>
        <style:tab-stops>
          <style:tab-stop style:type="left" style:position="0.9847in"/>
        </style:tab-stops>
      </style:paragraph-properties>
      <style:text-properties fo:hyphenate="false"/>
    </style:style>
    <style:style style:name="P341" style:parent-style-name="Normal" style:family="paragraph">
      <style:paragraph-properties>
        <style:tab-stops>
          <style:tab-stop style:type="left" style:position="0.9847in"/>
        </style:tab-stops>
      </style:paragraph-properties>
      <style:text-properties fo:hyphenate="false"/>
    </style:style>
    <style:style style:name="P342" style:parent-style-name="Normal" style:family="paragraph">
      <style:paragraph-properties>
        <style:tab-stops>
          <style:tab-stop style:type="left" style:position="0.9847in"/>
        </style:tab-stops>
      </style:paragraph-properties>
      <style:text-properties fo:hyphenate="false"/>
    </style:style>
    <style:style style:name="P343" style:parent-style-name="Normal" style:family="paragraph">
      <style:paragraph-properties>
        <style:tab-stops>
          <style:tab-stop style:type="left" style:position="0.9847in"/>
        </style:tab-stops>
      </style:paragraph-properties>
      <style:text-properties fo:hyphenate="false"/>
    </style:style>
    <style:style style:name="P344" style:parent-style-name="Normal" style:family="paragraph">
      <style:paragraph-properties>
        <style:tab-stops>
          <style:tab-stop style:type="left" style:position="0.9847in"/>
        </style:tab-stops>
      </style:paragraph-properties>
      <style:text-properties fo:hyphenate="false"/>
    </style:style>
    <style:style style:name="P345" style:parent-style-name="Normal" style:family="paragraph">
      <style:paragraph-properties fo:background-color="#FFFFFF">
        <style:tab-stops>
          <style:tab-stop style:type="left" style:position="0.5909in"/>
        </style:tab-stops>
      </style:paragraph-properties>
      <style:text-properties fo:hyphenate="false"/>
    </style:style>
    <style:style style:name="T346" style:parent-style-name="DefaultParagraphFont" style:family="text">
      <style:text-properties fo:text-transform="uppercase"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background-color="#FFFFFF"/>
      <style:text-properties fo:hyphenate="false"/>
    </style:style>
    <style:style style:name="T349" style:parent-style-name="DefaultParagraphFont" style:family="text">
      <style:text-properties fo:text-transform="uppercase" fo:color="#000000" fo:letter-spacing="0.0027in"/>
    </style:style>
    <style:style style:name="T350" style:parent-style-name="DefaultParagraphFont" style:family="text">
      <style:text-properties fo:color="#000000" fo:letter-spacing="-0.0006in"/>
    </style:style>
    <style:style style:name="P351" style:parent-style-name="Normal" style:family="paragraph">
      <style:paragraph-properties fo:background-color="#FFFFFF"/>
      <style:text-properties fo:hyphenate="false"/>
    </style:style>
    <style:style style:name="T352" style:parent-style-name="DefaultParagraphFont" style:family="text">
      <style:text-properties fo:text-transform="uppercase" fo:color="#000000" fo:letter-spacing="0.0027in"/>
    </style:style>
    <style:style style:name="T353" style:parent-style-name="DefaultParagraphFont" style:family="text">
      <style:text-properties fo:color="#000000" fo:letter-spacing="-0.0006in"/>
    </style:style>
    <style:style style:name="P354" style:parent-style-name="Normal" style:family="paragraph">
      <style:paragraph-properties fo:background-color="#FFFFFF">
        <style:tab-stops>
          <style:tab-stop style:type="left" style:position="1.1812in"/>
        </style:tab-stops>
      </style:paragraph-properties>
      <style:text-properties fo:hyphenate="false"/>
    </style:style>
    <style:style style:name="T355" style:parent-style-name="DefaultParagraphFont" style:family="text">
      <style:text-properties fo:color="#000000" fo:letter-spacing="-0.0006in"/>
    </style:style>
    <style:style style:name="P356" style:parent-style-name="Normal" style:family="paragraph">
      <style:paragraph-properties fo:background-color="#FFFFFF">
        <style:tab-stops>
          <style:tab-stop style:type="left" style:position="1.1812in"/>
        </style:tab-stops>
      </style:paragraph-properties>
      <style:text-properties fo:hyphenate="false"/>
    </style:style>
    <style:style style:name="T357" style:parent-style-name="DefaultParagraphFont" style:family="text">
      <style:text-properties fo:color="#000000" fo:letter-spacing="-0.0013in"/>
    </style:style>
    <style:style style:name="P358" style:parent-style-name="Normal" style:family="paragraph">
      <style:paragraph-properties fo:background-color="#FFFFFF">
        <style:tab-stops>
          <style:tab-stop style:type="left" style:position="1.1812in"/>
        </style:tab-stops>
      </style:paragraph-properties>
      <style:text-properties fo:hyphenate="false"/>
    </style:style>
    <style:style style:name="T359" style:parent-style-name="DefaultParagraphFont" style:family="text">
      <style:text-properties fo:color="#000000" fo:letter-spacing="-0.0006in"/>
    </style:style>
    <style:style style:name="P360" style:parent-style-name="Normal" style:family="paragraph">
      <style:paragraph-properties fo:background-color="#FFFFFF">
        <style:tab-stops>
          <style:tab-stop style:type="left" style:position="0.1868in"/>
        </style:tab-stops>
      </style:paragraph-properties>
      <style:text-properties fo:hyphenate="false"/>
    </style:style>
    <style:style style:name="T361" style:parent-style-name="DefaultParagraphFont" style:family="text">
      <style:text-properties fo:color="#000000" fo:letter-spacing="-0.0013in"/>
    </style:style>
    <style:style style:name="P362" style:parent-style-name="Normal" style:family="paragraph">
      <style:paragraph-properties fo:text-align="center"/>
      <style:text-properties fo:font-size="11.5pt" style:font-size-asian="11.5pt" style:font-size-complex="11.5pt" style:language-asian="da" style:country-asian="DK"/>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language-asian="da" style:country-asian="DK"/>
    </style:style>
    <style:style style:name="T365" style:parent-style-name="DefaultParagraphFont" style:family="text">
      <style:text-properties fo:font-weight="bold" style:font-weight-asian="bold" style:language-asian="da" style:country-asian="DK"/>
    </style:style>
    <style:style style:name="T366" style:parent-style-name="DefaultParagraphFont" style:family="text">
      <style:text-properties fo:font-weight="bold" style:font-weight-asian="bold" style:language-asian="da" style:country-asian="DK"/>
    </style:style>
    <style:style style:name="P367" style:parent-style-name="Normal" style:family="paragraph">
      <style:paragraph-properties fo:text-align="justify" fo:text-indent="0.3937in" fo:background-color="#FFFFFF"/>
      <style:text-properties style:font-weight-complex="bold" fo:hyphenate="false"/>
    </style:style>
    <style:style style:name="P368" style:parent-style-name="Normal" style:family="paragraph">
      <style:paragraph-properties fo:text-align="justify" fo:text-indent="0.3937in" fo:background-color="#FFFFFF"/>
      <style:text-properties fo:hyphenate="false"/>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color="#0000FF" style:text-underline-type="single" style:text-underline-style="solid" style:text-underline-width="auto" style:text-underline-mode="continuou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FF" style:text-underline-type="single" style:text-underline-style="solid" style:text-underline-width="auto" style:text-underline-mode="continuous"/>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fo:background-color="#FFFFFF"/>
      <style:text-properties fo:hyphenate="fal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fo:background-color="#FFFFFF"/>
      <style:text-properties fo:hyphenate="false"/>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fo:background-color="#FFFFFF"/>
      <style:text-properties fo:hyphenate="false"/>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color="#0000FF" style:text-underline-type="single" style:text-underline-style="solid" style:text-underline-width="auto" style:text-underline-mode="continuous"/>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da" style:country-asian="DK"/>
    </style:style>
    <style:style style:name="T391" style:parent-style-name="DefaultParagraphFont" style:family="text">
      <style:text-properties style:language-asian="da" style:country-asian="DK"/>
    </style:style>
    <style:style style:name="T392" style:parent-style-name="DefaultParagraphFont" style:family="text">
      <style:text-properties style:font-style-complex="italic" style:language-asian="da" style:country-asian="DK"/>
    </style:style>
    <style:style style:name="T393" style:parent-style-name="DefaultParagraphFont" style:family="text">
      <style:text-properties fo:font-style="italic" style:font-style-asian="italic" style:language-asian="da" style:country-asian="DK"/>
    </style:style>
    <style:style style:name="T394" style:parent-style-name="DefaultParagraphFont" style:family="text">
      <style:text-properties style:font-style-complex="italic" style:language-asian="da" style:country-asian="DK"/>
    </style:style>
    <style:style style:name="T395" style:parent-style-name="DefaultParagraphFont" style:family="text">
      <style:text-properties fo:font-style="italic" style:font-style-asian="italic" style:language-asian="da" style:country-asian="DK"/>
    </style:style>
    <style:style style:name="T396" style:parent-style-name="DefaultParagraphFont" style:family="text">
      <style:text-properties style:language-asian="da" style:country-asian="DK"/>
    </style:style>
    <style:style style:name="T397"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398" style:parent-style-name="DefaultParagraphFont" style:family="text">
      <style:text-properties style:language-asian="da" style:country-asian="DK"/>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da" style:country-asian="DK"/>
    </style:style>
    <style:style style:name="T401" style:parent-style-name="DefaultParagraphFont" style:family="text">
      <style:text-properties style:language-asian="da" style:country-asian="DK"/>
    </style:style>
    <style:style style:name="T402"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403" style:parent-style-name="DefaultParagraphFont" style:family="text">
      <style:text-properties style:language-asian="da" style:country-asian="DK"/>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da" style:country-asian="DK"/>
    </style:style>
    <style:style style:name="T406" style:parent-style-name="DefaultParagraphFont" style:family="text">
      <style:text-properties style:language-asian="da" style:country-asian="DK"/>
    </style:style>
    <style:style style:name="T407"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408" style:parent-style-name="DefaultParagraphFont" style:family="text">
      <style:text-properties style:language-asian="da" style:country-asian="DK"/>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da" style:country-asian="DK"/>
    </style:style>
    <style:style style:name="T411" style:parent-style-name="DefaultParagraphFont" style:family="text">
      <style:text-properties style:language-asian="da" style:country-asian="DK"/>
    </style:style>
    <style:style style:name="T412"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413" style:parent-style-name="DefaultParagraphFont" style:family="text">
      <style:text-properties style:language-asian="da" style:country-asian="DK"/>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da" style:country-asian="DK"/>
    </style:style>
    <style:style style:name="T416" style:parent-style-name="DefaultParagraphFont" style:family="text">
      <style:text-properties style:language-asian="da" style:country-asian="DK"/>
    </style:style>
    <style:style style:name="T417"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418" style:parent-style-name="DefaultParagraphFont" style:family="text">
      <style:text-properties style:language-asian="da" style:country-asian="DK"/>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da" style:country-asian="DK"/>
    </style:style>
    <style:style style:name="T421" style:parent-style-name="DefaultParagraphFont" style:family="text">
      <style:text-properties style:language-asian="da" style:country-asian="DK"/>
    </style:style>
    <style:style style:name="T422"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423" style:parent-style-name="DefaultParagraphFont" style:family="text">
      <style:text-properties style:language-asian="da" style:country-asian="DK"/>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language-asian="da" style:country-asian="DK"/>
    </style:style>
    <style:style style:name="T426" style:parent-style-name="DefaultParagraphFont" style:family="text">
      <style:text-properties style:font-weight-complex="bold" style:language-asian="da" style:country-asian="DK"/>
    </style:style>
    <style:style style:name="T427" style:parent-style-name="DefaultParagraphFont" style:family="text">
      <style:text-properties style:font-weight-complex="bold" fo:color="#0000FF" style:text-underline-type="single" style:text-underline-style="solid" style:text-underline-width="auto" style:text-underline-mode="continuous" style:language-asian="da" style:country-asian="DK"/>
    </style:style>
    <style:style style:name="T428" style:parent-style-name="DefaultParagraphFont" style:family="text">
      <style:text-properties style:font-weight-complex="bold" style:language-asian="da" style:country-asian="DK"/>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da" style:country-asian="DK"/>
    </style:style>
    <style:style style:name="T431" style:parent-style-name="DefaultParagraphFont" style:family="text">
      <style:text-properties style:language-asian="da" style:country-asian="DK"/>
    </style:style>
    <style:style style:name="P432" style:parent-style-name="Normal" style:family="paragraph">
      <style:paragraph-properties fo:text-align="justify" fo:text-indent="0.3937in" fo:background-color="#FFFFFF"/>
      <style:text-properties fo:hyphenate="false"/>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da" style:country-asian="DK"/>
    </style:style>
    <style:style style:name="T438" style:parent-style-name="DefaultParagraphFont" style:family="text">
      <style:text-properties style:language-asian="da" style:country-asian="DK"/>
    </style:style>
    <style:style style:name="P439" style:parent-style-name="Normal" style:family="paragraph">
      <style:paragraph-properties fo:text-align="justify" fo:text-indent="0.3937in" fo:background-color="#FFFFFF"/>
      <style:text-properties fo:hyphenate="false"/>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fo:background-color="#FFFFFF"/>
      <style:text-properties fo:hyphenate="false"/>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style:font-style-complex="italic"/>
    </style:style>
    <style:style style:name="T449" style:parent-style-name="DefaultParagraphFont" style:family="text">
      <style:text-properties style:font-weight-complex="bold"/>
    </style:style>
    <style:style style:name="T450" style:parent-style-name="DefaultParagraphFont" style:family="text">
      <style:text-properties style:font-style-complex="italic"/>
    </style:style>
    <style:style style:name="T451" style:parent-style-name="DefaultParagraphFont" style:family="text">
      <style:text-properties fo:font-style="italic" style:font-style-asian="italic"/>
    </style:style>
    <style:style style:name="T452" style:parent-style-name="DefaultParagraphFont" style:family="text">
      <style:text-properties style:font-style-complex="italic"/>
    </style:style>
    <style:style style:name="T453" style:parent-style-name="DefaultParagraphFont" style:family="text">
      <style:text-properties fo:font-style="italic" style:font-style-asian="italic"/>
    </style:style>
    <style:style style:name="T454" style:parent-style-name="DefaultParagraphFont" style:family="text">
      <style:text-properties style:font-style-complex="italic"/>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style-complex="italic" fo:color="#0000FF" style:text-underline-type="single" style:text-underline-style="solid" style:text-underline-width="auto" style:text-underline-mode="continuous"/>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3937in" fo:background-color="#FFFFFF"/>
      <style:text-properties fo:hyphenate="false"/>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fo:background-color="#FFFFFF"/>
      <style:text-properties fo:hyphenate="false"/>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fo:background-color="#FFFFFF"/>
      <style:text-properties fo:hyphenate="false"/>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fo:background-color="#FFFFFF"/>
      <style:text-properties fo:hyphenate="fals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fo:background-color="#FFFFFF"/>
      <style:text-properties fo:hyphenate="false"/>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fo:background-color="#FFFFFF"/>
      <style:text-properties fo:hyphenate="false"/>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fo:background-color="#FFFFFF"/>
      <style:text-properties fo:hyphenate="false"/>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fo:background-color="#FFFFFF"/>
      <style:text-properties fo:hyphenate="false"/>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fo:background-color="#FFFFFF"/>
      <style:text-properties fo:hyphenate="false"/>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da" style:country-asian="DK"/>
    </style:style>
    <style:style style:name="T490" style:parent-style-name="DefaultParagraphFont" style:family="text">
      <style:text-properties style:language-asian="da" style:country-asian="DK"/>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da" style:country-asian="DK"/>
    </style:style>
    <style:style style:name="T493" style:parent-style-name="DefaultParagraphFont" style:family="text">
      <style:text-properties style:language-asian="da" style:country-asian="DK"/>
    </style:style>
    <style:style style:name="P494" style:parent-style-name="Normal" style:family="paragraph">
      <style:paragraph-properties fo:text-align="justify" fo:text-indent="0.3937in" fo:background-color="#FFFFFF"/>
      <style:text-properties fo:hyphenate="false"/>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fo:background-color="#FFFFFF"/>
      <style:text-properties fo:hyphenate="false"/>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fo:background-color="#FFFFFF"/>
      <style:text-properties fo:hyphenate="false"/>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fo:background-color="#FFFFFF"/>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fo:background-color="#FFFFFF"/>
      <style:text-properties fo:hyphenate="false"/>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fo:background-color="#FFFFFF"/>
      <style:text-properties fo:hyphenate="false"/>
    </style:style>
    <style:style style:name="T512" style:parent-style-name="DefaultParagraphFont" style:family="text">
      <style:text-properties style:font-weight-complex="bold" style:language-asian="da" style:country-asian="DK"/>
    </style:style>
    <style:style style:name="T513" style:parent-style-name="DefaultParagraphFont" style:family="text">
      <style:text-properties style:font-weight-complex="bold" style:language-asian="da" style:country-asian="DK"/>
    </style:style>
    <style:style style:name="P514" style:parent-style-name="Normal" style:family="paragraph">
      <style:paragraph-properties fo:text-align="justify" fo:text-indent="0.3937in" fo:background-color="#FFFFFF"/>
      <style:text-properties fo:hyphenate="false"/>
    </style:style>
    <style:style style:name="T515" style:parent-style-name="DefaultParagraphFont" style:family="text">
      <style:text-properties style:font-weight-complex="bold" style:language-asian="da" style:country-asian="DK"/>
    </style:style>
    <style:style style:name="T516" style:parent-style-name="DefaultParagraphFont" style:family="text">
      <style:text-properties style:font-weight-complex="bold" style:language-asian="da" style:country-asian="DK"/>
    </style:style>
    <style:style style:name="T517" style:parent-style-name="DefaultParagraphFont" style:family="text">
      <style:text-properties style:language-asian="da" style:country-asian="DK"/>
    </style:style>
    <style:style style:name="T518" style:parent-style-name="DefaultParagraphFont" style:family="text">
      <style:text-properties style:font-weight-complex="bold" style:language-asian="da" style:country-asian="DK"/>
    </style:style>
    <style:style style:name="P519" style:parent-style-name="Normal" style:family="paragraph">
      <style:paragraph-properties fo:text-align="justify" fo:text-indent="0.3937in" fo:background-color="#FFFFFF"/>
      <style:text-properties fo:hyphenate="false"/>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fo:background-color="#FFFFFF"/>
      <style:text-properties fo:hyphenate="false"/>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fo:background-color="#FFFFFF"/>
      <style:text-properties fo:hyphenate="false"/>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fo:background-color="#FFFFFF"/>
      <style:text-properties fo:hyphenate="false"/>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fo:background-color="#FFFFFF"/>
      <style:text-properties fo:hyphenate="false"/>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fo:background-color="#FFFFFF"/>
      <style:text-properties fo:hyphenate="false"/>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fo:background-color="#FFFFFF"/>
      <style:text-properties fo:hyphenate="false"/>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fo:background-color="#FFFFFF"/>
      <style:text-properties fo:hyphenate="false"/>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fo:background-color="#FFFFFF"/>
      <style:text-properties fo:hyphenate="fal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fo:background-color="#FFFFFF"/>
      <style:text-properties fo:hyphenate="false"/>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color="#0000FF" style:text-underline-type="single" style:text-underline-style="solid" style:text-underline-width="auto" style:text-underline-mode="continuous"/>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fo:background-color="#FFFFFF"/>
      <style:text-properties fo:hyphenate="false"/>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da" style:country-asian="DK"/>
    </style:style>
    <style:style style:name="T555" style:parent-style-name="DefaultParagraphFont" style:family="text">
      <style:text-properties style:language-asian="da" style:country-asian="DK"/>
    </style:style>
    <style:style style:name="T556" style:parent-style-name="DefaultParagraphFont" style:family="text">
      <style:text-properties style:font-weight-complex="bold" style:language-asian="da" style:country-asian="DK"/>
    </style:style>
    <style:style style:name="T557" style:parent-style-name="DefaultParagraphFont" style:family="text">
      <style:text-properties style:language-asian="da" style:country-asian="DK"/>
    </style:style>
    <style:style style:name="P558" style:parent-style-name="Normal" style:family="paragraph">
      <style:paragraph-properties fo:text-align="justify" fo:text-indent="0.3937in" fo:background-color="#FFFFFF"/>
      <style:text-properties fo:hyphenate="false"/>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da" style:country-asian="DK"/>
    </style:style>
    <style:style style:name="T563" style:parent-style-name="DefaultParagraphFont" style:family="text">
      <style:text-properties style:language-asian="da" style:country-asian="DK"/>
    </style:style>
    <style:style style:name="T564" style:parent-style-name="DefaultParagraphFont" style:family="text">
      <style:text-properties style:font-weight-complex="bold" style:language-asian="da" style:country-asian="DK"/>
    </style:style>
    <style:style style:name="P565" style:parent-style-name="Normal" style:family="paragraph">
      <style:paragraph-properties fo:text-align="justify" fo:text-indent="0.3937in" fo:background-color="#FFFFFF"/>
      <style:text-properties fo:hyphenate="false"/>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fo:text-transform="uppercase"/>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fo:text-indent="0.3937in" fo:background-color="#FFFFFF"/>
      <style:text-properties fo:hyphenate="false"/>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fo:text-indent="0.3937in" fo:background-color="#FFFFFF"/>
      <style:text-properties fo:hyphenate="false"/>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color="#0000FF" style:text-underline-type="single" style:text-underline-style="solid" style:text-underline-width="auto" style:text-underline-mode="continuous"/>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da" style:country-asian="DK"/>
    </style:style>
    <style:style style:name="T579" style:parent-style-name="DefaultParagraphFont" style:family="text">
      <style:text-properties style:language-asian="da" style:country-asian="DK"/>
    </style:style>
    <style:style style:name="P580" style:parent-style-name="Normal" style:family="paragraph">
      <style:paragraph-properties fo:text-align="justify" fo:text-indent="0.3937in" fo:background-color="#FFFFFF"/>
      <style:text-properties fo:hyphenate="false"/>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da" style:country-asian="DK"/>
    </style:style>
    <style:style style:name="T586" style:parent-style-name="DefaultParagraphFont" style:family="text">
      <style:text-properties fo:font-weight="bold" style:font-weight-asian="bold" style:font-weight-complex="bold" style:language-asian="da" style:country-asian="DK"/>
    </style:style>
    <style:style style:name="T587" style:parent-style-name="DefaultParagraphFont" style:family="text">
      <style:text-properties fo:font-weight="bold" style:font-weight-asian="bold" style:font-weight-complex="bold" style:language-asian="da" style:country-asian="DK"/>
    </style:style>
    <style:style style:name="P588" style:parent-style-name="Normal" style:family="paragraph">
      <style:paragraph-properties fo:text-align="justify" fo:text-indent="0.3937in"/>
      <style:text-properties fo:font-weight="bold" style:font-weight-asian="bold" style:font-weight-complex="bold" style:language-asian="da" style:country-asian="DK"/>
    </style:style>
    <style:style style:name="P589" style:parent-style-name="Normal" style:family="paragraph">
      <style:paragraph-properties fo:text-align="justify" fo:text-indent="0.4402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background-color="#FFFFFF"/>
    </style:style>
    <style:style style:name="T594" style:parent-style-name="DefaultParagraphFont" style:family="text">
      <style:text-properties fo:background-color="#FAFAFA"/>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da" style:country-asian="DK"/>
    </style:style>
    <style:style style:name="T603" style:parent-style-name="DefaultParagraphFont" style:family="text">
      <style:text-properties style:language-asian="da" style:country-asian="DK"/>
    </style:style>
    <style:style style:name="P6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605" style:parent-style-name="Normal" style:family="paragraph">
      <style:paragraph-properties style:punctuation-wrap="simple" fo:text-align="center" style:vertical-align="baseline">
        <style:tab-stops>
          <style:tab-stop style:type="left" style:position="0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61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61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6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61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614" style:parent-style-name="Normal" style:family="paragraph">
      <style:paragraph-properties style:punctuation-wrap="simple" fo:text-align="justify" style:vertical-align="baseline" fo:text-indent="0.3937in"/>
    </style:style>
    <style:style style:name="P615" style:parent-style-name="Normal" style:family="paragraph">
      <style:paragraph-properties style:punctuation-wrap="simple" fo:text-align="justify" style:vertical-align="baseline" fo:text-indent="0.3937in"/>
    </style:style>
    <style:style style:name="P616" style:parent-style-name="Normal" style:family="paragraph">
      <style:paragraph-properties fo:text-align="justify" fo:text-indent="0.3937in"/>
      <style:text-properties style:language-asian="da" style:country-asian="DK"/>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da" style:country-asian="DK"/>
    </style:style>
    <style:style style:name="T620" style:parent-style-name="DefaultParagraphFont" style:family="text">
      <style:text-properties fo:font-weight="bold" style:font-weight-asian="bold" style:language-asian="da" style:country-asian="DK"/>
    </style:style>
    <style:style style:name="T621" style:parent-style-name="DefaultParagraphFont" style:family="text">
      <style:text-properties fo:font-weight="bold" style:font-weight-asian="bold" style:language-asian="da" style:country-asian="DK"/>
    </style:style>
    <style:style style:name="P622" style:parent-style-name="Normal" style:family="paragraph">
      <style:paragraph-properties fo:text-align="justify" fo:text-indent="0.3937in"/>
      <style:text-properties fo:font-weight="bold" style:font-weight-asian="bold" style:language-asian="da" style:country-asian="DK"/>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language-asian="da" style:country-asian="DK"/>
    </style:style>
    <style:style style:name="T625" style:parent-style-name="DefaultParagraphFont" style:family="text">
      <style:text-properties style:font-weight-complex="bold" style:language-asian="da" style:country-asian="DK"/>
    </style:style>
    <style:style style:name="T626" style:parent-style-name="DefaultParagraphFont" style:family="text">
      <style:text-properties style:language-asian="da" style:country-asian="DK"/>
    </style:style>
    <style:style style:name="T627" style:parent-style-name="DefaultParagraphFont" style:family="text">
      <style:text-properties style:font-weight-complex="bold" style:language-asian="da" style:country-asian="DK"/>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language-asian="da" style:country-asian="DK"/>
    </style:style>
    <style:style style:name="T631" style:parent-style-name="DefaultParagraphFont" style:family="text">
      <style:text-properties fo:font-weight="bold" style:font-weight-asian="bold" style:font-weight-complex="bold" style:language-asian="da" style:country-asian="DK"/>
    </style:style>
    <style:style style:name="T632" style:parent-style-name="DefaultParagraphFont" style:family="text">
      <style:text-properties fo:font-weight="bold" style:font-weight-asian="bold" style:font-weight-complex="bold" style:language-asian="da" style:country-asian="DK"/>
    </style:style>
    <style:style style:name="P633" style:parent-style-name="Normal" style:family="paragraph">
      <style:paragraph-properties fo:text-align="justify" fo:text-indent="0.3937in"/>
      <style:text-properties fo:font-weight="bold" style:font-weight-asian="bold" style:font-weight-complex="bold" style:language-asian="da" style:country-asian="DK"/>
    </style:style>
    <style:style style:name="P634" style:parent-style-name="Normal" style:family="paragraph">
      <style:paragraph-properties fo:text-align="justify" fo:text-indent="0.4402in"/>
    </style:style>
    <style:style style:name="T635" style:parent-style-name="DefaultParagraphFont" style:family="text">
      <style:text-properties style:font-weight-complex="bold" style:language-asian="da" style:country-asian="DK"/>
    </style:style>
    <style:style style:name="T636" style:parent-style-name="DefaultParagraphFont" style:family="text">
      <style:text-properties style:font-weight-complex="bold" style:language-asian="da" style:country-asian="DK"/>
    </style:style>
    <style:style style:name="T637" style:parent-style-name="DefaultParagraphFont" style:family="text">
      <style:text-properties fo:font-weight="bold" style:font-weight-asian="bold" style:font-weight-complex="bold" style:language-asian="da" style:country-asian="DK"/>
    </style:style>
    <style:style style:name="T638" style:parent-style-name="DefaultParagraphFont" style:family="text">
      <style:text-properties style:font-weight-complex="bold" style:language-asian="da" style:country-asian="DK"/>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language-asian="da" style:country-asian="DK"/>
    </style:style>
    <style:style style:name="T642" style:parent-style-name="DefaultParagraphFont" style:family="text">
      <style:text-properties fo:font-weight="bold" style:font-weight-asian="bold" style:font-weight-complex="bold" style:language-asian="da" style:country-asian="DK"/>
    </style:style>
    <style:style style:name="T643" style:parent-style-name="DefaultParagraphFont" style:family="text">
      <style:text-properties fo:font-weight="bold" style:font-weight-asian="bold" style:font-weight-complex="bold" style:language-asian="da" style:country-asian="DK"/>
    </style:style>
    <style:style style:name="P644" style:parent-style-name="Normal" style:family="paragraph">
      <style:paragraph-properties fo:text-align="justify" fo:text-indent="0.3937in"/>
      <style:text-properties style:font-weight-complex="bold" style:language-asian="da" style:country-asian="DK"/>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language-asian="da" style:country-asian="DK"/>
    </style:style>
    <style:style style:name="T647" style:parent-style-name="DefaultParagraphFont" style:family="text">
      <style:text-properties style:font-weight-complex="bold" style:language-asian="da" style:country-asian="DK"/>
    </style:style>
    <style:style style:name="P648" style:parent-style-name="Normal" style:family="paragraph">
      <style:paragraph-properties fo:text-align="justify">
        <style:tab-stops>
          <style:tab-stop style:type="left" style:position="0in"/>
        </style:tab-stops>
      </style:paragraph-properties>
    </style:style>
    <style:style style:name="P649" style:parent-style-name="Normal" style:family="paragraph">
      <style:paragraph-properties fo:text-align="justify">
        <style:tab-stops>
          <style:tab-stop style:type="left" style:position="0in"/>
        </style:tab-stops>
      </style:paragraph-properties>
    </style:style>
    <style:style style:name="T650" style:parent-style-name="DefaultParagraphFont" style:family="text">
      <style:text-properties style:font-weight-complex="bold" style:language-asian="da" style:country-asian="DK"/>
    </style:style>
    <style:style style:name="P651" style:parent-style-name="Normal" style:family="paragraph">
      <style:paragraph-properties fo:text-align="justify">
        <style:tab-stops>
          <style:tab-stop style:type="left" style:position="0in"/>
        </style:tab-stops>
      </style:paragraph-properties>
      <style:text-properties style:font-weight-complex="bold" style:language-asian="da" style:country-asian="DK"/>
    </style:style>
    <style:style style:name="P652" style:parent-style-name="Normal" style:family="paragraph">
      <style:paragraph-properties fo:text-align="justify">
        <style:tab-stops>
          <style:tab-stop style:type="left" style:position="0in"/>
        </style:tab-stops>
      </style:paragraph-properties>
      <style:text-properties style:font-weight-complex="bold" style:language-asian="da" style:country-asian="DK"/>
    </style:style>
    <style:style style:name="P653" style:parent-style-name="Normal" style:family="paragraph">
      <style:paragraph-properties fo:text-align="justify"/>
      <style:text-properties style:font-weight-complex="bold" style:language-asian="da" style:country-asian="DK"/>
    </style:style>
    <style:style style:name="P654" style:parent-style-name="Normal" style:family="paragraph">
      <style:paragraph-properties fo:text-align="justify"/>
      <style:text-properties style:font-weight-complex="bold" style:language-asian="da" style:country-asian="DK"/>
    </style:style>
    <style:style style:name="P655" style:parent-style-name="Normal" style:family="paragraph">
      <style:paragraph-properties fo:text-align="justify"/>
      <style:text-properties style:font-weight-complex="bold" style:language-asian="da" style:country-asian="DK"/>
    </style:style>
    <style:style style:name="P656" style:parent-style-name="Normal" style:family="paragraph">
      <style:paragraph-properties fo:text-align="justify"/>
    </style:style>
    <style:style style:name="T657" style:parent-style-name="DefaultParagraphFont" style:family="text">
      <style:text-properties style:font-weight-complex="bold" style:language-asian="da" style:country-asian="DK"/>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language-asian="da" style:country-asian="DK"/>
    </style:style>
    <style:style style:name="P660" style:parent-style-name="Normal" style:master-page-name="MPF2" style:family="paragraph">
      <style:paragraph-properties fo:break-before="page" fo:margin-left="3.1493in" style:page-number="1">
        <style:tab-stops/>
      </style:paragraph-properties>
      <style:text-properties style:language-asian="da" style:country-asian="DK"/>
    </style:style>
    <style:style style:name="P666" style:parent-style-name="Normal" style:family="paragraph">
      <style:paragraph-properties fo:margin-left="3.1493in">
        <style:tab-stops/>
      </style:paragraph-properties>
      <style:text-properties style:language-asian="da" style:country-asian="DK"/>
    </style:style>
    <style:style style:name="P667" style:parent-style-name="Normal" style:family="paragraph">
      <style:paragraph-properties fo:margin-left="3.1493in">
        <style:tab-stops/>
      </style:paragraph-properties>
      <style:text-properties style:language-asian="da" style:country-asian="DK"/>
    </style:style>
    <style:style style:name="P668" style:parent-style-name="Normal" style:family="paragraph">
      <style:paragraph-properties fo:text-align="center">
        <style:tab-stops>
          <style:tab-stop style:type="left" style:position="5.427in"/>
        </style:tab-stops>
      </style:paragraph-properties>
      <style:text-properties fo:font-weight="bold" style:font-weight-asian="bold" style:language-asian="da" style:country-asian="DK"/>
    </style:style>
    <style:style style:name="P669" style:parent-style-name="Normal" style:family="paragraph">
      <style:paragraph-properties fo:text-align="center">
        <style:tab-stops>
          <style:tab-stop style:type="left" style:position="5.427in"/>
        </style:tab-stops>
      </style:paragraph-properties>
    </style:style>
    <style:style style:name="T670" style:parent-style-name="DefaultParagraphFont" style:family="text">
      <style:text-properties fo:font-weight="bold" style:font-weight-asian="bold" style:language-asian="da" style:country-asian="DK"/>
    </style:style>
    <style:style style:name="P671" style:parent-style-name="Normal" style:family="paragraph">
      <style:paragraph-properties fo:text-align="center"/>
      <style:text-properties fo:font-weight="bold" style:font-weight-asian="bold" style:language-asian="da" style:country-asian="DK"/>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language-asian="da" style:country-asian="DK"/>
    </style:style>
    <style:style style:name="P674" style:parent-style-name="Normal" style:family="paragraph">
      <style:paragraph-properties fo:text-align="center"/>
      <style:text-properties style:font-weight-complex="bold" style:language-asian="da" style:country-asian="DK"/>
    </style:style>
    <style:style style:name="P675" style:parent-style-name="Normal" style:family="paragraph">
      <style:paragraph-properties fo:text-align="center"/>
      <style:text-properties style:font-weight-complex="bold" style:language-asian="da" style:country-asian="DK"/>
    </style:style>
    <style:style style:name="P676" style:parent-style-name="Normal" style:family="paragraph">
      <style:paragraph-properties fo:text-align="center"/>
      <style:text-properties fo:font-weight="bold" style:font-weight-asian="bold" style:language-asian="da" style:country-asian="DK"/>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language-asian="da" style:country-asian="DK"/>
    </style:style>
    <style:style style:name="T679" style:parent-style-name="DefaultParagraphFont" style:family="text">
      <style:text-properties fo:font-weight="bold" style:font-weight-asian="bold" style:language-asian="da" style:country-asian="DK"/>
    </style:style>
    <style:style style:name="T680" style:parent-style-name="DefaultParagraphFont" style:family="text">
      <style:text-properties fo:font-weight="bold" style:font-weight-asian="bold" style:language-asian="da" style:country-asian="DK"/>
    </style:style>
    <style:style style:name="P681" style:parent-style-name="Normal" style:family="paragraph">
      <style:paragraph-properties fo:text-align="justify" fo:text-indent="0.3937in"/>
      <style:text-properties fo:font-weight="bold" style:font-weight-asian="bold" style:language-asian="da" style:country-asian="DK"/>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language-asian="da" style:country-asian="DK"/>
    </style:style>
    <style:style style:name="T684" style:parent-style-name="DefaultParagraphFont" style:family="text">
      <style:text-properties style:font-weight-complex="bold" style:language-asian="da" style:country-asian="DK"/>
    </style:style>
    <style:style style:name="T685" style:parent-style-name="DefaultParagraphFont" style:family="text">
      <style:text-properties fo:font-weight="bold" style:font-weight-asian="bold" style:font-weight-complex="bold" style:language-asian="da" style:country-asian="DK"/>
    </style:style>
    <style:style style:name="T686" style:parent-style-name="DefaultParagraphFont" style:family="text">
      <style:text-properties style:language-asian="da" style:country-asian="DK"/>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language-asian="da" style:country-asian="DK"/>
    </style:style>
    <style:style style:name="T705" style:parent-style-name="DefaultParagraphFont" style:family="text">
      <style:text-properties fo:font-weight="bold" style:font-weight-asian="bold" style:font-weight-complex="bold" style:language-asian="da" style:country-asian="DK"/>
    </style:style>
    <style:style style:name="T706" style:parent-style-name="DefaultParagraphFont" style:family="text">
      <style:text-properties fo:font-weight="bold" style:font-weight-asian="bold" style:font-weight-complex="bold" style:language-asian="da" style:country-asian="DK"/>
    </style:style>
    <style:style style:name="P707" style:parent-style-name="Normal" style:family="paragraph">
      <style:paragraph-properties fo:text-align="justify" style:vertical-align="middle" fo:text-indent="0.5in"/>
      <style:text-properties fo:hyphenate="false"/>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text-indent="0.2166in"/>
      <style:text-properties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language-asian="da" style:country-asian="DK"/>
    </style:style>
    <style:style style:name="T715" style:parent-style-name="DefaultParagraphFont" style:family="text">
      <style:text-properties fo:font-weight="bold" style:font-weight-asian="bold" style:language-asian="da" style:country-asian="DK"/>
    </style:style>
    <style:style style:name="T716" style:parent-style-name="DefaultParagraphFont" style:family="text">
      <style:text-properties fo:font-weight="bold" style:font-weight-asian="bold" style:language-asian="da" style:country-asian="DK"/>
    </style:style>
    <style:style style:name="P717" style:parent-style-name="Normal" style:family="paragraph">
      <style:paragraph-properties fo:text-align="justify" fo:text-indent="0.5in"/>
      <style:text-properties style:language-asian="da" style:country-asian="DK"/>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da" style:country-asian="DK"/>
    </style:style>
    <style:style style:name="T720" style:parent-style-name="DefaultParagraphFont" style:family="text">
      <style:text-properties style:language-asian="da" style:country-asian="DK"/>
    </style:style>
    <style:style style:name="P721" style:parent-style-name="Normal" style:family="paragraph">
      <style:paragraph-properties fo:text-align="justify" fo:text-indent="0.3937in"/>
      <style:text-properties style:language-asian="da" style:country-asian="DK"/>
    </style:style>
    <style:style style:name="P722" style:parent-style-name="Normal" style:family="paragraph">
      <style:paragraph-properties fo:text-align="justify" fo:text-indent="0.3937in"/>
      <style:text-properties style:language-asian="da" style:country-asian="DK"/>
    </style:style>
    <style:style style:name="TableColumn724" style:family="table-column">
      <style:table-column-properties style:column-width="0.6465in"/>
    </style:style>
    <style:style style:name="TableColumn725" style:family="table-column">
      <style:table-column-properties style:column-width="4.752in"/>
    </style:style>
    <style:style style:name="TableColumn726" style:family="table-column">
      <style:table-column-properties style:column-width="1.0513in"/>
    </style:style>
    <style:style style:name="Table723" style:family="table">
      <style:table-properties style:width="6.45in" fo:margin-left="0in" table:align="left"/>
    </style:style>
    <style:style style:name="TableRow727" style:family="table-row">
      <style:table-row-properties style:min-row-height="0.5194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language-asian="da" style:country-asian="DK"/>
    </style:style>
    <style:style style:name="P730" style:parent-style-name="Normal" style:family="paragraph">
      <style:paragraph-properties fo:text-align="center"/>
      <style:text-properties fo:font-weight="bold" style:font-weight-asian="bold" style:language-asian="da" style:country-asian="DK"/>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language-asian="da" style:country-asian="DK"/>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language-asian="da" style:country-asian="DK"/>
    </style:style>
    <style:style style:name="TableRow735" style:family="table-row">
      <style:table-row-properties style:min-row-height="0.0486in"/>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style:language-asian="da" style:country-asian="DK"/>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text-properties style:language-asian="da" style:country-asian="DK"/>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center"/>
      <style:text-properties style:language-asian="da" style:country-asian="DK"/>
    </style:style>
    <style:style style:name="TableRow742" style:family="table-row">
      <style:table-row-properties style:min-row-height="0.0486in"/>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style:language-asian="da" style:country-asian="DK"/>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background-color="#FFFFFF">
        <style:tab-stops>
          <style:tab-stop style:type="left" style:position="0.1868in"/>
        </style:tab-stops>
      </style:paragraph-properties>
      <style:text-properties fo:font-weight="bold" style:font-weight-asian="bold" style:font-weight-complex="bold" fo:color="#000000" fo:letter-spacing="0.0118in"/>
    </style:style>
    <style:style style:name="P747"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letter-spacing="-0.0013in" fo:hyphenate="false"/>
    </style:style>
    <style:style style:name="P748" style:parent-style-name="Normal" style:family="paragraph">
      <style:paragraph-properties fo:widows="0" fo:orphans="0" fo:background-color="#FFFFFF">
        <style:tab-stops>
          <style:tab-stop style:type="left" style:position="0.2437in"/>
          <style:tab-stop style:type="left" style:position="0.4868in"/>
        </style:tab-stops>
      </style:paragraph-properties>
      <style:text-properties fo:letter-spacing="-0.0013in" fo:hyphenate="false"/>
    </style:style>
    <style:style style:name="P749"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750" style:parent-style-name="DefaultParagraphFont" style:family="text">
      <style:text-properties fo:letter-spacing="-0.0006in"/>
    </style:style>
    <style:style style:name="P751"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letter-spacing="-0.0013in" fo:hyphenate="false"/>
    </style:style>
    <style:style style:name="T752" style:parent-style-name="DefaultParagraphFont" style:family="text">
      <style:text-properties fo:letter-spacing="-0.0013in" fo:font-size="11.5pt" style:font-size-asian="11.5pt" style:font-size-complex="11.5pt" style:language-asian="da" style:country-asian="DK"/>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language-asian="da" style:country-asian="DK"/>
    </style:style>
    <style:style style:name="TableRow755" style:family="table-row">
      <style:table-row-properties style:min-row-height="0.0486in"/>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style:language-asian="da" style:country-asian="DK"/>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font-weight="bold" style:font-weight-asian="bold" style:font-weight-complex="bold" fo:color="#000000" fo:letter-spacing="0.0118in" fo:hyphenate="false"/>
    </style:style>
    <style:style style:name="P760"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letter-spacing="-0.0013in" fo:hyphenate="false"/>
    </style:style>
    <style:style style:name="P761"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762" style:parent-style-name="DefaultParagraphFont" style:family="text">
      <style:text-properties fo:letter-spacing="-0.0006in"/>
    </style:style>
    <style:style style:name="P763"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764" style:parent-style-name="DefaultParagraphFont" style:family="text">
      <style:text-properties fo:letter-spacing="-0.0006in"/>
    </style:style>
    <style:style style:name="P765"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766" style:parent-style-name="DefaultParagraphFont" style:family="text">
      <style:text-properties fo:letter-spacing="-0.0006in"/>
    </style:style>
    <style:style style:name="P767"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letter-spacing="-0.0013in" fo:hyphenate="false"/>
    </style:style>
    <style:style style:name="P768"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769" style:parent-style-name="DefaultParagraphFont" style:family="text">
      <style:text-properties fo:letter-spacing="-0.0006in"/>
    </style:style>
    <style:style style:name="P770"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771" style:parent-style-name="DefaultParagraphFont" style:family="text">
      <style:text-properties fo:letter-spacing="-0.002in"/>
    </style:style>
    <style:style style:name="P772" style:parent-style-name="Normal" style:family="paragraph">
      <style:paragraph-properties fo:widows="0" fo:orphans="0" fo:background-color="#FFFFFF">
        <style:tab-stops>
          <style:tab-stop style:type="left" style:position="0.243in"/>
          <style:tab-stop style:type="left" style:position="0.4868in"/>
        </style:tab-stops>
      </style:paragraph-properties>
      <style:text-properties fo:hyphenate="false"/>
    </style:style>
    <style:style style:name="T773" style:parent-style-name="DefaultParagraphFont" style:family="text">
      <style:text-properties fo:letter-spacing="-0.002in"/>
    </style:style>
    <style:style style:name="P774"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letter-spacing="-0.0013in" fo:hyphenate="false"/>
    </style:style>
    <style:style style:name="P775"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776" style:parent-style-name="DefaultParagraphFont" style:family="text">
      <style:text-properties fo:letter-spacing="-0.0006in"/>
    </style:style>
    <style:style style:name="P777"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778" style:parent-style-name="DefaultParagraphFont" style:family="text">
      <style:text-properties fo:letter-spacing="-0.0006in"/>
    </style:style>
    <style:style style:name="P779"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780" style:parent-style-name="DefaultParagraphFont" style:family="text">
      <style:text-properties fo:letter-spacing="-0.0006in"/>
    </style:style>
    <style:style style:name="P781"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782" style:parent-style-name="DefaultParagraphFont" style:family="text">
      <style:text-properties fo:letter-spacing="-0.0006in"/>
    </style:style>
    <style:style style:name="T783" style:parent-style-name="DefaultParagraphFont" style:family="text">
      <style:text-properties fo:letter-spacing="-0.0013in" fo:font-size="11.5pt" style:font-size-asian="11.5pt" style:font-size-complex="11.5pt" style:language-asian="da" style:country-asian="DK"/>
    </style:style>
    <style:style style:name="T784" style:parent-style-name="DefaultParagraphFont" style:family="text">
      <style:text-properties fo:color="#000000" fo:letter-spacing="-0.0013in" fo:font-size="11.5pt" style:font-size-asian="11.5pt" style:font-size-complex="11.5pt" style:language-asian="da" style:country-asian="DK"/>
    </style:style>
    <style:style style:name="P785" style:parent-style-name="Normal" style:family="paragraph">
      <style:paragraph-properties fo:text-align="center"/>
      <style:text-properties style:language-asian="da" style:country-asian="DK"/>
    </style:style>
    <style:style style:name="TableRow786" style:family="table-row">
      <style:table-row-properties style:min-row-height="0.0486in"/>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style:language-asian="da" style:country-asian="DK"/>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fo:letter-spacing="0.002in"/>
    </style:style>
    <style:style style:name="P793"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794" style:parent-style-name="DefaultParagraphFont" style:family="text">
      <style:text-properties fo:letter-spacing="-0.0006in"/>
    </style:style>
    <style:style style:name="P795"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796" style:parent-style-name="DefaultParagraphFont" style:family="text">
      <style:text-properties fo:letter-spacing="-0.0006in"/>
    </style:style>
    <style:style style:name="P797"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798" style:parent-style-name="DefaultParagraphFont" style:family="text">
      <style:text-properties fo:letter-spacing="-0.0006in"/>
    </style:style>
    <style:style style:name="P799"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800" style:parent-style-name="DefaultParagraphFont" style:family="text">
      <style:text-properties fo:letter-spacing="-0.002in"/>
    </style:style>
    <style:style style:name="T801" style:parent-style-name="DefaultParagraphFont" style:family="text">
      <style:text-properties fo:letter-spacing="-0.0013in"/>
    </style:style>
    <style:style style:name="P802"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letter-spacing="-0.0013in" fo:hyphenate="false"/>
    </style:style>
    <style:style style:name="P803"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804" style:parent-style-name="DefaultParagraphFont" style:family="text">
      <style:text-properties fo:letter-spacing="-0.0006in"/>
    </style:style>
    <style:style style:name="T805" style:parent-style-name="DefaultParagraphFont" style:family="text">
      <style:text-properties fo:letter-spacing="-0.0013in" style:language-asian="da" style:country-asian="DK"/>
    </style:style>
    <style:style style:name="T806" style:parent-style-name="DefaultParagraphFont" style:family="text">
      <style:text-properties fo:letter-spacing="-0.0006in" style:language-asian="da" style:country-asian="DK"/>
    </style:style>
    <style:style style:name="T807" style:parent-style-name="DefaultParagraphFont" style:family="text">
      <style:text-properties fo:letter-spacing="-0.0013in" style:language-asian="da" style:country-asian="DK"/>
    </style:style>
    <style:style style:name="T808" style:parent-style-name="DefaultParagraphFont" style:family="text">
      <style:text-properties fo:letter-spacing="-0.002in" style:language-asian="da" style:country-asian="DK"/>
    </style:style>
    <style:style style:name="T809" style:parent-style-name="DefaultParagraphFont" style:family="text">
      <style:text-properties fo:letter-spacing="-0.0013in" style:language-asian="da" style:country-asian="DK"/>
    </style:style>
    <style:style style:name="T810" style:parent-style-name="DefaultParagraphFont" style:family="text">
      <style:text-properties fo:letter-spacing="-0.002in" style:language-asian="da" style:country-asian="DK"/>
    </style:style>
    <style:style style:name="P811"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12" style:parent-style-name="Normal" style:family="paragraph">
      <style:paragraph-properties fo:text-align="center"/>
      <style:text-properties style:language-asian="da" style:country-asian="DK"/>
    </style:style>
    <style:style style:name="TableRow813" style:family="table-row">
      <style:table-row-properties style:min-row-height="0.0486in"/>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style:language-asian="da" style:country-asian="DK"/>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20"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21"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22"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23"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letter-spacing="-0.0027in" fo:hyphenate="false"/>
    </style:style>
    <style:style style:name="P824"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25"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26"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27"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P828" style:parent-style-name="Normal" style:family="paragraph">
      <style:paragraph-properties fo:widows="0" fo:orphans="0" fo:background-color="#FFFFFF">
        <style:tab-stops>
          <style:tab-stop style:type="left" style:position="0.4868in"/>
          <style:tab-stop style:type="left" style:position="0.5909in"/>
        </style:tab-stops>
      </style:paragraph-properties>
      <style:text-properties fo:hyphenate="false"/>
    </style:style>
    <style:style style:name="T829" style:parent-style-name="DefaultParagraphFont" style:family="text">
      <style:text-properties fo:font-size="11.5pt" style:font-size-asian="11.5pt" style:font-size-complex="11.5pt" style:language-asian="da" style:country-asian="DK"/>
    </style:style>
    <style:style style:name="P830" style:parent-style-name="Normal" style:family="paragraph">
      <style:paragraph-properties fo:text-align="center"/>
      <style:text-properties style:language-asian="da" style:country-asian="DK"/>
    </style:style>
    <style:style style:name="TableRow831" style:family="table-row">
      <style:table-row-properties style:min-row-height="0.0486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style:language-asian="da" style:country-asian="DK"/>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style:tab-stops>
          <style:tab-stop style:type="left" style:position="0.1972in"/>
        </style:tab-stops>
      </style:paragraph-properties>
      <style:text-properties fo:font-weight="bold" style:font-weight-asian="bold" fo:hyphenate="false"/>
    </style:style>
    <style:style style:name="P836" style:parent-style-name="Normal" style:family="paragraph">
      <style:paragraph-properties fo:keep-with-next="always"/>
      <style:text-properties style:font-weight-complex="bold" style:language-asian="da" style:country-asian="DK" fo:hyphenate="false"/>
    </style:style>
    <style:style style:name="P837" style:parent-style-name="Normal" style:family="paragraph">
      <style:text-properties fo:hyphenate="false"/>
    </style:style>
    <style:style style:name="P838" style:parent-style-name="Normal" style:family="paragraph">
      <style:text-properties fo:hyphenate="false"/>
    </style:style>
    <style:style style:name="P839" style:parent-style-name="Normal" style:family="paragraph">
      <style:text-properties fo:hyphenate="false"/>
    </style:style>
    <style:style style:name="P840" style:parent-style-name="Normal" style:family="paragraph">
      <style:text-properties fo:hyphenate="false"/>
    </style:style>
    <style:style style:name="P841" style:parent-style-name="Normal" style:family="paragraph">
      <style:text-properties fo:hyphenate="false"/>
    </style:style>
    <style:style style:name="P842" style:parent-style-name="Normal" style:family="paragraph">
      <style:text-properties fo:hyphenate="false"/>
    </style:style>
    <style:style style:name="P843" style:parent-style-name="Normal" style:family="paragraph">
      <style:text-properties fo:hyphenate="false"/>
    </style:style>
    <style:style style:name="P844" style:parent-style-name="Normal" style:family="paragraph">
      <style:text-properties fo:hyphenate="false"/>
    </style:style>
    <style:style style:name="P845" style:parent-style-name="Normal" style:family="paragraph">
      <style:text-properties fo:hyphenate="false"/>
    </style:style>
    <style:style style:name="P846" style:parent-style-name="Normal" style:family="paragraph">
      <style:paragraph-properties fo:text-indent="0.0465in"/>
      <style:text-properties fo:hyphenate="false"/>
    </style:style>
    <style:style style:name="P847" style:parent-style-name="Normal" style:family="paragraph">
      <style:text-properties fo:hyphenate="false"/>
    </style:style>
    <style:style style:name="P848" style:parent-style-name="Normal" style:family="paragraph">
      <style:text-properties fo:hyphenate="false"/>
    </style:style>
    <style:style style:name="T849" style:parent-style-name="DefaultParagraphFont" style:family="text">
      <style:text-properties style:font-weight-complex="bold"/>
    </style:style>
    <style:style style:name="P850" style:parent-style-name="Normal" style:family="paragraph">
      <style:text-properties fo:hyphenate="false"/>
    </style:style>
    <style:style style:name="P851" style:parent-style-name="Normal" style:family="paragraph">
      <style:text-properties fo:hyphenate="false"/>
    </style:style>
    <style:style style:name="P852" style:parent-style-name="Normal" style:family="paragraph">
      <style:text-properties fo:hyphenate="false"/>
    </style:style>
    <style:style style:name="P853" style:parent-style-name="Normal" style:family="paragraph">
      <style:text-properties fo:hyphenate="false"/>
    </style:style>
    <style:style style:name="P854" style:parent-style-name="Normal" style:family="paragraph">
      <style:text-properties fo:hyphenate="false"/>
    </style:style>
    <style:style style:name="P855" style:parent-style-name="Normal" style:family="paragraph">
      <style:text-properties fo:hyphenate="false"/>
    </style:style>
    <style:style style:name="P856" style:parent-style-name="Normal" style:family="paragraph">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fo:letter-spacing="0.0006in"/>
    </style:style>
    <style:style style:name="P859" style:parent-style-name="Normal" style:family="paragraph">
      <style:text-properties fo:hyphenate="false"/>
    </style:style>
    <style:style style:name="T860" style:parent-style-name="DefaultParagraphFont" style:family="text">
      <style:text-properties fo:color="#000000" fo:letter-spacing="-0.0013in"/>
    </style:style>
    <style:style style:name="P861" style:parent-style-name="Normal" style:family="paragraph">
      <style:text-properties fo:hyphenate="false"/>
    </style:style>
    <style:style style:name="P862" style:parent-style-name="Normal" style:family="paragraph">
      <style:text-properties fo:hyphenate="false"/>
    </style:style>
    <style:style style:name="P863" style:parent-style-name="Normal" style:family="paragraph">
      <style:text-properties fo:hyphenate="false"/>
    </style:style>
    <style:style style:name="T864" style:parent-style-name="DefaultParagraphFont" style:family="text">
      <style:text-properties style:font-weight-complex="bold"/>
    </style:style>
    <style:style style:name="P865" style:parent-style-name="Normal" style:family="paragraph">
      <style:text-properties fo:hyphenate="false"/>
    </style:style>
    <style:style style:name="P866" style:parent-style-name="Normal" style:family="paragraph">
      <style:text-properties fo:hyphenate="false"/>
    </style:style>
    <style:style style:name="P867" style:parent-style-name="Normal" style:family="paragraph">
      <style:text-properties fo:hyphenate="false"/>
    </style:style>
    <style:style style:name="P868" style:parent-style-name="Normal" style:family="paragraph">
      <style:text-properties fo:hyphenate="false"/>
    </style:style>
    <style:style style:name="P869" style:parent-style-name="Normal" style:family="paragraph">
      <style:text-properties fo:hyphenate="false"/>
    </style:style>
    <style:style style:name="P870" style:parent-style-name="Normal" style:family="paragraph">
      <style:text-properties fo:hyphenate="false"/>
    </style:style>
    <style:style style:name="P871" style:parent-style-name="Normal" style:family="paragraph">
      <style:text-properties fo:hyphenate="false"/>
    </style:style>
    <style:style style:name="T872" style:parent-style-name="DefaultParagraphFont" style:family="text">
      <style:text-properties style:font-weight-complex="bold"/>
    </style:style>
    <style:style style:name="P873" style:parent-style-name="Normal" style:family="paragraph">
      <style:text-properties fo:hyphenate="false"/>
    </style:style>
    <style:style style:name="P874" style:parent-style-name="Normal" style:family="paragraph">
      <style:text-properties fo:hyphenate="false"/>
    </style:style>
    <style:style style:name="P875" style:parent-style-name="Normal" style:family="paragraph">
      <style:text-properties fo:hyphenate="false"/>
    </style:style>
    <style:style style:name="P876" style:parent-style-name="Normal" style:family="paragraph">
      <style:text-properties fo:hyphenate="false"/>
    </style:style>
    <style:style style:name="T877" style:parent-style-name="DefaultParagraphFont" style:family="text">
      <style:text-properties fo:letter-spacing="0.0006in"/>
    </style:style>
    <style:style style:name="P878" style:parent-style-name="Normal" style:family="paragraph">
      <style:text-properties fo:hyphenate="false"/>
    </style:style>
    <style:style style:name="P879" style:parent-style-name="Normal" style:family="paragraph">
      <style:text-properties fo:hyphenate="false"/>
    </style:style>
    <style:style style:name="P880" style:parent-style-name="Normal" style:family="paragraph">
      <style:text-properties fo:hyphenate="false"/>
    </style:style>
    <style:style style:name="P881" style:parent-style-name="Normal" style:family="paragraph">
      <style:text-properties fo:hyphenate="false"/>
    </style:style>
    <style:style style:name="P882" style:parent-style-name="Normal" style:family="paragraph">
      <style:text-properties fo:hyphenate="false"/>
    </style:style>
    <style:style style:name="P883" style:parent-style-name="Normal" style:family="paragraph">
      <style:text-properties fo:hyphenate="false"/>
    </style:style>
    <style:style style:name="P884" style:parent-style-name="Normal" style:family="paragraph">
      <style:text-properties fo:letter-spacing="-0.0013in" fo:hyphenate="false"/>
    </style:style>
    <style:style style:name="P885" style:parent-style-name="Normal" style:family="paragraph">
      <style:text-properties fo:hyphenate="false"/>
    </style:style>
    <style:style style:name="T886" style:parent-style-name="DefaultParagraphFont" style:family="text">
      <style:text-properties style:font-weight-complex="bold"/>
    </style:style>
    <style:style style:name="P887" style:parent-style-name="Normal" style:family="paragraph">
      <style:text-properties fo:hyphenate="false"/>
    </style:style>
    <style:style style:name="P888" style:parent-style-name="Normal" style:family="paragraph">
      <style:text-properties fo:hyphenate="false"/>
    </style:style>
    <style:style style:name="P889" style:parent-style-name="Normal" style:family="paragraph">
      <style:text-properties fo:hyphenate="false"/>
    </style:style>
    <style:style style:name="P890" style:parent-style-name="Normal" style:family="paragraph">
      <style:text-properties fo:hyphenate="false"/>
    </style:style>
    <style:style style:name="P891" style:parent-style-name="Normal" style:family="paragraph">
      <style:text-properties fo:hyphenate="false"/>
    </style:style>
    <style:style style:name="P892" style:parent-style-name="Normal" style:family="paragraph">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fo:letter-spacing="0.0006in"/>
    </style:style>
    <style:style style:name="P895" style:parent-style-name="Normal" style:family="paragraph">
      <style:text-properties fo:hyphenate="false"/>
    </style:style>
    <style:style style:name="P896" style:parent-style-name="Normal" style:family="paragraph">
      <style:text-properties fo:hyphenate="false"/>
    </style:style>
    <style:style style:name="T897" style:parent-style-name="DefaultParagraphFont" style:family="text">
      <style:text-properties style:font-weight-complex="bold" fo:text-transform="uppercase"/>
    </style:style>
    <style:style style:name="P898" style:parent-style-name="Normal" style:family="paragraph">
      <style:text-properties fo:hyphenate="false"/>
    </style:style>
    <style:style style:name="T899" style:parent-style-name="DefaultParagraphFont" style:family="text">
      <style:text-properties fo:font-weight="bold" style:font-weight-asian="bold" fo:text-transform="uppercase"/>
    </style:style>
    <style:style style:name="P900" style:parent-style-name="Normal" style:family="paragraph">
      <style:text-properties fo:hyphenate="false"/>
    </style:style>
    <style:style style:name="P901" style:parent-style-name="Normal" style:family="paragraph">
      <style:text-properties fo:hyphenate="false"/>
    </style:style>
    <style:style style:name="P902" style:parent-style-name="Normal" style:family="paragraph">
      <style:text-properties fo:hyphenate="false"/>
    </style:style>
    <style:style style:name="P903" style:parent-style-name="Normal" style:family="paragraph">
      <style:text-properties fo:hyphenate="false"/>
    </style:style>
    <style:style style:name="P904" style:parent-style-name="Normal" style:family="paragraph">
      <style:text-properties fo:hyphenate="false"/>
    </style:style>
    <style:style style:name="P905" style:parent-style-name="Normal" style:family="paragraph">
      <style:text-properties fo:hyphenate="false"/>
    </style:style>
    <style:style style:name="T906" style:parent-style-name="DefaultParagraphFont" style:family="text">
      <style:text-properties fo:color="#000000"/>
    </style:style>
    <style:style style:name="P907" style:parent-style-name="Normal" style:family="paragraph">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fo:letter-spacing="0.0006in"/>
    </style:style>
    <style:style style:name="P910" style:parent-style-name="Normal" style:family="paragraph">
      <style:text-properties fo:hyphenate="false"/>
    </style:style>
    <style:style style:name="P911" style:parent-style-name="Normal" style:family="paragraph">
      <style:text-properties fo:hyphenate="false"/>
    </style:style>
    <style:style style:name="P912" style:parent-style-name="Normal" style:family="paragraph">
      <style:text-properties fo:hyphenate="false"/>
    </style:style>
    <style:style style:name="P913" style:parent-style-name="Normal" style:family="paragraph">
      <style:text-properties fo:hyphenate="false"/>
    </style:style>
    <style:style style:name="P914" style:parent-style-name="Normal" style:family="paragraph">
      <style:text-properties fo:hyphenate="false"/>
    </style:style>
    <style:style style:name="P915" style:parent-style-name="Normal" style:family="paragraph">
      <style:text-properties fo:hyphenate="false"/>
    </style:style>
    <style:style style:name="P916" style:parent-style-name="Normal" style:family="paragraph">
      <style:text-properties fo:hyphenate="false"/>
    </style:style>
    <style:style style:name="P917" style:parent-style-name="Normal" style:family="paragraph">
      <style:text-properties fo:hyphenate="false"/>
    </style:style>
    <style:style style:name="P918" style:parent-style-name="Normal" style:family="paragraph">
      <style:text-properties fo:hyphenate="false"/>
    </style:style>
    <style:style style:name="P919" style:parent-style-name="Normal" style:family="paragraph">
      <style:text-properties fo:hyphenate="false"/>
    </style:style>
    <style:style style:name="P920" style:parent-style-name="Normal" style:family="paragraph">
      <style:paragraph-properties>
        <style:tab-stops>
          <style:tab-stop style:type="left" style:position="0.2958in"/>
        </style:tab-stops>
      </style:paragraph-properties>
      <style:text-properties fo:hyphenate="false"/>
    </style:style>
    <style:style style:name="T921" style:parent-style-name="DefaultParagraphFont" style:family="text">
      <style:text-properties style:font-weight-complex="bold" fo:font-style="italic" style:font-style-asian="italic" style:font-style-complex="italic" style:language-asian="da" style:country-asian="DK"/>
    </style:style>
    <style:style style:name="P922" style:parent-style-name="Normal" style:family="paragraph">
      <style:text-properties fo:hyphenate="false"/>
    </style:style>
    <style:style style:name="P923" style:parent-style-name="Normal" style:family="paragraph">
      <style:text-properties fo:hyphenate="false"/>
    </style:style>
    <style:style style:name="T924" style:parent-style-name="DefaultParagraphFont" style:family="text">
      <style:text-properties fo:letter-spacing="0.0006in"/>
    </style:style>
    <style:style style:name="P925" style:parent-style-name="Normal" style:family="paragraph">
      <style:text-properties fo:hyphenate="false"/>
    </style:style>
    <style:style style:name="P926" style:parent-style-name="Normal" style:family="paragraph">
      <style:text-properties fo:hyphenate="false"/>
    </style:style>
    <style:style style:name="P927" style:parent-style-name="Normal" style:family="paragraph">
      <style:text-properties fo:hyphenate="false"/>
    </style:style>
    <style:style style:name="P928" style:parent-style-name="Normal" style:family="paragraph">
      <style:text-properties fo:hyphenate="false"/>
    </style:style>
    <style:style style:name="P929" style:parent-style-name="Normal" style:family="paragraph">
      <style:text-properties fo:hyphenate="false"/>
    </style:style>
    <style:style style:name="P930" style:parent-style-name="Normal" style:family="paragraph">
      <style:text-properties fo:hyphenate="false"/>
    </style:style>
    <style:style style:name="P931" style:parent-style-name="Normal" style:family="paragraph">
      <style:text-properties fo:hyphenate="false"/>
    </style:style>
    <style:style style:name="P932" style:parent-style-name="Normal" style:family="paragraph">
      <style:paragraph-properties fo:background-color="#FFFFFF"/>
      <style:text-properties fo:letter-spacing="0.0027in" fo:hyphenate="false"/>
    </style:style>
    <style:style style:name="P933" style:parent-style-name="Normal" style:family="paragraph">
      <style:paragraph-properties fo:background-color="#FFFFFF"/>
      <style:text-properties fo:hyphenate="false"/>
    </style:style>
    <style:style style:name="T934" style:parent-style-name="DefaultParagraphFont" style:family="text">
      <style:text-properties fo:letter-spacing="-0.0006in"/>
    </style:style>
    <style:style style:name="P935" style:parent-style-name="Normal" style:family="paragraph">
      <style:paragraph-properties fo:background-color="#FFFFFF"/>
      <style:text-properties fo:hyphenate="false"/>
    </style:style>
    <style:style style:name="T936" style:parent-style-name="DefaultParagraphFont" style:family="text">
      <style:text-properties fo:letter-spacing="-0.0006in"/>
    </style:style>
    <style:style style:name="T937" style:parent-style-name="DefaultParagraphFont" style:family="text">
      <style:text-properties fo:letter-spacing="-0.0013in"/>
    </style:style>
    <style:style style:name="T938" style:parent-style-name="DefaultParagraphFont" style:family="text">
      <style:text-properties fo:letter-spacing="-0.0006in" fo:font-size="11.5pt" style:font-size-asian="11.5pt" style:font-size-complex="11.5pt" style:language-asian="da" style:country-asian="DK"/>
    </style:style>
    <style:style style:name="T939" style:parent-style-name="DefaultParagraphFont" style:family="text">
      <style:text-properties fo:letter-spacing="-0.0013in" fo:font-size="11.5pt" style:font-size-asian="11.5pt" style:font-size-complex="11.5pt" style:language-asian="da" style:country-asian="DK"/>
    </style:style>
    <style:style style:name="P940" style:parent-style-name="Normal" style:family="paragraph">
      <style:paragraph-properties fo:text-align="center"/>
      <style:text-properties style:language-asian="da" style:country-asian="DK"/>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language-asian="da" style:country-asian="DK"/>
    </style:style>
    <style:style style:name="T943" style:parent-style-name="DefaultParagraphFont" style:family="text">
      <style:text-properties fo:font-weight="bold" style:font-weight-asian="bold" style:language-asian="da" style:country-asian="DK"/>
    </style:style>
    <style:style style:name="T944" style:parent-style-name="DefaultParagraphFont" style:family="text">
      <style:text-properties fo:font-weight="bold" style:font-weight-asian="bold" style:language-asian="da" style:country-asian="DK"/>
    </style:style>
    <style:style style:name="P945" style:parent-style-name="Normal" style:family="paragraph">
      <style:paragraph-properties fo:text-align="justify" fo:text-indent="0.3937in" fo:background-color="#FFFFFF"/>
      <style:text-properties style:font-weight-complex="bold" fo:hyphenate="false"/>
    </style:style>
    <style:style style:name="P946" style:parent-style-name="Normal" style:family="paragraph">
      <style:paragraph-properties fo:text-align="justify" fo:text-indent="0.3937in" fo:background-color="#FFFFFF"/>
      <style:text-properties fo:hyphenate="false"/>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fo:color="#0000FF" style:text-underline-type="single" style:text-underline-style="solid" style:text-underline-width="auto" style:text-underline-mode="continuou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fo:color="#0000FF" style:text-underline-type="single" style:text-underline-style="solid" style:text-underline-width="auto" style:text-underline-mode="continuous"/>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fo:background-color="#FFFFFF"/>
      <style:text-properties fo:hyphenate="false"/>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3937in" fo:background-color="#FFFFFF"/>
      <style:text-properties fo:hyphenate="false"/>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3937in" fo:background-color="#FFFFFF"/>
      <style:text-properties fo:hyphenate="false"/>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fo:color="#0000FF" style:text-underline-type="single" style:text-underline-style="solid" style:text-underline-width="auto" style:text-underline-mode="continuous"/>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da" style:country-asian="DK"/>
    </style:style>
    <style:style style:name="T969" style:parent-style-name="DefaultParagraphFont" style:family="text">
      <style:text-properties style:language-asian="da" style:country-asian="DK"/>
    </style:style>
    <style:style style:name="T970" style:parent-style-name="DefaultParagraphFont" style:family="text">
      <style:text-properties style:font-style-complex="italic" style:language-asian="da" style:country-asian="DK"/>
    </style:style>
    <style:style style:name="T971" style:parent-style-name="DefaultParagraphFont" style:family="text">
      <style:text-properties fo:font-style="italic" style:font-style-asian="italic" style:language-asian="da" style:country-asian="DK"/>
    </style:style>
    <style:style style:name="T972" style:parent-style-name="DefaultParagraphFont" style:family="text">
      <style:text-properties style:font-style-complex="italic" style:language-asian="da" style:country-asian="DK"/>
    </style:style>
    <style:style style:name="T973" style:parent-style-name="DefaultParagraphFont" style:family="text">
      <style:text-properties fo:font-style="italic" style:font-style-asian="italic" style:language-asian="da" style:country-asian="DK"/>
    </style:style>
    <style:style style:name="T974" style:parent-style-name="DefaultParagraphFont" style:family="text">
      <style:text-properties style:language-asian="da" style:country-asian="DK"/>
    </style:style>
    <style:style style:name="T975"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976" style:parent-style-name="DefaultParagraphFont" style:family="text">
      <style:text-properties style:language-asian="da" style:country-asian="DK"/>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da" style:country-asian="DK"/>
    </style:style>
    <style:style style:name="T979" style:parent-style-name="DefaultParagraphFont" style:family="text">
      <style:text-properties style:language-asian="da" style:country-asian="DK"/>
    </style:style>
    <style:style style:name="T980"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981" style:parent-style-name="DefaultParagraphFont" style:family="text">
      <style:text-properties style:language-asian="da" style:country-asian="DK"/>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da" style:country-asian="DK"/>
    </style:style>
    <style:style style:name="T984" style:parent-style-name="DefaultParagraphFont" style:family="text">
      <style:text-properties style:language-asian="da" style:country-asian="DK"/>
    </style:style>
    <style:style style:name="T985"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986" style:parent-style-name="DefaultParagraphFont" style:family="text">
      <style:text-properties style:language-asian="da" style:country-asian="DK"/>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da" style:country-asian="DK"/>
    </style:style>
    <style:style style:name="T989" style:parent-style-name="DefaultParagraphFont" style:family="text">
      <style:text-properties style:language-asian="da" style:country-asian="DK"/>
    </style:style>
    <style:style style:name="T990"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991" style:parent-style-name="DefaultParagraphFont" style:family="text">
      <style:text-properties style:language-asian="da" style:country-asian="DK"/>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da" style:country-asian="DK"/>
    </style:style>
    <style:style style:name="T994" style:parent-style-name="DefaultParagraphFont" style:family="text">
      <style:text-properties style:language-asian="da" style:country-asian="DK"/>
    </style:style>
    <style:style style:name="T995"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996" style:parent-style-name="DefaultParagraphFont" style:family="text">
      <style:text-properties style:language-asian="da" style:country-asian="DK"/>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da" style:country-asian="DK"/>
    </style:style>
    <style:style style:name="T999" style:parent-style-name="DefaultParagraphFont" style:family="text">
      <style:text-properties style:language-asian="da" style:country-asian="DK"/>
    </style:style>
    <style:style style:name="T1000"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001" style:parent-style-name="DefaultParagraphFont" style:family="text">
      <style:text-properties style:language-asian="da" style:country-asian="DK"/>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language-asian="da" style:country-asian="DK"/>
    </style:style>
    <style:style style:name="T1004" style:parent-style-name="DefaultParagraphFont" style:family="text">
      <style:text-properties style:font-weight-complex="bold" style:language-asian="da" style:country-asian="DK"/>
    </style:style>
    <style:style style:name="T1005" style:parent-style-name="DefaultParagraphFont" style:family="text">
      <style:text-properties style:font-weight-complex="bold" fo:color="#0000FF" style:text-underline-type="single" style:text-underline-style="solid" style:text-underline-width="auto" style:text-underline-mode="continuous" style:language-asian="da" style:country-asian="DK"/>
    </style:style>
    <style:style style:name="T1006" style:parent-style-name="DefaultParagraphFont" style:family="text">
      <style:text-properties style:font-weight-complex="bold" style:language-asian="da" style:country-asian="DK"/>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da" style:country-asian="DK"/>
    </style:style>
    <style:style style:name="T1009" style:parent-style-name="DefaultParagraphFont" style:family="text">
      <style:text-properties style:language-asian="da" style:country-asian="DK"/>
    </style:style>
    <style:style style:name="P1010" style:parent-style-name="Normal" style:family="paragraph">
      <style:paragraph-properties fo:text-align="justify" fo:text-indent="0.3937in" fo:background-color="#FFFFFF"/>
      <style:text-properties fo:hyphenate="false"/>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da" style:country-asian="DK"/>
    </style:style>
    <style:style style:name="T1016" style:parent-style-name="DefaultParagraphFont" style:family="text">
      <style:text-properties style:language-asian="da" style:country-asian="DK"/>
    </style:style>
    <style:style style:name="P1017" style:parent-style-name="Normal" style:family="paragraph">
      <style:paragraph-properties fo:text-align="justify" fo:text-indent="0.3937in" fo:background-color="#FFFFFF"/>
      <style:text-properties fo:hyphenate="false"/>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3937in" fo:background-color="#FFFFFF"/>
      <style:text-properties fo:hyphenate="false"/>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style-complex="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style:font-style-complex="italic"/>
    </style:style>
    <style:style style:name="T1027" style:parent-style-name="DefaultParagraphFont" style:family="text">
      <style:text-properties style:font-weight-complex="bold"/>
    </style:style>
    <style:style style:name="T1028" style:parent-style-name="DefaultParagraphFont" style:family="text">
      <style:text-properties style:font-style-complex="italic"/>
    </style:style>
    <style:style style:name="T1029" style:parent-style-name="DefaultParagraphFont" style:family="text">
      <style:text-properties fo:font-style="italic" style:font-style-asian="italic"/>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style>
    <style:style style:name="T1034" style:parent-style-name="DefaultParagraphFont" style:family="text">
      <style:text-properties style:font-style-complex="italic" fo:color="#0000FF" style:text-underline-type="single" style:text-underline-style="solid" style:text-underline-width="auto" style:text-underline-mode="continuous"/>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3937in" fo:background-color="#FFFFFF"/>
      <style:text-properties fo:hyphenate="false"/>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fo:background-color="#FFFFFF"/>
      <style:text-properties fo:hyphenate="false"/>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3937in" fo:background-color="#FFFFFF"/>
      <style:text-properties fo:hyphenate="false"/>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fo:background-color="#FFFFFF"/>
      <style:text-properties fo:hyphenate="false"/>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3937in" fo:background-color="#FFFFFF"/>
      <style:text-properties fo:hyphenate="false"/>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3937in" fo:background-color="#FFFFFF"/>
      <style:text-properties fo:hyphenate="false"/>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3937in" fo:background-color="#FFFFFF"/>
      <style:text-properties fo:hyphenate="false"/>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3937in" fo:background-color="#FFFFFF"/>
      <style:text-properties fo:hyphenate="false"/>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3937in" fo:background-color="#FFFFFF"/>
      <style:text-properties fo:hyphenate="false"/>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da" style:country-asian="DK"/>
    </style:style>
    <style:style style:name="T1068" style:parent-style-name="DefaultParagraphFont" style:family="text">
      <style:text-properties style:language-asian="da" style:country-asian="DK"/>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da" style:country-asian="DK"/>
    </style:style>
    <style:style style:name="T1071" style:parent-style-name="DefaultParagraphFont" style:family="text">
      <style:text-properties style:language-asian="da" style:country-asian="DK"/>
    </style:style>
    <style:style style:name="P1072" style:parent-style-name="Normal" style:family="paragraph">
      <style:paragraph-properties fo:text-align="justify" fo:text-indent="0.3937in" fo:background-color="#FFFFFF"/>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3937in" fo:background-color="#FFFFFF"/>
      <style:text-properties fo:hyphenate="false"/>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3937in" fo:background-color="#FFFFFF"/>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3937in" fo:background-color="#FFFFFF"/>
      <style:text-properties fo:hyphenate="false"/>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3937in" fo:background-color="#FFFFFF"/>
      <style:text-properties fo:hyphenate="false"/>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3937in" fo:background-color="#FFFFFF"/>
      <style:text-properties fo:hyphenate="false"/>
    </style:style>
    <style:style style:name="T1090" style:parent-style-name="DefaultParagraphFont" style:family="text">
      <style:text-properties style:font-weight-complex="bold" style:language-asian="da" style:country-asian="DK"/>
    </style:style>
    <style:style style:name="T1091" style:parent-style-name="DefaultParagraphFont" style:family="text">
      <style:text-properties style:font-weight-complex="bold" style:language-asian="da" style:country-asian="DK"/>
    </style:style>
    <style:style style:name="P1092" style:parent-style-name="Normal" style:family="paragraph">
      <style:paragraph-properties fo:text-align="justify" fo:text-indent="0.3937in" fo:background-color="#FFFFFF"/>
      <style:text-properties fo:hyphenate="false"/>
    </style:style>
    <style:style style:name="T1093" style:parent-style-name="DefaultParagraphFont" style:family="text">
      <style:text-properties style:font-weight-complex="bold" style:language-asian="da" style:country-asian="DK"/>
    </style:style>
    <style:style style:name="T1094" style:parent-style-name="DefaultParagraphFont" style:family="text">
      <style:text-properties style:font-weight-complex="bold" style:language-asian="da" style:country-asian="DK"/>
    </style:style>
    <style:style style:name="T1095" style:parent-style-name="DefaultParagraphFont" style:family="text">
      <style:text-properties style:language-asian="da" style:country-asian="DK"/>
    </style:style>
    <style:style style:name="T1096" style:parent-style-name="DefaultParagraphFont" style:family="text">
      <style:text-properties style:font-weight-complex="bold" style:language-asian="da" style:country-asian="DK"/>
    </style:style>
    <style:style style:name="P1097" style:parent-style-name="Normal" style:family="paragraph">
      <style:paragraph-properties fo:text-align="justify" fo:text-indent="0.3937in" fo:background-color="#FFFFFF"/>
      <style:text-properties fo:hyphenate="false"/>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3937in" fo:background-color="#FFFFFF"/>
      <style:text-properties fo:hyphenate="false"/>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3937in" fo:background-color="#FFFFFF"/>
      <style:text-properties fo:hyphenate="false"/>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fo:background-color="#FFFFFF"/>
      <style:text-properties fo:hyphenate="false"/>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fo:text-indent="0.3937in" fo:background-color="#FFFFFF"/>
      <style:text-properties fo:hyphenate="fals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3937in" fo:background-color="#FFFFFF"/>
      <style:text-properties fo:hyphenate="false"/>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3937in" fo:background-color="#FFFFFF"/>
      <style:text-properties fo:hyphenate="false"/>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3937in" fo:background-color="#FFFFFF"/>
      <style:text-properties fo:hyphenate="false"/>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3937in" fo:background-color="#FFFFFF"/>
      <style:text-properties fo:hyphenate="false"/>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3937in" fo:background-color="#FFFFFF"/>
      <style:text-properties fo:hyphenate="false"/>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fo:color="#0000FF" style:text-underline-type="single" style:text-underline-style="solid" style:text-underline-width="auto" style:text-underline-mode="continuous"/>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3937in" fo:background-color="#FFFFFF"/>
      <style:text-properties fo:hyphenate="false"/>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da" style:country-asian="DK"/>
    </style:style>
    <style:style style:name="T1133" style:parent-style-name="DefaultParagraphFont" style:family="text">
      <style:text-properties style:language-asian="da" style:country-asian="DK"/>
    </style:style>
    <style:style style:name="T1134" style:parent-style-name="DefaultParagraphFont" style:family="text">
      <style:text-properties style:font-weight-complex="bold" style:language-asian="da" style:country-asian="DK"/>
    </style:style>
    <style:style style:name="T1135" style:parent-style-name="DefaultParagraphFont" style:family="text">
      <style:text-properties style:language-asian="da" style:country-asian="DK"/>
    </style:style>
    <style:style style:name="P1136" style:parent-style-name="Normal" style:family="paragraph">
      <style:paragraph-properties fo:text-align="justify" fo:text-indent="0.3937in" fo:background-color="#FFFFFF"/>
      <style:text-properties fo:hyphenate="false"/>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da" style:country-asian="DK"/>
    </style:style>
    <style:style style:name="T1141" style:parent-style-name="DefaultParagraphFont" style:family="text">
      <style:text-properties style:language-asian="da" style:country-asian="DK"/>
    </style:style>
    <style:style style:name="T1142" style:parent-style-name="DefaultParagraphFont" style:family="text">
      <style:text-properties style:font-weight-complex="bold" style:language-asian="da" style:country-asian="DK"/>
    </style:style>
    <style:style style:name="P1143" style:parent-style-name="Normal" style:family="paragraph">
      <style:paragraph-properties fo:text-align="justify" fo:text-indent="0.3937in" fo:background-color="#FFFFFF"/>
      <style:text-properties fo:hyphenate="false"/>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fo:text-transform="uppercase"/>
    </style:style>
    <style:style style:name="T1147" style:parent-style-name="DefaultParagraphFont" style:family="text">
      <style:text-properties fo:color="#0000FF" style:text-underline-type="single" style:text-underline-style="solid" style:text-underline-width="auto" style:text-underline-mode="continuous"/>
    </style:style>
    <style:style style:name="P1148" style:parent-style-name="Normal" style:family="paragraph">
      <style:paragraph-properties fo:text-align="justify" fo:text-indent="0.3937in" fo:background-color="#FFFFFF"/>
      <style:text-properties fo:hyphenate="false"/>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paragraph-properties fo:text-align="justify" fo:text-indent="0.3937in" fo:background-color="#FFFFFF"/>
      <style:text-properties fo:hyphenate="false"/>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fo:color="#0000FF" style:text-underline-type="single" style:text-underline-style="solid" style:text-underline-width="auto" style:text-underline-mode="continuous"/>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da" style:country-asian="DK"/>
    </style:style>
    <style:style style:name="T1157" style:parent-style-name="DefaultParagraphFont" style:family="text">
      <style:text-properties style:language-asian="da" style:country-asian="DK"/>
    </style:style>
    <style:style style:name="P1158" style:parent-style-name="Normal" style:family="paragraph">
      <style:paragraph-properties fo:text-align="justify" fo:text-indent="0.3937in" fo:background-color="#FFFFFF"/>
      <style:text-properties fo:hyphenate="false"/>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3937in" fo:background-color="#FFFFFF"/>
      <style:text-properties fo:hyphenate="false"/>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language-asian="da" style:country-asian="DK"/>
    </style:style>
    <style:style style:name="T1164" style:parent-style-name="DefaultParagraphFont" style:family="text">
      <style:text-properties fo:font-weight="bold" style:font-weight-asian="bold" style:font-weight-complex="bold" style:language-asian="da" style:country-asian="DK"/>
    </style:style>
    <style:style style:name="T1165" style:parent-style-name="DefaultParagraphFont" style:family="text">
      <style:text-properties fo:font-weight="bold" style:font-weight-asian="bold" style:font-weight-complex="bold" style:language-asian="da" style:country-asian="DK"/>
    </style:style>
    <style:style style:name="P1166" style:parent-style-name="Normal" style:family="paragraph">
      <style:paragraph-properties fo:text-align="center"/>
      <style:text-properties style:font-weight-complex="bold" style:language-asian="da" style:country-asian="DK"/>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background-color="#FFFFFF"/>
    </style:style>
    <style:style style:name="T1172" style:parent-style-name="DefaultParagraphFont" style:family="text">
      <style:text-properties fo:background-color="#FAFAFA"/>
    </style:style>
    <style:style style:name="P1173" style:parent-style-name="Normal" style:family="paragraph">
      <style:paragraph-properties fo:text-align="justify" fo:text-indent="0.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language-asian="da" style:country-asian="DK"/>
    </style:style>
    <style:style style:name="T1176" style:parent-style-name="DefaultParagraphFont" style:family="text">
      <style:text-properties fo:font-weight="bold" style:font-weight-asian="bold" style:font-weight-complex="bold" style:language-asian="da" style:country-asian="DK"/>
    </style:style>
    <style:style style:name="T1177" style:parent-style-name="DefaultParagraphFont" style:family="text">
      <style:text-properties fo:font-weight="bold" style:font-weight-asian="bold" style:font-weight-complex="bold" style:language-asian="da" style:country-asian="DK"/>
    </style:style>
    <style:style style:name="P1178" style:parent-style-name="Normal" style:family="paragraph">
      <style:paragraph-properties fo:text-align="justify" fo:text-indent="0.5in"/>
      <style:text-properties style:language-asian="da" style:country-asian="DK"/>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da" style:country-asian="DK"/>
    </style:style>
    <style:style style:name="T1181" style:parent-style-name="DefaultParagraphFont" style:family="text">
      <style:text-properties style:language-asian="da" style:country-asian="DK"/>
    </style:style>
    <style:style style:name="P1182" style:parent-style-name="Normal" style:family="paragraph">
      <style:paragraph-properties style:punctuation-wrap="simple" fo:text-align="center" style:vertical-align="baseline" fo:text-indent="0.4722in">
        <style:tab-stops>
          <style:tab-stop style:type="left" style:position="0in"/>
        </style:tab-stops>
      </style:paragraph-properties>
    </style:style>
    <style:style style:name="P1183" style:parent-style-name="Normal" style:family="paragraph">
      <style:paragraph-properties style:punctuation-wrap="simple" fo:text-align="center" style:vertical-align="baseline">
        <style:tab-stops>
          <style:tab-stop style:type="left" style:position="0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18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18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1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19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192" style:parent-style-name="Normal" style:family="paragraph">
      <style:paragraph-properties style:punctuation-wrap="simple" fo:text-align="justify" style:vertical-align="baseline" fo:text-indent="0.3937in"/>
    </style:style>
    <style:style style:name="P1193" style:parent-style-name="Normal" style:family="paragraph">
      <style:paragraph-properties style:punctuation-wrap="simple" fo:text-align="justify" style:vertical-align="baseline" fo:text-indent="0.3937in"/>
    </style:style>
    <style:style style:name="P1194" style:parent-style-name="Normal" style:family="paragraph">
      <style:paragraph-properties style:punctuation-wrap="simple" fo:text-align="justify" style:vertical-align="baseline" fo:text-indent="0.3937in"/>
    </style:style>
    <style:style style:name="P1195" style:parent-style-name="Normal" style:family="paragraph">
      <style:paragraph-properties style:punctuation-wrap="simple" fo:text-align="justify" style:vertical-align="baseline" fo:text-indent="0.3937in"/>
    </style:style>
    <style:style style:name="P1196" style:parent-style-name="Normal" style:family="paragraph">
      <style:paragraph-properties style:punctuation-wrap="simple" fo:text-align="justify" style:vertical-align="baseline" fo:text-indent="0.3937in"/>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text-properties fo:font-weight="bold" style:font-weight-asian="bold" style:language-asian="da" style:country-asian="DK"/>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style:language-asian="da" style:country-asian="DK"/>
    </style:style>
    <style:style style:name="T1204" style:parent-style-name="DefaultParagraphFont" style:family="text">
      <style:text-properties style:font-weight-complex="bold" style:language-asian="da" style:country-asian="DK"/>
    </style:style>
    <style:style style:name="T1205" style:parent-style-name="DefaultParagraphFont" style:family="text">
      <style:text-properties fo:letter-spacing="-0.0013in" style:language-asian="da" style:country-asian="DK"/>
    </style:style>
    <style:style style:name="T1206" style:parent-style-name="DefaultParagraphFont" style:family="text">
      <style:text-properties style:language-asian="da" style:country-asian="DK"/>
    </style:style>
    <style:style style:name="T1207" style:parent-style-name="DefaultParagraphFont" style:family="text">
      <style:text-properties fo:letter-spacing="-0.0013in" style:language-asian="da" style:country-asian="DK"/>
    </style:style>
    <style:style style:name="T1208" style:parent-style-name="DefaultParagraphFont" style:family="text">
      <style:text-properties style:font-weight-complex="bold" style:language-asian="da" style:country-asian="DK"/>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language-asian="da" style:country-asian="DK"/>
    </style:style>
    <style:style style:name="T1212" style:parent-style-name="DefaultParagraphFont" style:family="text">
      <style:text-properties fo:font-weight="bold" style:font-weight-asian="bold" style:font-weight-complex="bold" style:language-asian="da" style:country-asian="DK"/>
    </style:style>
    <style:style style:name="T1213" style:parent-style-name="DefaultParagraphFont" style:family="text">
      <style:text-properties fo:font-weight="bold" style:font-weight-asian="bold" style:font-weight-complex="bold" style:language-asian="da" style:country-asian="DK"/>
    </style:style>
    <style:style style:name="P1214" style:parent-style-name="Normal" style:family="paragraph">
      <style:paragraph-properties fo:text-align="center"/>
      <style:text-properties fo:font-weight="bold" style:font-weight-asian="bold" style:font-weight-complex="bold" style:language-asian="da" style:country-asian="DK"/>
    </style:style>
    <style:style style:name="P1215" style:parent-style-name="Normal" style:family="paragraph">
      <style:paragraph-properties fo:text-align="justify" fo:text-indent="0.4402in"/>
    </style:style>
    <style:style style:name="T1216" style:parent-style-name="DefaultParagraphFont" style:family="text">
      <style:text-properties style:font-weight-complex="bold" style:language-asian="da" style:country-asian="DK"/>
    </style:style>
    <style:style style:name="T1217" style:parent-style-name="DefaultParagraphFont" style:family="text">
      <style:text-properties style:font-weight-complex="bold" style:language-asian="da" style:country-asian="DK"/>
    </style:style>
    <style:style style:name="T1218" style:parent-style-name="DefaultParagraphFont" style:family="text">
      <style:text-properties fo:font-weight="bold" style:font-weight-asian="bold" style:font-weight-complex="bold" style:language-asian="da" style:country-asian="DK"/>
    </style:style>
    <style:style style:name="T1219" style:parent-style-name="DefaultParagraphFont" style:family="text">
      <style:text-properties style:font-weight-complex="bold" style:language-asian="da" style:country-asian="DK"/>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language-asian="da" style:country-asian="DK"/>
    </style:style>
    <style:style style:name="T1223" style:parent-style-name="DefaultParagraphFont" style:family="text">
      <style:text-properties fo:font-weight="bold" style:font-weight-asian="bold" style:font-weight-complex="bold" style:language-asian="da" style:country-asian="DK"/>
    </style:style>
    <style:style style:name="T1224" style:parent-style-name="DefaultParagraphFont" style:family="text">
      <style:text-properties fo:font-weight="bold" style:font-weight-asian="bold" style:font-weight-complex="bold" style:language-asian="da" style:country-asian="DK"/>
    </style:style>
    <style:style style:name="P1225" style:parent-style-name="Normal" style:family="paragraph">
      <style:paragraph-properties fo:text-align="justify"/>
      <style:text-properties style:font-weight-complex="bold" style:language-asian="da" style:country-asian="DK"/>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style:language-asian="da" style:country-asian="DK"/>
    </style:style>
    <style:style style:name="T1228" style:parent-style-name="DefaultParagraphFont" style:family="text">
      <style:text-properties style:font-weight-complex="bold" style:language-asian="da" style:country-asian="DK"/>
    </style:style>
    <style:style style:name="P1229" style:parent-style-name="Normal" style:family="paragraph">
      <style:paragraph-properties fo:text-align="justify">
        <style:tab-stops>
          <style:tab-stop style:type="left" style:position="0in"/>
        </style:tab-stops>
      </style:paragraph-properties>
      <style:text-properties style:font-weight-complex="bold" style:language-asian="da" style:country-asian="DK"/>
    </style:style>
    <style:style style:name="P1230" style:parent-style-name="Normal" style:family="paragraph">
      <style:paragraph-properties fo:text-align="justify">
        <style:tab-stops>
          <style:tab-stop style:type="left" style:position="0in"/>
        </style:tab-stops>
      </style:paragraph-properties>
      <style:text-properties style:font-weight-complex="bold" style:language-asian="da" style:country-asian="DK"/>
    </style:style>
    <style:style style:name="P1231" style:parent-style-name="Normal" style:family="paragraph">
      <style:paragraph-properties fo:text-align="justify">
        <style:tab-stops>
          <style:tab-stop style:type="left" style:position="0in"/>
        </style:tab-stops>
      </style:paragraph-properties>
      <style:text-properties style:font-weight-complex="bold" style:language-asian="da" style:country-asian="DK"/>
    </style:style>
    <style:style style:name="P1232" style:parent-style-name="Normal" style:family="paragraph">
      <style:paragraph-properties fo:text-align="justify"/>
      <style:text-properties style:font-weight-complex="bold" style:language-asian="da" style:country-asian="DK"/>
    </style:style>
    <style:style style:name="P1233" style:parent-style-name="Normal" style:family="paragraph">
      <style:paragraph-properties fo:text-align="justify"/>
      <style:text-properties style:font-weight-complex="bold" style:language-asian="da" style:country-asian="DK"/>
    </style:style>
    <style:style style:name="P1234" style:parent-style-name="Normal" style:family="paragraph">
      <style:paragraph-properties fo:text-align="justify"/>
      <style:text-properties style:font-weight-complex="bold" style:language-asian="da" style:country-asian="DK"/>
    </style:style>
    <style:style style:name="P1235" style:parent-style-name="Normal" style:family="paragraph">
      <style:paragraph-properties fo:text-align="justify"/>
    </style:style>
    <style:style style:name="T1236" style:parent-style-name="DefaultParagraphFont" style:family="text">
      <style:text-properties style:font-weight-complex="bold" style:language-asian="da" style:country-asian="DK"/>
    </style:style>
    <style:style style:name="P1237" style:parent-style-name="Normal" style:family="paragraph">
      <style:paragraph-properties fo:text-align="center"/>
    </style:style>
    <style:style style:name="P1238" style:parent-style-name="Normal" style:master-page-name="MPF3" style:family="paragraph">
      <style:paragraph-properties fo:break-before="page" fo:margin-left="3.1493in" style:page-number="1">
        <style:tab-stops>
          <style:tab-stop style:type="left" style:position="1.4777in"/>
        </style:tab-stops>
      </style:paragraph-properties>
    </style:style>
    <style:style style:name="P1244" style:parent-style-name="Normal" style:family="paragraph">
      <style:paragraph-properties fo:margin-left="3.1493in">
        <style:tab-stops/>
      </style:paragraph-properties>
      <style:text-properties style:language-asian="da" style:country-asian="DK"/>
    </style:style>
    <style:style style:name="P1245" style:parent-style-name="Normal" style:family="paragraph">
      <style:paragraph-properties fo:margin-left="3.1493in">
        <style:tab-stops/>
      </style:paragraph-properties>
      <style:text-properties style:language-asian="da" style:country-asian="DK"/>
    </style:style>
    <style:style style:name="P1246" style:parent-style-name="Normal" style:family="paragraph">
      <style:paragraph-properties fo:text-align="center"/>
      <style:text-properties fo:font-weight="bold" style:font-weight-asian="bold" style:font-weight-complex="bold" style:language-asian="da" style:country-asian="DK"/>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da" style:country-asian="DK"/>
    </style:style>
    <style:style style:name="P1249" style:parent-style-name="Normal" style:family="paragraph">
      <style:paragraph-properties fo:text-align="center"/>
      <style:text-properties fo:font-weight="bold" style:font-weight-asian="bold" style:language-asian="da" style:country-asian="DK"/>
    </style:style>
    <style:style style:name="P1250" style:parent-style-name="Normal" style:family="paragraph">
      <style:paragraph-properties fo:text-align="center"/>
      <style:text-properties style:font-weight-complex="bold" style:language-asian="da" style:country-asian="DK"/>
    </style:style>
    <style:style style:name="P1251"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weight-complex="bold" style:language-asian="da" style:country-asian="DK" fo:hyphenate="false"/>
    </style:style>
    <style:style style:name="P1252"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weight-complex="bold" style:language-asian="da" style:country-asian="DK"/>
    </style:style>
    <style:style style:name="T1254" style:parent-style-name="DefaultParagraphFont" style:family="text">
      <style:text-properties fo:font-weight="bold" style:font-weight-asian="bold" style:font-weight-complex="bold" style:language-asian="da" style:country-asian="DK"/>
    </style:style>
    <style:style style:name="T1255" style:parent-style-name="DefaultParagraphFont" style:family="text">
      <style:text-properties fo:font-weight="bold" style:font-weight-asian="bold" style:font-weight-complex="bold" style:language-asian="da" style:country-asian="DK"/>
    </style:style>
    <style:style style:name="P1256" style:parent-style-name="Normal" style:family="paragraph">
      <style:paragraph-properties fo:text-align="justify" fo:text-indent="0.3937in"/>
      <style:text-properties fo:font-weight="bold" style:font-weight-asian="bold" style:language-asian="da" style:country-asian="DK"/>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da" style:country-asian="DK"/>
    </style:style>
    <style:style style:name="T1259" style:parent-style-name="DefaultParagraphFont" style:family="text">
      <style:text-properties style:language-asian="da" style:country-asian="DK"/>
    </style:style>
    <style:style style:name="T1260" style:parent-style-name="DefaultParagraphFont" style:family="text">
      <style:text-properties fo:font-weight="bold" style:font-weight-asian="bold" style:language-asian="da" style:country-asian="DK"/>
    </style:style>
    <style:style style:name="T1261" style:parent-style-name="DefaultParagraphFont" style:family="text">
      <style:text-properties style:language-asian="da" style:country-asian="DK"/>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style:snap-to-layout-grid="false" fo:text-align="justify" fo:text-indent="0.3937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style:snap-to-layout-grid="false" fo:text-align="justify" fo:text-indent="0.393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language-asian="da" style:country-asian="DK"/>
    </style:style>
    <style:style style:name="T1276" style:parent-style-name="DefaultParagraphFont" style:family="text">
      <style:text-properties fo:font-weight="bold" style:font-weight-asian="bold" style:font-weight-complex="bold" style:language-asian="da" style:country-asian="DK"/>
    </style:style>
    <style:style style:name="T1277" style:parent-style-name="DefaultParagraphFont" style:family="text">
      <style:text-properties fo:font-weight="bold" style:font-weight-asian="bold" style:font-weight-complex="bold" style:language-asian="da" style:country-asian="DK"/>
    </style:style>
    <style:style style:name="P1278" style:parent-style-name="Normal" style:family="paragraph">
      <style:paragraph-properties fo:text-align="center" fo:margin-left="0.25in">
        <style:tab-stops/>
      </style:paragraph-properties>
      <style:text-properties fo:font-weight="bold" style:font-weight-asian="bold" style:font-weight-complex="bold" style:language-asian="da" style:country-asian="DK"/>
    </style:style>
    <style:style style:name="P1279" style:parent-style-name="Normal" style:family="paragraph">
      <style:paragraph-properties fo:text-align="justify" style:vertical-align="middle" fo:text-indent="0.3937in"/>
      <style:text-properties fo:hyphenate="false"/>
    </style:style>
    <style:style style:name="P1280" style:parent-style-name="Normal" style:family="paragraph">
      <style:paragraph-properties fo:text-align="justify" style:vertical-align="middle" fo:text-indent="0.2166in"/>
      <style:text-properties fo:hyphenate="false"/>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language-asian="da" style:country-asian="DK"/>
    </style:style>
    <style:style style:name="T1283" style:parent-style-name="DefaultParagraphFont" style:family="text">
      <style:text-properties fo:font-weight="bold" style:font-weight-asian="bold" style:language-asian="da" style:country-asian="DK"/>
    </style:style>
    <style:style style:name="T1284" style:parent-style-name="DefaultParagraphFont" style:family="text">
      <style:text-properties fo:font-weight="bold" style:font-weight-asian="bold" style:language-asian="da" style:country-asian="DK"/>
    </style:style>
    <style:style style:name="P1285" style:parent-style-name="Normal" style:family="paragraph">
      <style:paragraph-properties fo:text-align="justify" fo:text-indent="0.3937in"/>
      <style:text-properties fo:font-weight="bold" style:font-weight-asian="bold" style:language-asian="da" style:country-asian="DK"/>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da" style:country-asian="DK"/>
    </style:style>
    <style:style style:name="T1288" style:parent-style-name="DefaultParagraphFont" style:family="text">
      <style:text-properties style:language-asian="da" style:country-asian="DK"/>
    </style:style>
    <style:style style:name="P1289" style:parent-style-name="Normal" style:family="paragraph">
      <style:paragraph-properties fo:text-align="justify" fo:text-indent="0.3937in"/>
      <style:text-properties style:language-asian="da" style:country-asian="DK"/>
    </style:style>
    <style:style style:name="TableColumn1291" style:family="table-column">
      <style:table-column-properties style:column-width="0.5326in" style:use-optimal-column-width="false"/>
    </style:style>
    <style:style style:name="TableColumn1292" style:family="table-column">
      <style:table-column-properties style:column-width="4.6041in" style:use-optimal-column-width="false"/>
    </style:style>
    <style:style style:name="TableColumn1293" style:family="table-column">
      <style:table-column-properties style:column-width="1.1618in" style:use-optimal-column-width="false"/>
    </style:style>
    <style:style style:name="Table1290" style:family="table">
      <style:table-properties style:width="6.2986in" fo:margin-left="0in" table:align="lef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ableRow1303" style:family="table-row">
      <style:table-row-properties style:use-optimal-row-height="false"/>
    </style:style>
    <style:style style:name="TableCell1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Cell1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4" style:parent-style-name="Normal" style:family="paragraph">
      <style:text-properties fo:font-weight="bold" style:font-weight-asian="bold" style:language-asian="da" style:country-asian="DK"/>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1" style:parent-style-name="Normal" style:family="paragraph">
      <style:text-properties fo:font-weight="bold" style:font-weight-asian="bold" style:language-asian="da" style:country-asian="DK"/>
    </style:style>
    <style:style style:name="P1322" style:parent-style-name="Normal" style:family="paragraph">
      <style:text-properties style:language-asian="da" style:country-asian="DK"/>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weight="bold" style:font-weight-asian="bold" style:language-asian="da" style:country-asian="DK"/>
    </style:style>
    <style:style style:name="P1329" style:parent-style-name="Normal" style:family="paragraph">
      <style:text-properties style:language-asian="da" style:country-asian="DK"/>
    </style:style>
    <style:style style:name="P1330" style:parent-style-name="Normal" style:family="paragraph">
      <style:text-properties style:language-asian="da" style:country-asian="DK"/>
    </style:style>
    <style:style style:name="P1331" style:parent-style-name="Normal" style:family="paragraph">
      <style:text-properties style:language-asian="da" style:country-asian="DK"/>
    </style:style>
    <style:style style:name="P1332" style:parent-style-name="Normal" style:family="paragraph">
      <style:paragraph-properties fo:text-align="center"/>
    </style:style>
    <style:style style:name="P1333"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1334" style:parent-style-name="DefaultParagraphFont" style:family="text">
      <style:text-properties fo:font-weight="bold" style:font-weight-asian="bold" style:font-weight-complex="bold" style:language-asian="da" style:country-asian="DK"/>
    </style:style>
    <style:style style:name="T1335" style:parent-style-name="DefaultParagraphFont" style:family="text">
      <style:text-properties fo:font-weight="bold" style:font-weight-asian="bold" style:font-weight-complex="bold" style:language-asian="da" style:country-asian="DK"/>
    </style:style>
    <style:style style:name="T1336" style:parent-style-name="DefaultParagraphFont" style:family="text">
      <style:text-properties fo:font-weight="bold" style:font-weight-asian="bold" style:font-weight-complex="bold" style:language-asian="da" style:country-asian="DK"/>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da" style:country-asian="DK"/>
    </style:style>
    <style:style style:name="T1340" style:parent-style-name="DefaultParagraphFont" style:family="text">
      <style:text-properties style:language-asian="da" style:country-asian="DK"/>
    </style:style>
    <style:style style:name="T1341"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42" style:parent-style-name="DefaultParagraphFont" style:family="text">
      <style:text-properties style:language-asian="da" style:country-asian="DK"/>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da" style:country-asian="DK"/>
    </style:style>
    <style:style style:name="T1345" style:parent-style-name="DefaultParagraphFont" style:family="text">
      <style:text-properties style:language-asian="da" style:country-asian="DK"/>
    </style:style>
    <style:style style:name="T1346"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47" style:parent-style-name="DefaultParagraphFont" style:family="text">
      <style:text-properties style:language-asian="da" style:country-asian="DK"/>
    </style:style>
    <style:style style:name="T1348"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49" style:parent-style-name="DefaultParagraphFont" style:family="text">
      <style:text-properties style:language-asian="da" style:country-asian="DK"/>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da" style:country-asian="DK"/>
    </style:style>
    <style:style style:name="T1352" style:parent-style-name="DefaultParagraphFont" style:family="text">
      <style:text-properties style:language-asian="da" style:country-asian="DK"/>
    </style:style>
    <style:style style:name="T1353"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54" style:parent-style-name="DefaultParagraphFont" style:family="text">
      <style:text-properties style:language-asian="da" style:country-asian="DK"/>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da" style:country-asian="DK"/>
    </style:style>
    <style:style style:name="T1357" style:parent-style-name="DefaultParagraphFont" style:family="text">
      <style:text-properties style:language-asian="da" style:country-asian="DK"/>
    </style:style>
    <style:style style:name="T1358"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59" style:parent-style-name="DefaultParagraphFont" style:family="text">
      <style:text-properties style:language-asian="da" style:country-asian="DK"/>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da" style:country-asian="DK"/>
    </style:style>
    <style:style style:name="T1362" style:parent-style-name="DefaultParagraphFont" style:family="text">
      <style:text-properties style:language-asian="da" style:country-asian="DK"/>
    </style:style>
    <style:style style:name="T1363" style:parent-style-name="DefaultParagraphFont" style:family="text">
      <style:text-properties style:font-weight-complex="bold" style:language-asian="da" style:country-asian="DK"/>
    </style:style>
    <style:style style:name="T1364" style:parent-style-name="DefaultParagraphFont" style:family="text">
      <style:text-properties fo:font-weight="bold" style:font-weight-asian="bold" style:font-weight-complex="bold" style:language-asian="da" style:country-asian="DK"/>
    </style:style>
    <style:style style:name="T1365" style:parent-style-name="DefaultParagraphFont" style:family="text">
      <style:text-properties style:font-weight-complex="bold" style:language-asian="da" style:country-asian="DK"/>
    </style:style>
    <style:style style:name="T1366" style:parent-style-name="DefaultParagraphFont" style:family="text">
      <style:text-properties style:font-weight-complex="bold" fo:color="#0000FF" style:text-underline-type="single" style:text-underline-style="solid" style:text-underline-width="auto" style:text-underline-mode="continuous" style:language-asian="da" style:country-asian="DK"/>
    </style:style>
    <style:style style:name="T1367" style:parent-style-name="DefaultParagraphFont" style:family="text">
      <style:text-properties style:font-weight-complex="bold" style:language-asian="da" style:country-asian="DK"/>
    </style:style>
    <style:style style:name="T1368" style:parent-style-name="DefaultParagraphFont" style:family="text">
      <style:text-properties style:font-weight-complex="bold" fo:color="#0000FF" style:text-underline-type="single" style:text-underline-style="solid" style:text-underline-width="auto" style:text-underline-mode="continuous" style:language-asian="da" style:country-asian="DK"/>
    </style:style>
    <style:style style:name="T1369" style:parent-style-name="DefaultParagraphFont" style:family="text">
      <style:text-properties style:font-weight-complex="bold" style:language-asian="da" style:country-asian="DK"/>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da" style:country-asian="DK"/>
    </style:style>
    <style:style style:name="T1372" style:parent-style-name="DefaultParagraphFont" style:family="text">
      <style:text-properties style:language-asian="da" style:country-asian="DK"/>
    </style:style>
    <style:style style:name="T1373"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74" style:parent-style-name="DefaultParagraphFont" style:family="text">
      <style:text-properties style:language-asian="da" style:country-asian="DK"/>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da" style:country-asian="DK"/>
    </style:style>
    <style:style style:name="T1377" style:parent-style-name="DefaultParagraphFont" style:family="text">
      <style:text-properties style:language-asian="da" style:country-asian="DK"/>
    </style:style>
    <style:style style:name="T1378"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79" style:parent-style-name="DefaultParagraphFont" style:family="text">
      <style:text-properties style:language-asian="da" style:country-asian="DK"/>
    </style:style>
    <style:style style:name="T1380"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81" style:parent-style-name="DefaultParagraphFont" style:family="text">
      <style:text-properties style:language-asian="da" style:country-asian="DK"/>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da" style:country-asian="DK"/>
    </style:style>
    <style:style style:name="T1387" style:parent-style-name="DefaultParagraphFont" style:family="text">
      <style:text-properties style:language-asian="da" style:country-asian="DK"/>
    </style:style>
    <style:style style:name="T1388"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89" style:parent-style-name="DefaultParagraphFont" style:family="text">
      <style:text-properties style:language-asian="da" style:country-asian="DK"/>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da" style:country-asian="DK"/>
    </style:style>
    <style:style style:name="T1392" style:parent-style-name="DefaultParagraphFont" style:family="text">
      <style:text-properties style:language-asian="da" style:country-asian="DK"/>
    </style:style>
    <style:style style:name="T1393"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94" style:parent-style-name="DefaultParagraphFont" style:family="text">
      <style:text-properties style:language-asian="da" style:country-asian="DK"/>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da" style:country-asian="DK"/>
    </style:style>
    <style:style style:name="T1397" style:parent-style-name="DefaultParagraphFont" style:family="text">
      <style:text-properties style:language-asian="da" style:country-asian="DK"/>
    </style:style>
    <style:style style:name="T1398"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399" style:parent-style-name="DefaultParagraphFont" style:family="text">
      <style:text-properties style:language-asian="da" style:country-asian="DK"/>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da" style:country-asian="DK"/>
    </style:style>
    <style:style style:name="T1402" style:parent-style-name="DefaultParagraphFont" style:family="text">
      <style:text-properties style:language-asian="da" style:country-asian="DK"/>
    </style:style>
    <style:style style:name="T1403"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404" style:parent-style-name="DefaultParagraphFont" style:family="text">
      <style:text-properties style:language-asian="da" style:country-asian="DK"/>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da" style:country-asian="DK"/>
    </style:style>
    <style:style style:name="T1407" style:parent-style-name="DefaultParagraphFont" style:family="text">
      <style:text-properties style:language-asian="da" style:country-asian="DK"/>
    </style:style>
    <style:style style:name="T1408"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409" style:parent-style-name="DefaultParagraphFont" style:family="text">
      <style:text-properties style:language-asian="da" style:country-asian="DK"/>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da" style:country-asian="DK"/>
    </style:style>
    <style:style style:name="T1412" style:parent-style-name="DefaultParagraphFont" style:family="text">
      <style:text-properties style:language-asian="da" style:country-asian="DK"/>
    </style:style>
    <style:style style:name="T1413"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414" style:parent-style-name="DefaultParagraphFont" style:family="text">
      <style:text-properties style:language-asian="da" style:country-asian="DK"/>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da" style:country-asian="DK"/>
    </style:style>
    <style:style style:name="T1417" style:parent-style-name="DefaultParagraphFont" style:family="text">
      <style:text-properties style:language-asian="da" style:country-asian="DK"/>
    </style:style>
    <style:style style:name="T1418" style:parent-style-name="DefaultParagraphFont" style:family="text">
      <style:text-properties style:font-weight-complex="bold" style:language-asian="da" style:country-asian="DK"/>
    </style:style>
    <style:style style:name="T1419" style:parent-style-name="DefaultParagraphFont" style:family="text">
      <style:text-properties style:language-asian="da" style:country-asian="DK"/>
    </style:style>
    <style:style style:name="T1420" style:parent-style-name="DefaultParagraphFont" style:family="text">
      <style:text-properties fo:font-weight="bold" style:font-weight-asian="bold" style:font-weight-complex="bold" style:language-asian="da" style:country-asian="DK"/>
    </style:style>
    <style:style style:name="T1421" style:parent-style-name="DefaultParagraphFont" style:family="text">
      <style:text-properties style:font-weight-complex="bold" fo:color="#0000FF" style:text-underline-type="single" style:text-underline-style="solid" style:text-underline-width="auto" style:text-underline-mode="continuous" style:language-asian="da" style:country-asian="DK"/>
    </style:style>
    <style:style style:name="T1422" style:parent-style-name="DefaultParagraphFont" style:family="text">
      <style:text-properties style:language-asian="da" style:country-asian="DK"/>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da" style:country-asian="DK"/>
    </style:style>
    <style:style style:name="T1425" style:parent-style-name="DefaultParagraphFont" style:family="text">
      <style:text-properties style:language-asian="da" style:country-asian="DK"/>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da" style:country-asian="DK"/>
    </style:style>
    <style:style style:name="T1432" style:parent-style-name="DefaultParagraphFont" style:family="text">
      <style:text-properties style:language-asian="da" style:country-asian="DK"/>
    </style:style>
    <style:style style:name="T1433"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434" style:parent-style-name="DefaultParagraphFont" style:family="text">
      <style:text-properties style:language-asian="da" style:country-asian="DK"/>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da" style:country-asian="DK"/>
    </style:style>
    <style:style style:name="T1437" style:parent-style-name="DefaultParagraphFont" style:family="text">
      <style:text-properties style:language-asian="da" style:country-asian="DK"/>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language-asian="da" style:country-asian="DK"/>
    </style:style>
    <style:style style:name="T1440" style:parent-style-name="DefaultParagraphFont" style:family="text">
      <style:text-properties style:font-weight-complex="bold"/>
    </style:style>
    <style:style style:name="T1441" style:parent-style-name="DefaultParagraphFont" style:family="text">
      <style:text-properties fo:font-weight="bold" style:font-weight-asian="bold" style:font-weight-complex="bold" style:language-asian="da" style:country-asian="DK"/>
    </style:style>
    <style:style style:name="T1442" style:parent-style-name="DefaultParagraphFont" style:family="text">
      <style:text-properties style:font-weight-complex="bold" fo:color="#0000FF" style:text-underline-type="single" style:text-underline-style="solid" style:text-underline-width="auto" style:text-underline-mode="continuous" style:language-asian="da" style:country-asian="DK"/>
    </style:style>
    <style:style style:name="T1443" style:parent-style-name="DefaultParagraphFont" style:family="text">
      <style:text-properties fo:font-weight="bold" style:font-weight-asian="bold" style:font-weight-complex="bold" style:language-asian="da" style:country-asian="DK"/>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fo:color="#0000FF" style:text-underline-type="single" style:text-underline-style="solid" style:text-underline-width="auto" style:text-underline-mode="continuous"/>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tyle-complex="italic"/>
    </style:style>
    <style:style style:name="T1451" style:parent-style-name="DefaultParagraphFont" style:family="text">
      <style:text-properties style:font-weight-complex="bold" style:font-style-complex="italic"/>
    </style:style>
    <style:style style:name="T1452" style:parent-style-name="DefaultParagraphFont" style:family="text">
      <style:text-properties style:language-asian="da" style:country-asian="DK"/>
    </style:style>
    <style:style style:name="T1453" style:parent-style-name="DefaultParagraphFont" style:family="text">
      <style:text-properties style:font-weight-complex="bold" style:font-style-complex="italic"/>
    </style:style>
    <style:style style:name="T1454" style:parent-style-name="DefaultParagraphFont" style:family="text">
      <style:text-properties style:language-asian="da" style:country-asian="DK"/>
    </style:style>
    <style:style style:name="T1455"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456" style:parent-style-name="DefaultParagraphFont" style:family="text">
      <style:text-properties style:language-asian="da" style:country-asian="DK"/>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da" style:country-asian="DK"/>
    </style:style>
    <style:style style:name="T1459" style:parent-style-name="DefaultParagraphFont" style:family="text">
      <style:text-properties style:language-asian="da" style:country-asian="DK"/>
    </style:style>
    <style:style style:name="T1460" style:parent-style-name="DefaultParagraphFont" style:family="text">
      <style:text-properties fo:color="#0000FF" style:text-underline-type="single" style:text-underline-style="solid" style:text-underline-width="auto" style:text-underline-mode="continuous" style:language-asian="da" style:country-asian="DK"/>
    </style:style>
    <style:style style:name="T1461" style:parent-style-name="DefaultParagraphFont" style:family="text">
      <style:text-properties style:language-asian="da" style:country-asian="DK"/>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da" style:country-asian="DK"/>
    </style:style>
    <style:style style:name="T1464" style:parent-style-name="DefaultParagraphFont" style:family="text">
      <style:text-properties style:language-asian="da" style:country-asian="DK"/>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da" style:country-asian="DK"/>
    </style:style>
    <style:style style:name="T1467" style:parent-style-name="DefaultParagraphFont" style:family="text">
      <style:text-properties style:language-asian="da" style:country-asian="DK"/>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language-asian="da" style:country-asian="DK"/>
    </style:style>
    <style:style style:name="T1470" style:parent-style-name="DefaultParagraphFont" style:family="text">
      <style:text-properties style:font-weight-complex="bold" style:language-asian="da" style:country-asian="DK"/>
    </style:style>
    <style:style style:name="T1471" style:parent-style-name="DefaultParagraphFont" style:family="text">
      <style:text-properties fo:font-weight="bold" style:font-weight-asian="bold" style:font-weight-complex="bold" style:language-asian="da" style:country-asian="DK"/>
    </style:style>
    <style:style style:name="T1472" style:parent-style-name="DefaultParagraphFont" style:family="text">
      <style:text-properties style:language-asian="da" style:country-asian="DK"/>
    </style:style>
    <style:style style:name="T1473" style:parent-style-name="DefaultParagraphFont" style:family="text">
      <style:text-properties fo:font-weight="bold" style:font-weight-asian="bold" style:font-weight-complex="bold" style:language-asian="da" style:country-asian="DK"/>
    </style:style>
    <style:style style:name="T1474" style:parent-style-name="DefaultParagraphFont" style:family="text">
      <style:text-properties style:language-asian="da" style:country-asian="DK"/>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da" style:country-asian="DK"/>
    </style:style>
    <style:style style:name="T1477" style:parent-style-name="DefaultParagraphFont" style:family="text">
      <style:text-properties style:language-asian="da" style:country-asian="DK"/>
    </style:style>
    <style:style style:name="T1478" style:parent-style-name="DefaultParagraphFont" style:family="text">
      <style:text-properties style:font-weight-complex="bold"/>
    </style:style>
    <style:style style:name="T1479" style:parent-style-name="DefaultParagraphFont" style:family="text">
      <style:text-properties style:language-asian="da" style:country-asian="DK"/>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da" style:country-asian="DK"/>
    </style:style>
    <style:style style:name="T1482" style:parent-style-name="DefaultParagraphFont" style:family="text">
      <style:text-properties style:language-asian="da" style:country-asian="DK"/>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da" style:country-asian="DK"/>
    </style:style>
    <style:style style:name="T1485" style:parent-style-name="DefaultParagraphFont" style:family="text">
      <style:text-properties style:font-weight-complex="bold" style:language-asian="da" style:country-asian="DK"/>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language-asian="da" style:country-asian="DK"/>
    </style:style>
    <style:style style:name="T1488" style:parent-style-name="DefaultParagraphFont" style:family="text">
      <style:text-properties style:language-asian="da" style:country-asian="DK"/>
    </style:style>
    <style:style style:name="T1489" style:parent-style-name="DefaultParagraphFont" style:family="text">
      <style:text-properties style:font-weight-complex="bold" style:language-asian="da" style:country-asian="DK"/>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language-asian="da" style:country-asian="DK"/>
    </style:style>
    <style:style style:name="T1492" style:parent-style-name="DefaultParagraphFont" style:family="text">
      <style:text-properties style:font-weight-complex="bold" style:language-asian="da" style:country-asian="DK"/>
    </style:style>
    <style:style style:name="T1493" style:parent-style-name="DefaultParagraphFont" style:family="text">
      <style:text-properties style:language-asian="da" style:country-asian="DK"/>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da" style:country-asian="DK"/>
    </style:style>
    <style:style style:name="T1496" style:parent-style-name="DefaultParagraphFont" style:family="text">
      <style:text-properties style:language-asian="da" style:country-asian="DK"/>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da" style:country-asian="DK"/>
    </style:style>
    <style:style style:name="T1499" style:parent-style-name="DefaultParagraphFont" style:family="text">
      <style:text-properties style:language-asian="da" style:country-asian="DK"/>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da" style:country-asian="DK"/>
    </style:style>
    <style:style style:name="T1502" style:parent-style-name="DefaultParagraphFont" style:family="text">
      <style:text-properties style:language-asian="da" style:country-asian="DK"/>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da" style:country-asian="DK"/>
    </style:style>
    <style:style style:name="T1505" style:parent-style-name="DefaultParagraphFont" style:family="text">
      <style:text-properties style:language-asian="da" style:country-asian="DK"/>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da" style:country-asian="DK"/>
    </style:style>
    <style:style style:name="T1508" style:parent-style-name="DefaultParagraphFont" style:family="text">
      <style:text-properties style:language-asian="da" style:country-asian="DK"/>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da" style:country-asian="DK"/>
    </style:style>
    <style:style style:name="T1511" style:parent-style-name="DefaultParagraphFont" style:family="text">
      <style:text-properties style:language-asian="da" style:country-asian="DK"/>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da" style:country-asian="DK"/>
    </style:style>
    <style:style style:name="T1514" style:parent-style-name="DefaultParagraphFont" style:family="text">
      <style:text-properties style:language-asian="da" style:country-asian="DK"/>
    </style:style>
    <style:style style:name="P1515" style:parent-style-name="Normal" style:family="paragraph">
      <style:paragraph-properties fo:text-align="justify" fo:text-indent="0.3937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language-asian="da" style:country-asian="DK"/>
    </style:style>
    <style:style style:name="T1518" style:parent-style-name="DefaultParagraphFont" style:family="text">
      <style:text-properties fo:font-weight="bold" style:font-weight-asian="bold" style:font-weight-complex="bold" style:language-asian="da" style:country-asian="DK"/>
    </style:style>
    <style:style style:name="T1519" style:parent-style-name="DefaultParagraphFont" style:family="text">
      <style:text-properties fo:font-weight="bold" style:font-weight-asian="bold" style:font-weight-complex="bold" style:language-asian="da" style:country-asian="DK"/>
    </style:style>
    <style:style style:name="P1520" style:parent-style-name="Normal" style:family="paragraph">
      <style:paragraph-properties fo:text-align="center"/>
      <style:text-properties fo:font-weight="bold" style:font-weight-asian="bold" style:font-weight-complex="bold" style:language-asian="da" style:country-asian="DK"/>
    </style:style>
    <style:style style:name="P1521" style:parent-style-name="Normal" style:family="paragraph">
      <style:paragraph-properties fo:text-align="justify" fo:text-indent="0.3937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color="#333333" fo:background-color="#FFFFFF"/>
    </style:style>
    <style:style style:name="T1526" style:parent-style-name="DefaultParagraphFont" style:family="text">
      <style:text-properties fo:color="#000000" fo:background-color="#FAFAFA"/>
    </style:style>
    <style:style style:name="P1527" style:parent-style-name="Normal" style:family="paragraph">
      <style:paragraph-properties fo:text-align="justify" fo:text-indent="0.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language-asian="da" style:country-asian="DK"/>
    </style:style>
    <style:style style:name="T1530" style:parent-style-name="DefaultParagraphFont" style:family="text">
      <style:text-properties fo:font-weight="bold" style:font-weight-asian="bold" style:font-weight-complex="bold" style:language-asian="da" style:country-asian="DK"/>
    </style:style>
    <style:style style:name="T1531" style:parent-style-name="DefaultParagraphFont" style:family="text">
      <style:text-properties fo:font-weight="bold" style:font-weight-asian="bold" style:font-weight-complex="bold" style:language-asian="da" style:country-asian="DK"/>
    </style:style>
    <style:style style:name="P1532" style:parent-style-name="Normal" style:family="paragraph">
      <style:paragraph-properties fo:text-align="center" fo:margin-left="0.75in">
        <style:tab-stops/>
      </style:paragraph-properties>
      <style:text-properties fo:font-weight="bold" style:font-weight-asian="bold" style:font-weight-complex="bold" style:language-asian="da" style:country-asian="DK"/>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language-asian="da" style:country-asian="DK"/>
    </style:style>
    <style:style style:name="T1535" style:parent-style-name="DefaultParagraphFont" style:family="text">
      <style:text-properties style:language-asian="da" style:country-asian="DK"/>
    </style:style>
    <style:style style:name="P1536" style:parent-style-name="Normal" style:family="paragraph">
      <style:paragraph-properties style:punctuation-wrap="simple" fo:text-align="center" style:vertical-align="baseline">
        <style:tab-stops>
          <style:tab-stop style:type="left" style:position="0in"/>
        </style:tab-stops>
      </style:paragraph-properties>
    </style:style>
    <style:style style:name="P1537" style:parent-style-name="Normal" style:family="paragraph">
      <style:paragraph-properties style:punctuation-wrap="simple" fo:text-align="center" style:vertical-align="baseline">
        <style:tab-stops>
          <style:tab-stop style:type="left" style:position="0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P15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5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544" style:parent-style-name="Normal" style:family="paragraph">
      <style:paragraph-properties style:punctuation-wrap="simple" fo:text-align="justify" style:vertical-align="baseline" fo:text-indent="0.3937in"/>
    </style:style>
    <style:style style:name="P1545" style:parent-style-name="Normal" style:family="paragraph">
      <style:paragraph-properties style:punctuation-wrap="simple" fo:text-align="justify" style:vertical-align="baseline" fo:text-indent="0.3937in"/>
    </style:style>
    <style:style style:name="P1546" style:parent-style-name="Normal" style:family="paragraph">
      <style:paragraph-properties style:punctuation-wrap="simple" fo:text-align="justify" style:vertical-align="baseline" fo:text-indent="0.3937in"/>
    </style:style>
    <style:style style:name="P1547" style:parent-style-name="Normal" style:family="paragraph">
      <style:paragraph-properties style:punctuation-wrap="simple" fo:text-align="justify" style:vertical-align="baseline" fo:text-indent="0.3937in"/>
    </style:style>
    <style:style style:name="P1548" style:parent-style-name="Normal" style:family="paragraph">
      <style:paragraph-properties style:punctuation-wrap="simple" fo:text-align="justify" style:vertical-align="baseline" fo:text-indent="0.3937in"/>
    </style:style>
    <style:style style:name="P1549" style:parent-style-name="Normal" style:family="paragraph">
      <style:paragraph-properties style:punctuation-wrap="simple" fo:text-align="justify" style:vertical-align="baseline" fo:text-indent="0.3937in"/>
    </style:style>
    <style:style style:name="P1550" style:parent-style-name="Normal" style:family="paragraph">
      <style:paragraph-properties style:punctuation-wrap="simple" fo:text-align="justify" style:vertical-align="baseline" fo:text-indent="0.3937in"/>
    </style:style>
    <style:style style:name="P1551" style:parent-style-name="Normal" style:family="paragraph">
      <style:paragraph-properties style:punctuation-wrap="simple" fo:text-align="center" style:vertical-align="baseline"/>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style:punctuation-wrap="simple" fo:text-align="justify" style:vertical-align="baseline"/>
      <style:text-properties fo:font-weight="bold" style:font-weight-asian="bold"/>
    </style:style>
    <style:style style:name="P1556" style:parent-style-name="Normal" style:family="paragraph">
      <style:paragraph-properties fo:text-align="justify" fo:text-indent="0.4722in"/>
    </style:style>
    <style:style style:name="T1557" style:parent-style-name="DefaultParagraphFont" style:family="text">
      <style:text-properties style:font-weight-complex="bold" style:language-asian="da" style:country-asian="DK"/>
    </style:style>
    <style:style style:name="T1558" style:parent-style-name="DefaultParagraphFont" style:family="text">
      <style:text-properties style:font-weight-complex="bold" style:language-asian="da" style:country-asian="DK"/>
    </style:style>
    <style:style style:name="T1559" style:parent-style-name="DefaultParagraphFont" style:family="text">
      <style:text-properties fo:letter-spacing="-0.0013in" style:language-asian="da" style:country-asian="DK"/>
    </style:style>
    <style:style style:name="T1560" style:parent-style-name="DefaultParagraphFont" style:family="text">
      <style:text-properties style:font-weight-complex="bold" style:language-asian="da" style:country-asian="DK"/>
    </style:style>
    <style:style style:name="T1561" style:parent-style-name="DefaultParagraphFont" style:family="text">
      <style:text-properties style:font-weight-complex="bold" style:language-asian="da" style:country-asian="DK"/>
    </style:style>
    <style:style style:name="P1562" style:parent-style-name="Normal" style:family="paragraph">
      <style:paragraph-properties fo:text-align="justify"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language-asian="da" style:country-asian="DK"/>
    </style:style>
    <style:style style:name="T1565" style:parent-style-name="DefaultParagraphFont" style:family="text">
      <style:text-properties fo:font-weight="bold" style:font-weight-asian="bold" style:font-weight-complex="bold" style:language-asian="da" style:country-asian="DK"/>
    </style:style>
    <style:style style:name="T1566" style:parent-style-name="DefaultParagraphFont" style:family="text">
      <style:text-properties fo:font-weight="bold" style:font-weight-asian="bold" style:font-weight-complex="bold" style:language-asian="da" style:country-asian="DK"/>
    </style:style>
    <style:style style:name="P1567" style:parent-style-name="Normal" style:family="paragraph">
      <style:paragraph-properties fo:text-align="center" fo:margin-left="0.25in" fo:text-indent="0.0451in">
        <style:tab-stops/>
      </style:paragraph-properties>
      <style:text-properties fo:font-weight="bold" style:font-weight-asian="bold" style:font-weight-complex="bold" style:language-asian="da" style:country-asian="DK"/>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language-asian="da" style:country-asian="DK"/>
    </style:style>
    <style:style style:name="T1570" style:parent-style-name="DefaultParagraphFont" style:family="text">
      <style:text-properties style:font-weight-complex="bold" style:language-asian="da" style:country-asian="DK"/>
    </style:style>
    <style:style style:name="P1571" style:parent-style-name="Normal" style:family="paragraph">
      <style:paragraph-properties fo:text-align="justify" fo:text-indent="0.4722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language-asian="da" style:country-asian="DK"/>
    </style:style>
    <style:style style:name="T1574" style:parent-style-name="DefaultParagraphFont" style:family="text">
      <style:text-properties fo:font-weight="bold" style:font-weight-asian="bold" style:font-weight-complex="bold" style:language-asian="da" style:country-asian="DK"/>
    </style:style>
    <style:style style:name="T1575" style:parent-style-name="DefaultParagraphFont" style:family="text">
      <style:text-properties fo:font-weight="bold" style:font-weight-asian="bold" style:font-weight-complex="bold" style:language-asian="da" style:country-asian="DK"/>
    </style:style>
    <style:style style:name="P1576" style:parent-style-name="Normal" style:family="paragraph">
      <style:paragraph-properties fo:text-align="justify" fo:margin-left="0.5in">
        <style:tab-stops/>
      </style:paragraph-properties>
      <style:text-properties fo:font-weight="bold" style:font-weight-asian="bold" style:font-weight-complex="bold" style:language-asian="da" style:country-asian="DK"/>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language-asian="da" style:country-asian="DK"/>
    </style:style>
    <style:style style:name="T1579" style:parent-style-name="DefaultParagraphFont" style:family="text">
      <style:text-properties style:font-weight-complex="bold" style:language-asian="da" style:country-asian="DK"/>
    </style:style>
    <style:style style:name="P1580" style:parent-style-name="Normal" style:family="paragraph">
      <style:paragraph-properties fo:text-align="justify"/>
    </style:style>
    <style:style style:name="T1581" style:parent-style-name="DefaultParagraphFont" style:family="text">
      <style:text-properties style:font-weight-complex="bold"/>
    </style:style>
    <style:style style:name="P1582" style:parent-style-name="Normal" style:family="paragraph">
      <style:paragraph-properties fo:text-align="justify"/>
      <style:text-properties style:font-weight-complex="bold"/>
    </style:style>
    <style:style style:name="P1583" style:parent-style-name="Normal" style:family="paragraph">
      <style:paragraph-properties fo:text-align="justify"/>
      <style:text-properties style:font-weight-complex="bold"/>
    </style:style>
    <style:style style:name="P1584" style:parent-style-name="Normal" style:family="paragraph">
      <style:paragraph-properties fo:text-align="justify"/>
      <style:text-properties style:font-weight-complex="bold"/>
    </style:style>
    <style:style style:name="P1585" style:parent-style-name="Normal" style:family="paragraph">
      <style:paragraph-properties fo:text-align="justify"/>
      <style:text-properties style:font-weight-complex="bold"/>
    </style:style>
    <style:style style:name="P1586" style:parent-style-name="Normal" style:family="paragraph">
      <style:paragraph-properties fo:text-align="justify"/>
      <style:text-properties style:font-weight-complex="bold"/>
    </style:style>
    <style:style style:name="P1587" style:parent-style-name="Normal" style:family="paragraph">
      <style:paragraph-properties fo:text-align="justify"/>
    </style:style>
    <style:style style:name="T1588" style:parent-style-name="DefaultParagraphFont" style:family="text">
      <style:text-properties style:font-weight-complex="bold"/>
    </style:style>
    <style:style style:name="P1589" style:parent-style-name="Normal" style:family="paragraph">
      <style:paragraph-properties fo:text-align="center"/>
    </style:style>
  </office:automatic-styles>
  <office:body>
    <office:text text:use-soft-page-breaks="true">
      <text:p text:style-name="P1"><text:span text:style-name="T7"/><text:span text:style-name="T8">LIETUVOS RESPUBLIKOS APLINKOS MINISTRO</text:span></text:p>
      <text:p text:style-name="P9">Į S A K Y M A S</text:p>
      <text:p text:style-name="P10"/>
      <text:p text:style-name="P11">DĖL LIETUVOS APSAUGOS TECHNOLOGIJŲ INŽINIERIŲ SĄJUNGOS STATYBOS TECHNINĖS VEIKLOS PAGRINDINIŲ SRIČIŲ VADOVŲ PROFESINIŲ ŽINIŲ VERTINIMO EGZAMINŲ PROGRAMŲ TVIRTINIMO</text:p>
      <text:p text:style-name="P12"/>
      <text:p text:style-name="P13">2012 m. spalio 16 d. Nr. D1-841</text:p>
      <text:p text:style-name="P14">Vilnius</text:p>
      <text:p text:style-name="P15"/>
      <text:p text:style-name="P16"/>
      <text:p text:style-name="P17"><text:span text:style-name="T18">Vadovaudamasis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11, Nr.<text:s/></text:span><text:a xlink:href="https://www.e-tar.lt/portal/lt/legalAct/TAR.F1FBF4C9424F" office:target-frame-name="_blank" xlink:show="new"><text:span text:style-name="T23">72-3476</text:span></text:a><text:span text:style-name="T24">)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text:s/></text:span><text:a xlink:href="https://www.e-tar.lt/portal/lt/legalAct/TAR.5C1C1B82C3AC" office:target-frame-name="_blank" xlink:show="new"><text:span text:style-name="T25">120-4945</text:span></text:a><text:span text:style-name="T26">; 2012, Nr.<text:s/></text:span><text:a xlink:href="https://www.e-tar.lt/portal/lt/legalAct/TAR.43D4EB4BCA53" office:target-frame-name="_blank" xlink:show="new"><text:span text:style-name="T27">3-77</text:span></text:a><text:span text:style-name="T28">, Nr.<text:s/></text:span><text:a xlink:href="https://www.e-tar.lt/portal/lt/legalAct/TAR.558A7870C46E" office:target-frame-name="_blank" xlink:show="new"><text:span text:style-name="T29">15-675</text:span></text:a><text:span text:style-name="T30">), 35 punktu,</text:span></text:p>
      <text:p text:style-name="P31"><text:span text:style-name="T32">t v i r t i n u Lietuvos apsaugos technologijų inžinierių sąjungos statybos techninės veiklos pagrindinių sričių vadovų profesinių žinių vertinimo egzaminų programas E-041-12-LATIS, E-042-12-LATIS, E-043-12-LATIS (pridedama).</text:span></text:p>
      <text:p text:style-name="P33"/>
      <text:p text:style-name="P34"/>
      <text:p text:style-name="P35"/>
      <text:p text:style-name="P36"><text:span text:style-name="T37">Aplinkos ministras</text:span><text:span text:style-name="T38"><text:tab/>Gediminas Kazlauskas</text:span></text:p>
      <text:soft-page-break/>
      <text:p text:style-name="P39">PATVIRTINTA<text:s/></text:p>
      <text:p text:style-name="P45">Lietuvos Respublikos aplinkos ministro<text:s/></text:p>
      <text:p text:style-name="P46">2012 m. spalio 16 d. įsakymu Nr. D1-841</text:p>
      <text:p text:style-name="Normal"/>
      <text:p text:style-name="P47"><text:span text:style-name="T48">LIETUVOS APSAUGOS TECHNOLOGIJŲ INŽINIERIŲ SĄJUNGOS</text:span></text:p>
      <text:p text:style-name="P49">STATYBOS TECHNINĖS VEIKLOS PAGRINDINIŲ SRIČIŲ VADOVŲ</text:p>
      <text:p text:style-name="P50"><text:span text:style-name="T51">PROFESINIŲ ŽINIŲ VERTINIMO EGZAMINŲ PROGRAMA</text:span></text:p>
      <text:p text:style-name="P52"/>
      <text:p text:style-name="P53">Programos žymuo: E-041-12-LATI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Programos pavadinimas:</text:span><text:span text:style-name="T64"><text:s/>ypatingo statinio specialiųjų statybos darbų vadovo (toliau SSDV), ypatingo statinio specialiųjų statybos darbų techninės priežiūros vadovo profesinių žinių vertinimo egzaminų programa.</text:span></text:p>
      <text:p text:style-name="P65"><text:span text:style-name="T66">2</text:span><text:span text:style-name="T67">.</text:span><text:span text:style-name="T68"><text:s/>Programos tikslas</text:span>: patikrinti ir įvertinti profesinį pasirengimą statybos inžinieriaus, pretenduojančio įgyti kvalifikacijos atestatą elektrotechnikos srityje.</text:p>
      <text:p text:style-name="P69"><text:span text:style-name="T70">3</text:span><text:span text:style-name="T71">.<text:s/></text:span><text:span text:style-name="T72">Programos paskirtis:<text:s/></text:span><text:span text:style-name="T73">programa skirta statybos inžinieriams, siekiantiems įgyti teisę eiti<text:s/></text:span>ypatingo statinio specialiųjų statybos darbų vadovo (toliau – SSDV) ir ypatingo statinio specialiųjų statybos darbų techninės priežiūros vadovo (toliau – SSDTPV) (darbo sritis: procesų valdymo ir automatizavimo sistemų įrengimas; statinio apsauginės signalizacijos, gaisrinės saugos inžinerinių sistemų įrengimas) pareigas.<text:s/><text:span text:style-name="T74">Statinių grupės: visi statiniai (išskyrus branduolinės energetikos statinius).</text:span></text:p>
      <text:p text:style-name="P75"/>
      <text:p text:style-name="P76"><text:span text:style-name="T77">II</text:span><text:span text:style-name="T78">.<text:s/></text:span><text:span text:style-name="T79">PROGRAMOS ANOTACIJA</text:span></text:p>
      <text:p text:style-name="P80"/>
      <text:p text:style-name="P81">4. Programa parengta įvertinant tai, kad statybos inžinieriai turi atitikti išsilavinimo ir darbo patirties reikalavimus, numatytus statybos techninio reglamento STR1.02.06:2012 „Statybos techninės veiklos pagrindinių sričių vadovų ir teritorijų planavimo specialistų kvalifikaciniai reikalavimai, atestavimo ir teisės pripažinimo tvarkos aprašas“ IV skyriuje<text:span text:style-name="T82"><text:s/>(Žin., 2012, Nr.<text:s/></text:span><text:a xlink:href="https://www.e-tar.lt/portal/lt/legalAct/TAR.43D4EB4BCA53" office:target-frame-name="_blank" xlink:show="new"><text:span text:style-name="T83">3-77</text:span></text:a><text:span text:style-name="T84">)</text:span>.<text:s/></text:p>
      <text:p text:style-name="P85"/>
      <text:p text:style-name="P86"><text:span text:style-name="T87">III</text:span><text:span text:style-name="T88">.<text:s/></text:span><text:span text:style-name="T89">PROFESINIŲ ŽINIŲ VERTINIMO PROGRAMA</text:span></text:p>
      <text:p text:style-name="P90"/>
      <text:p text:style-name="P91"><text:span text:style-name="T92">5</text:span><text:span text:style-name="T93">. Profesinių žinių vertinimo programa pateikta 1 lentelėje.<text:s/></text:span></text:p>
      <text:p text:style-name="P94"/>
      <text:p text:style-name="Normal"><text:span text:style-name="T95">1 lentelė. Profesinių žinių vertinimo programa.</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Temos pavadinimas</text:p>
          </table:table-cell>
          <table:table-cell table:style-name="TableCell105">
            <text:p text:style-name="P106">Vadovai ir specialistai</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row>
        <table:table-row table:style-name="TableRow121">
          <table:table-cell table:style-name="TableCell122">
            <text:p text:style-name="P123">1.</text:p>
          </table:table-cell>
          <table:table-cell table:style-name="TableCell124">
            <text:p text:style-name="P125"><text:span text:style-name="T126">STATINIŲ STATYBOS ORGANIZAVIMAS IR VALDYMAS</text:span><text:span text:style-name="T127">:</text:span></text:p>
            <text:p text:style-name="P128">Statybą reglamentuojantys norminiai dokumentai: sudėtis, struktūra, rengimo ir tvirtinimo tvarka;</text:p>
            <text:p text:style-name="P129">Pagrindiniai dokumentai statinių projektavimui, statybai pradėti, statinių pripažinimui tinkamais naudoti;</text:p>
            <text:p text:style-name="P130"><text:span text:style-name="T131">S</text:span><text:span text:style-name="T132">tatybos darbų organizacinio-techninio lygio nustatymas ir įvertinimas (metodika).</text:span></text:p>
          </table:table-cell>
          <table:table-cell table:style-name="TableCell133" table:number-rows-spanned="6">
            <text:p text:style-name="P134"><text:span text:style-name="T135">SSDV, SDTPV</text:span></text:p>
          </table:table-cell>
        </table:table-row>
        <table:table-row table:style-name="TableRow136">
          <table:table-cell table:style-name="TableCell137">
            <text:p text:style-name="P138">2.</text:p>
          </table:table-cell>
          <table:table-cell table:style-name="TableCell139">
            <text:p text:style-name="P140">Statybos organizavimo būdai:</text:p>
            <text:p text:style-name="P141">Įmonės statybos taisyklių paskirtis ir turinys, jų keitimo tvarka;</text:p>
            <text:p text:style-name="P142">Statybos darbų technologijos projektas;</text:p>
            <text:soft-page-break/>
            <text:p text:style-name="P143"><text:span text:style-name="T144">P</text:span><text:span text:style-name="T145">askirtis, sudėtis ir naudojimo tvarka;</text:span></text:p>
            <text:p text:style-name="P146"><text:span text:style-name="T147">Kalendorinių grafikų sudarymas;</text:span></text:p>
            <text:p text:style-name="P148"><text:span text:style-name="T149">K</text:span><text:span text:style-name="T150">ompleksiniai statybos grafikai;</text:span></text:p>
            <text:p text:style-name="P151"><text:span text:style-name="T152">Išteklių poreikio planavimas ir aprūpinimas;</text:span></text:p>
            <text:p text:style-name="P153"><text:span text:style-name="T154">Technologiškai pagrįstos statybos trukmės nustatymas;</text:span></text:p>
            <text:p text:style-name="P155">Statybos etapų, priėmimo dokumentai;</text:p>
            <text:p text:style-name="P156"><text:span text:style-name="T157">Statybos darbų technologinių variantų ekonominis vertinimas;</text:span></text:p>
            <text:p text:style-name="P158"><text:span text:style-name="T159">K</text:span><text:span text:style-name="T160">okybės valdymas vadovaujantis standartu LST EM ISO 9001:2001;</text:span></text:p>
            <text:p text:style-name="P161">Kokybės samprata, tikslai, principai;</text:p>
            <text:p text:style-name="P162"><text:span text:style-name="T163">Kokybės valdymo esmė ir reikalavimai;</text:span></text:p>
            <text:p text:style-name="P164"><text:span text:style-name="T165">K</text:span><text:span text:style-name="T166">okybės politikos formavimas ir įgyvendinimas;</text:span></text:p>
            <text:p text:style-name="P167"><text:span text:style-name="T168">Statinio statybos kokybės užtikrinimo planas;</text:span></text:p>
            <text:p text:style-name="P169"><text:span text:style-name="T170">Statybos vadovo atsakomybės pokyčiai;</text:span></text:p>
            <text:p text:style-name="P171"><text:span text:style-name="T172">P</text:span><text:span text:style-name="T173">roduktų kokybės kontrolė ir kokybės kontrolė gamybos proceso metu;</text:span></text:p>
            <text:p text:style-name="P174"><text:span text:style-name="T175">K</text:span><text:span text:style-name="T176">okybės matavimo prietaisų valdymas;</text:span></text:p>
            <text:p text:style-name="P177"><text:span text:style-name="T178">Kokybės duomenų įrašų valdymas, statybos vadovo veikla vadovaujant statinio statybai.</text:span></text:p>
          </table:table-cell>
          <table:covered-table-cell>
            <text:p text:style-name="P179"/>
          </table:covered-table-cell>
        </table:table-row>
        <text:soft-page-break/>
        <table:table-row table:style-name="TableRow180">
          <table:table-cell table:style-name="TableCell181">
            <text:p text:style-name="P182">3.</text:p>
          </table:table-cell>
          <table:table-cell table:style-name="TableCell183">
            <text:p text:style-name="P184">STATINIO STATYBOS TECHNINĖ PRIEŽIŪRA:</text:p>
            <text:p text:style-name="P185">Statinio statybos techninės priežiūros paskirtis, uždaviniai, atsakomybė; Bendrosios techninės priežiūros vadovo, atstovaujančio statytojui, pareigos, teisės ir atsakomybė;</text:p>
            <text:p text:style-name="P186">Statinio statybos specialiųjų darbų techninės priežiūros vadovo pareigos ir atsakomybė;</text:p>
            <text:p text:style-name="P187">Statybos specialiųjų darbų techninės priežiūros vadovo pareigos ir atsakomybė darbų etape –<text:span text:style-name="T188"><text:s/>leidimo statyti ar griauti išdavimo, jo galiojimo trukmės ir pratęsimo tvarkos laikymasis,<text:s/></text:span><text:span text:style-name="T189">dokumentai, kuriuos reikia pateikti, norint gauti leidimą statybai; statiniai, kuriems statyti nereikia leidimo;</text:span></text:p>
            <text:p text:style-name="P190">Statybos specialiųjų darbų techninės priežiūros vadovo pareigos ir atsakomybė darbų etape – S<text:span text:style-name="T191">tatinio statybos leidimo atšaukimas ir tvarka;<text:s/></text:span>Statybos specialiųjų darbų techninės priežiūros vadovo pareigos ir atsakomybė darbų etape – komisijos<text:s/><text:span text:style-name="T192">pripažinimas Statinio tinkamu naudoti;</text:span></text:p>
            <text:p text:style-name="P193">Statybos specialiųjų darbų techninės priežiūros vadovo pareigos ir atsakomybė darbų etape – išaiškėjus, kad<text:s/><text:span text:style-name="T194">Statinio statyba negali būti pradėta be projekto ekspertizės;</text:span></text:p>
            <text:p text:style-name="P195">Statybos specialiųjų darbų techninės priežiūros vadovo pareigos ir atsakomybė darbų etape – Rangovas pradeda ar vykdo žemės kasimo darbus;</text:p>
            <text:p text:style-name="P196">Statybos specialiųjų darbų techninės priežiūros vadovo pareigos ir atsakomybė darbų etape –<text:s/><text:span text:style-name="T197">Statybos darbų technologijos projekto (SDTP) rengimas;</text:span></text:p>
            <text:p text:style-name="P198">Statybos specialiųjų darbų techninės priežiūros vadovo pareigos ir atsakomybė darbų etape –<text:s/><text:span text:style-name="T199">Statybvietės inžinerinis parengimas;</text:span></text:p>
            <text:p text:style-name="P200">Statybos specialiųjų darbų techninės priežiūros vadovo pareigos ir atsakomybė darbų etape –<text:s/><text:span text:style-name="T201">Geodeziniai darbai statybos metu;</text:span></text:p>
            <text:p text:style-name="P202">Statybos specialiųjų darbų techninės priežiūros vadovo pareigos ir atsakomybė darbų etape –<text:s/><text:span text:style-name="T203">Statinių statyba saugotinose zonose;</text:span></text:p>
            <text:p text:style-name="P204">Statybos specialiųjų darbų techninės priežiūros vadovo pareigos ir atsakomybė darbų etape – Rangovas pateikia<text:s/><text:span text:style-name="T205">Dokumentus apie<text:s/></text:span><text:soft-page-break/><text:span text:style-name="T206">statybinių medžiagų ir gaminių tinkamumą naudoti statinyje;</text:span></text:p>
            <text:p text:style-name="P207">Statybos specialiųjų darbų techninės priežiūros vadovo<text:span text:style-name="T208"><text:s/>Operatyvinė veikla statybos aikštelėje (statybos medžiagų, gaminių priėmimo ir panaudojimo<text:s/></text:span><text:span text:style-name="T209">priežiūra, statybos darbų technologiškumo, kokybės, kainos, terminų kontrolė);</text:span></text:p>
            <text:p text:style-name="P210">Statybos specialiųjų darbų techninės priežiūros vadovo<text:span text:style-name="T211"><text:s/>Statybos darbų etapų išpildymo nuotraukų priežiūra, įvairių bandymų, dokumentų, aktų<text:s/></text:span><text:span text:style-name="T212">įforminimo</text:span><text:span text:style-name="T213"><text:s/>kontrolė</text:span><text:span text:style-name="T214">;</text:span></text:p>
            <text:p text:style-name="Normal">Statybos specialiųjų darbų techninės priežiūros vadovo<text:span text:style-name="T215"><text:s/>projektinių sprendimų keitimo statybos metu valdymas</text:span><text:span text:style-name="T216">.</text:span></text:p>
          </table:table-cell>
          <table:covered-table-cell>
            <text:p text:style-name="P217"/>
          </table:covered-table-cell>
        </table:table-row>
        <text:soft-page-break/>
        <table:table-row table:style-name="TableRow218">
          <table:table-cell table:style-name="TableCell219">
            <text:p text:style-name="P220">4.</text:p>
          </table:table-cell>
          <table:table-cell table:style-name="TableCell221">
            <text:p text:style-name="P222">APLINKOS APSAUGA STATYBVIETĖJE:</text:p>
            <text:p text:style-name="P223">Pagrindiniai norminiai dokumentai, reglamentuojantys aplinkos apsaugą statyboje;</text:p>
            <text:p text:style-name="P224"><text:span text:style-name="T225">Aplinkos apsaugos standartas LST EN ISO 14001:1999 (pagrindiniai reikalavimai);</text:span></text:p>
            <text:p text:style-name="P226">Įmonės aplinkos apsaugos politika;</text:p>
            <text:p text:style-name="P227">Aplinkos apsaugos aspektai, jų įvertinimas ir poveikio aplinkai mažinimas</text:p>
          </table:table-cell>
          <table:covered-table-cell>
            <text:p text:style-name="P228"/>
          </table:covered-table-cell>
        </table:table-row>
        <table:table-row table:style-name="TableRow229">
          <table:table-cell table:style-name="TableCell230">
            <text:p text:style-name="P231">5.</text:p>
          </table:table-cell>
          <table:table-cell table:style-name="TableCell232">
            <text:p text:style-name="P233"><text:span text:style-name="T234">REIKALAVIMAI STATINIAMS IR STATYBOS GAMINIAMS PAGAL<text:s/></text:span><text:span text:style-name="T235">ES<text:s/></text:span><text:span text:style-name="T236">TARYBOS DIREKTYVAS BEI LIETUVOS STATYBOS REGLAMENTUS.</text:span></text:p>
          </table:table-cell>
          <table:covered-table-cell>
            <text:p text:style-name="P237"/>
          </table:covered-table-cell>
        </table:table-row>
        <table:table-row table:style-name="TableRow238">
          <table:table-cell table:style-name="TableCell239">
            <text:p text:style-name="P240">6.</text:p>
          </table:table-cell>
          <table:table-cell table:style-name="TableCell241">
            <text:p text:style-name="P242">STATINIŲ SPECIALIŲJŲ DARBŲ ĮRENGIMO PAŽANGI PATIRTIS BEI REIKALAVIMAI:</text:p>
            <text:p text:style-name="P243"><text:span text:style-name="T244">P</text:span><text:span text:style-name="T245">riešgaisrinės signalizacijos pasyviosios dalies įdiegimas:</text:span></text:p>
            <text:p text:style-name="P246">Priešgaisrinės signalizacijos tipai<text:span text:style-name="T247">.</text:span></text:p>
            <text:p text:style-name="P248"><text:span text:style-name="T249">Įrengimo technologijos,<text:s/></text:span><text:span text:style-name="T250">medžiagos;</text:span></text:p>
            <text:p text:style-name="P251"><text:span text:style-name="T252">Perdavimas naudotojams,</text:span><text:s/>įrenginio priėmimas eksploatuoti;</text:p>
            <text:p text:style-name="P253">Priešgaisrinės signalizacijos tinklo patikra, testavimo prietaisai;</text:p>
            <text:p text:style-name="P254">Įrenginių eksploatavimo instrukcija ir techninės priežiūros ir remonto apskaitos žurnalas;</text:p>
            <text:p text:style-name="P255">GSS (gaisro signalizavimo sistemos) tikrinimo darbai ir periodiškumas.</text:p>
            <text:p text:style-name="P256"><text:span text:style-name="T257">Įsibrovimo kontrolės sistemų diegimas:</text:span></text:p>
            <text:p text:style-name="P258">Įsibrovimo kontrolės sistemų samprata, elementai, pagrindinių tinklų struktūros;</text:p>
            <text:p text:style-name="P259">Patalpų skirstymas pagal apsaugos lygius;</text:p>
            <text:p text:style-name="P260">Įsibrovimo kontrolės sistemų sudedamosios dalys;</text:p>
            <text:p text:style-name="P261">Įsibrovimo detekcijos technologijų apžvalga;</text:p>
            <text:p text:style-name="P262">Žemojo, vidutiniojo ir aukštesniojo lygmens įsibrovimo kontrolės sistemų montavimas, darbų sauga;</text:p>
            <text:p text:style-name="P263"><text:span text:style-name="T264">Įrengimo technologijos,<text:s/></text:span><text:span text:style-name="T265">medžiagos;</text:span></text:p>
            <text:p text:style-name="P266"><text:span text:style-name="T267">Perdavimas naudotojams,</text:span><text:s/>įrenginio priėmimas eksploatuoti;</text:p>
            <text:p text:style-name="P268">Įsibrovimo kontrolės sistemos funcionavimo patikra, testavimo prietaisai;</text:p>
            <text:p text:style-name="P269">Įrangos eksploatavimo instrukcija ir techninės priežiūros ir remonto apskaitos žurnalas;</text:p>
            <text:p text:style-name="P270"><text:span text:style-name="T271">Į</text:span>sibrovimo kontrolės<text:span text:style-name="T272"><text:s/>sistemų patikrinimo rezultatai ir a</text:span>ptarnaujančio personalo ir budėtojų žinių tikrinimas;</text:p>
            <text:p text:style-name="P273">Centralizuoto objektų stebėjimo pultai ir pranešimų perdavimo priemonės:</text:p>
            <text:p text:style-name="P274">Centralizuoto objektų stebėjimo pultai;</text:p>
            <text:p text:style-name="P275">Ryšio organizavimas (objekto apsaugos pultas – centrinis<text:s/><text:soft-page-break/>stebėjimo pultas);</text:p>
            <text:p text:style-name="P276">Pranešimų perdavimo ryšio priemonės per komutuojamus ir paketinio ryšio tinklus;</text:p>
            <text:p text:style-name="P277">Pagrindiniai pranešimų formatai;</text:p>
            <text:p text:style-name="P278">Pranešimų perdavimo radijo ryšio priemonėmis ypatybės.</text:p>
            <text:p text:style-name="P279">Vaizdo stebėjimo sistemų įdiegimas:</text:p>
            <text:p text:style-name="P280">Vaizdo stebėjimo sistemų struktūra, įranga ir techniniai reikalavimai; Pagrindinės sąvokos, matavimo vienetai;</text:p>
            <text:p text:style-name="P281">Vaizdo stebėjimo sistemų įrangos veikimo principai;</text:p>
            <text:p text:style-name="P282">Įrengimo technologijos,<text:s/><text:span text:style-name="T283">medžiagos;</text:span></text:p>
            <text:p text:style-name="P284">Specialūs reikalavimai vaizdo stebėjimo sistemų projektavimui, įrengimui, priežiūrai;</text:p>
            <text:p text:style-name="P285">Vaizdo stebėjimo sistemų projektavimas, darbų sauga;</text:p>
            <text:p text:style-name="P286">Vaizdo stebėjimo sistemų įrangos, taikymo, vaizdo perdavimo standartai;</text:p>
            <text:p text:style-name="P287">Vaizdo kokybę lemiantys veiksniai, pagrindinės sistemų sutrikimo priežastys, sprendimo būdai;</text:p>
            <text:p text:style-name="P288">Vaizdo stebėjimo sistemų integravimas su kitomis pavojaus signalizavimo, įėjimo kontrolės sistemomis;</text:p>
            <text:p text:style-name="P289"><text:span text:style-name="T290">V</text:span>aizdo signalų perdavimo technologijos;</text:p>
            <text:p text:style-name="P291"><text:span text:style-name="T292">V</text:span>aizdo stebėjimo sistemų priežiūra ir testavimas;</text:p>
            <text:p text:style-name="P293"><text:span text:style-name="T294">P</text:span><text:span text:style-name="T295">erdavimas naudotojams.</text:span></text:p>
            <text:p text:style-name="P296"><text:span text:style-name="T297">P</text:span>erimetrinės apsaugos sistemos įdiegimas:</text:p>
            <text:p text:style-name="P298">Perimetrinių apsaugos sistemų veikimo principai ir įranga;</text:p>
            <text:p text:style-name="P299"><text:span text:style-name="T300">Įrengimo technologijos,<text:s/></text:span><text:span text:style-name="T301">medžiagos;</text:span></text:p>
            <text:p text:style-name="P302">Perimetrinių apsaugos sistemų kabelių instaliavimo technologijos;</text:p>
            <text:p text:style-name="P303">Perimetrinių apsaugos sistemų įrangos instaliavimas, darbų sauga;</text:p>
            <text:p text:style-name="P304">Kombinuotos perimetro apsaugos variantai;</text:p>
            <text:p text:style-name="P305">Perimetro apsaugos sistemų patikimumo kriterijai;</text:p>
            <text:p text:style-name="P306">Perimetrinių apsaugos sistemų testavimo įranga ir testavimas.</text:p>
            <text:p text:style-name="P307"><text:span text:style-name="T308">P</text:span>atekimo valdymo sistemos įdiegimas:</text:p>
            <text:p text:style-name="P309">Patekimo valdymo ir apskaitos struktūros ir jų galimybės;</text:p>
            <text:p text:style-name="P310">Pagrindiniai elementai ir įranga;</text:p>
            <text:p text:style-name="P311">Įdentifikacijos technologijos ir jų apžvalga;</text:p>
            <text:p text:style-name="P312"><text:span text:style-name="T313">Įrengimo technologijos,<text:s/></text:span><text:span text:style-name="T314">medžiagos;</text:span></text:p>
            <text:p text:style-name="P315">Įvairios patekimo valdymo sistemų diegimo technologijos;</text:p>
            <text:p text:style-name="P316">Naujos tendencijos patekimo valdymo sistemų įdiegime;</text:p>
            <text:p text:style-name="P317">Dažniausi defektai, jų šalinimo būdai;</text:p>
            <text:p text:style-name="P318">Patekimo valdymo sistemų testavimas.</text:p>
            <text:p text:style-name="P319"><text:span text:style-name="T320">T</text:span>echnologinių procesų valdymo principai ir sistemos:</text:p>
            <text:p text:style-name="P321"><text:span text:style-name="T322">I</text:span>nformacinių tinklų valdymo tinklas, jo instaliavimas, techniniai reikalavimai;</text:p>
            <text:p text:style-name="P323">Intelektualaus namo multifunkcinės sistemos, jų struktūra, jungikliai ir valdikliai;</text:p>
            <text:p text:style-name="P324">Nauja elektros paskirstymo sistema, europinio standarto EIB sistema, instaliavimas;</text:p>
            <text:p text:style-name="P325">Daugiafunkcių sistemų (apšvietimo, vėdinimo, apsaugos ir t. t.) valdymo patikra. Dažniausi defektai, jų šalinimo būdai.</text:p>
            <text:p text:style-name="P326">Automatinės gaisro gesinimo sistemos:</text:p>
            <text:p text:style-name="P327">Gesinimo sistemų vandeniu sąvoka, paskirtis;</text:p>
            <text:p text:style-name="P328">Standartai ir normatyvai;</text:p>
            <text:p text:style-name="P329">Gesinimo sistemų skirstymas į rūšis, pagrindiniai elementai ir<text:s/><text:soft-page-break/>įranga;</text:p>
            <text:p text:style-name="P330"><text:span text:style-name="T331">Įrengimo technologijos;<text:s/></text:span><text:span text:style-name="T332">medžiagos;</text:span></text:p>
            <text:p text:style-name="P333">Sprinklerinės gesinimo sistemos;</text:p>
            <text:p text:style-name="P334"><text:span text:style-name="T335">Drenčerinės gesinimo sistemos;</text:span></text:p>
            <text:p text:style-name="P336"><text:span text:style-name="T337">Gesinimo sistemos putokšliu;</text:span></text:p>
            <text:p text:style-name="P338">Įrenginių vamzdynai, vamzdynų hidrauliniai skaičiavimai;</text:p>
            <text:p text:style-name="P339">Automatinių gesinimo sistemų valdymas ir signalizacija, įžeminimas ir įnulinimas;</text:p>
            <text:p text:style-name="P340">Gesinimo sistemos ryšys su technologiniais ir elektrotechniniais įrenginiais;</text:p>
            <text:p text:style-name="P341">Gesinimo sistemų dujomis tipai, rūšys, naudojamos dujos;</text:p>
            <text:p text:style-name="P342">FM200 dujų gesinimo sistemos;</text:p>
            <text:p text:style-name="P343">Argonito dujų gesinimo sistemos;</text:p>
            <text:p text:style-name="P344">Įrenginio eksploatavimas, perdavimas naudotojui, tikrinimo darbai ir periodiškumas.</text:p>
            <text:p text:style-name="P345"><text:span text:style-name="T346">Į</text:span><text:span text:style-name="T347">renginių gedimai ir avarijos:</text:span></text:p>
            <text:p text:style-name="P348"><text:span text:style-name="T349">S</text:span><text:span text:style-name="T350">varbiausios įrenginių gedimų ir avarijų priežastys;</text:span></text:p>
            <text:p text:style-name="P351"><text:span text:style-name="T352">Į</text:span><text:span text:style-name="T353">renginių priežiūra:</text:span></text:p>
            <text:p text:style-name="P354"><text:span text:style-name="T355">Priežiūra garantinio laikotarpio metu;</text:span></text:p>
            <text:p text:style-name="P356"><text:span text:style-name="T357">Diagnostika;</text:span></text:p>
            <text:p text:style-name="P358"><text:span text:style-name="T359">Profilaktikos priemonės;</text:span></text:p>
            <text:p text:style-name="P360"><text:span text:style-name="T361">Gedimų ir avarijų tyrimo tvarka.</text:span></text:p>
          </table:table-cell>
          <table:covered-table-cell>
            <text:p text:style-name="P362"/>
          </table:covered-table-cell>
        </table:table-row>
      </table:table>
      <text:p text:style-name="Normal"/>
      <text:p text:style-name="P363"><text:span text:style-name="T364">IV</text:span><text:span text:style-name="T365">.<text:s/></text:span><text:span text:style-name="T366">TEISĖS AKTŲ IR LITERATŪROS SĄRAŠAS</text:span></text:p>
      <text:p text:style-name="P367"/>
      <text:p text:style-name="P368"><text:span text:style-name="T369">6</text:span><text:span text:style-name="T370">. Lietuvos Respublikos statybos įstatymas (Žin., 1996, Nr.<text:s/></text:span><text:a xlink:href="https://www.e-tar.lt/portal/lt/legalAct/TAR.F31E79DEC55D" office:target-frame-name="_blank" xlink:show="new"><text:span text:style-name="T371">32-788</text:span></text:a><text:span text:style-name="T372">; 2001, Nr.<text:s/></text:span><text:a xlink:href="https://www.e-tar.lt/portal/lt/legalAct/TAR.80A638E6C263" office:target-frame-name="_blank" xlink:show="new"><text:span text:style-name="T373">101-3597</text:span></text:a><text:span text:style-name="T374">).</text:span></text:p>
      <text:p text:style-name="P375"><text:span text:style-name="T376">7</text:span><text:span text:style-name="T377">. LST EN ISO 13943:2011. Gaisrinė sauga. Aiškinamasis žodynas (http://www.lsd.lt/standards/catalog.php?ics=01.040.13&amp;pid=636691).</text:span></text:p>
      <text:p text:style-name="P378"><text:span text:style-name="T379">8</text:span><text:span text:style-name="T380">. Gaisro aptikimo ir signalizavimo sistemos projektavimo ir įrengimo taisyklės<text:s/></text:span>(Žin., 2010, Nr.<text:s/><text:a xlink:href="https://www.e-tar.lt/portal/lt/legalAct/TAR.ABDD8BCF4F57" office:target-frame-name="_blank" xlink:show="new"><text:span text:style-name="T381">2-107</text:span></text:a>)<text:span text:style-name="T382">.<text:s/></text:span></text:p>
      <text:p text:style-name="P383"><text:span text:style-name="T384">9</text:span><text:span text:style-name="T385">.<text:s/></text:span>Priešgaisrinės įrangos gamybos ir jos techninės priežiūros<text:s/><text:span text:style-name="T386">licencijavimo taisyklės (Žin., 2003, Nr.<text:s/></text:span><text:a xlink:href="https://www.e-tar.lt/portal/lt/legalAct/TAR.C4CA9991D460" office:target-frame-name="_blank" xlink:show="new"><text:span text:style-name="T387">61-2805</text:span></text:a><text:span text:style-name="T388">);</text:span></text:p>
      <text:p text:style-name="P389"><text:span text:style-name="T390">10</text:span><text:span text:style-name="T391">.<text:s/></text:span><text:span text:style-name="T392">Gaisrinė sauga</text:span><text:span text:style-name="T393">.<text:s/></text:span><text:span text:style-name="T394">Pagrindiniai reikalavimai</text:span><text:span text:style-name="T395"><text:s/></text:span><text:span text:style-name="T396">(Žin., 2011, Nr.<text:s/></text:span><text:a xlink:href="https://www.e-tar.lt/portal/lt/legalAct/TAR.D17A78B2E98A" office:target-frame-name="_blank" xlink:show="new"><text:span text:style-name="T397">8-378</text:span></text:a><text:span text:style-name="T398">).</text:span></text:p>
      <text:p text:style-name="P399"><text:span text:style-name="T400">11</text:span><text:span text:style-name="T401">. Gyvenamųjų pastatų gaisrinės saugos taisyklės (Žin., 2011, Nr.<text:s/></text:span><text:a xlink:href="https://www.e-tar.lt/portal/lt/legalAct/TAR.BEFF0DEBA3C9" office:target-frame-name="_blank" xlink:show="new"><text:span text:style-name="T402">23-1138</text:span></text:a><text:span text:style-name="T403">).</text:span></text:p>
      <text:p text:style-name="P404"><text:span text:style-name="T405">12</text:span><text:span text:style-name="T406">. Gamybos, pramonės ir sandėliavimo statinių gaisrinės saugos taisyklės (Žin., 2012, Nr.<text:s/></text:span><text:a xlink:href="https://www.e-tar.lt/portal/lt/legalAct/TAR.D0A85930DD03" office:target-frame-name="_blank" xlink:show="new"><text:span text:style-name="T407">21-990</text:span></text:a><text:span text:style-name="T408">).<text:s/></text:span></text:p>
      <text:p text:style-name="P409"><text:span text:style-name="T410">13</text:span><text:span text:style-name="T411">.Automobilių saugyklų gaisrinės saugos taisyklės (Žin., 2012, Nr.<text:s/></text:span><text:a xlink:href="https://www.e-tar.lt/portal/lt/legalAct/TAR.81FB60EBD1FC" office:target-frame-name="_blank" xlink:show="new"><text:span text:style-name="T412">21-989</text:span></text:a><text:span text:style-name="T413">).<text:s/></text:span></text:p>
      <text:p text:style-name="P414"><text:span text:style-name="T415">14</text:span><text:span text:style-name="T416">. Stacionariųjų gaisrų gesinimo sistemų projektavimo ir įrengimo taisyklės (Žin., 2010, Nr.<text:s/></text:span><text:a xlink:href="https://www.e-tar.lt/portal/lt/legalAct/TAR.ABDD8BCF4F57" office:target-frame-name="_blank" xlink:show="new"><text:span text:style-name="T417">2-107</text:span></text:a><text:span text:style-name="T418">).</text:span></text:p>
      <text:p text:style-name="P419"><text:span text:style-name="T420">15</text:span><text:span text:style-name="T421">. Statinių vidaus gaisrinio vandentiekio sistemų projektavimo ir įrengimo taisyklės (Žin., 2009, Nr.<text:s/></text:span><text:a xlink:href="https://www.e-tar.lt/portal/lt/legalAct/TAR.099B99A47914" office:target-frame-name="_blank" xlink:show="new"><text:span text:style-name="T422">63-2538</text:span></text:a><text:span text:style-name="T423">).</text:span></text:p>
      <text:p text:style-name="P424"><text:span text:style-name="T425">16</text:span><text:span text:style-name="T426">. Taisyklės „Gaisrinės saugos pagrindiniai reikalavimai“ (Žin., 2010, Nr.<text:s/></text:span><text:a xlink:href="https://www.e-tar.lt/portal/lt/legalAct/TAR.61BD22D4FB5B" office:target-frame-name="_blank" xlink:show="new"><text:span text:style-name="T427">146-7510</text:span></text:a><text:span text:style-name="T428">).</text:span></text:p>
      <text:p text:style-name="P429"><text:span text:style-name="T430">17</text:span><text:span text:style-name="T431">. LST EN 60849:2001. Garsinės avarinio signalizavimo sistemos (http://www.lsd.lt/standards/catalog.php?ics=13.320&amp;pid=586231).</text:span></text:p>
      <text:p text:style-name="P432"><text:span text:style-name="T433">18</text:span><text:span text:style-name="T434">.</text:span><text:s/>LST EN 54-1:2011.<text:span text:style-name="T435"><text:s/>Gaisro aptikimo ir gaisrinės signalizacijos sistemos. 1 dalis. Įvadas (http://www.lsd.lt/standards/catalog.php?ics=13.220.20&amp;pid=627058).</text:span></text:p>
      <text:p text:style-name="P436"><text:span text:style-name="T437">19</text:span><text:span text:style-name="T438">. LST EN 54-13:2007. Gaisro aptikimo ir signalizavimo sistemos. 13 dalis. Sistemos komponentų suderinamumo vertinimas (http://www.lsd.lt/standards/catalog.php?ics=13.220.20&amp;pid=596796).<text:s/></text:span></text:p>
      <text:p text:style-name="P439"><text:span text:style-name="T440">20</text:span><text:span text:style-name="T441">. LST CEN/TS 54-14:2004. Gaisro aptikimo ir signalizavimo sistemos. 14 dalis. Planavimo, projektavimo, įrengimo, priėmimo eksploatuoti, naudojimo ir techninės priežiūros rekomendacijos (http://www.lsd.lt/standards/catalog.php?ics=13.220.20&amp;pid=596797).</text:span></text:p>
      <text:p text:style-name="P442"><text:span text:style-name="T443">21</text:span><text:span text:style-name="T444">. E</text:span><text:span text:style-name="T445">lektroninių ryšių infrastruktūros įrengimo</text:span><text:span text:style-name="T446">,<text:s/></text:span>žymėjimo, priežiūros ir<text:span text:style-name="T447"><text:s/></text:span><text:span text:style-name="T448">naudojimo taisyklės</text:span><text:s/><text:span text:style-name="T449">(</text:span><text:span text:style-name="T450">Žin</text:span><text:span text:style-name="T451">.,<text:s/></text:span><text:span text:style-name="T452">2011</text:span><text:span text:style-name="T453">,<text:s/></text:span><text:span text:style-name="T454">Nr</text:span><text:span text:style-name="T455">.<text:s/></text:span><text:a xlink:href="https://www.e-tar.lt/portal/lt/legalAct/TAR.D560737E2392" office:target-frame-name="_blank" xlink:show="new"><text:span text:style-name="T456">126-6011</text:span></text:a>)<text:span text:style-name="T457">.</text:span></text:p>
      <text:p text:style-name="P458"><text:span text:style-name="T459">22</text:span><text:span text:style-name="T460">. G. Isoda, Elektros instaliacija. Bendros žinios ir įrengimas, Švenčionys, Firidas, 2005.<text:s/></text:span></text:p>
      <text:p text:style-name="P461"><text:span text:style-name="T462">23</text:span><text:span text:style-name="T463">. J. Šatas, Įmonių elektros įrenginiai ir tinklai. Teorija, projektavimas, pavyzdžiai, KU leidykla, 2003.</text:span></text:p>
      <text:p text:style-name="P464"><text:span text:style-name="T465">24</text:span><text:span text:style-name="T466">. Elektros įrenginių elektrinių parametrų matavimai, „Rekona“, Vilnius, 2001.</text:span></text:p>
      <text:p text:style-name="P467"><text:span text:style-name="T468">25</text:span><text:span text:style-name="T469">. Skirtuminės srovės jungiklių naudojimo gyvenamųjų ir visuomeninės paskirties pastatų elektros įrenginiuose rekomendacijos, UAB „Rekona“, 2000.</text:span></text:p>
      <text:p text:style-name="P470"><text:span text:style-name="T471">26</text:span><text:span text:style-name="T472">. Elektros įrenginių įrengimo bendrosios taisyklės (</text:span>Žin., 2012, Nr.<text:s/><text:a xlink:href="https://www.e-tar.lt/portal/lt/legalAct/TAR.6AF8895BD875" office:target-frame-name="_blank" xlink:show="new"><text:span text:style-name="T473">18-816</text:span></text:a>).<text:span text:style-name="T474"><text:s/></text:span></text:p>
      <text:p text:style-name="P475"><text:span text:style-name="T476">27</text:span><text:span text:style-name="T477">.</text:span><text:s/>LST EN ISO 14001:2005-12. Aplinkos apsaugos vadybos sistemos. Reikalavimai ir naudojimo gairės (ISO 14001:2004) (http://www.lsd.lt/standards/catalog.php?ics=0&amp;pid=610487)<text:span text:style-name="T478">.</text:span></text:p>
      <text:p text:style-name="P479"><text:span text:style-name="T480">28</text:span><text:span text:style-name="T481">. Statybos inžinieriaus žinynas, VGTU leidykla „Technika“, 2004.</text:span></text:p>
      <text:p text:style-name="P482"><text:span text:style-name="T483">29</text:span><text:span text:style-name="T484">. V. Kitinas, Darbuotojų sauga ir sveikata statyboje, Vilnius, „Saulės spektras“, 2003.</text:span></text:p>
      <text:p text:style-name="P485"><text:span text:style-name="T486">30</text:span><text:span text:style-name="T487">. LST EN 50131-1:2007/IS2:2010. Pavojaus signalizavimo sistemos. Įsibrovimo ir apiplėšimo pavojaus signalizavimo sistemos. 1 dalis. Sistemai keliami reikalavimai (http://www.lsd.lt/standards/catalog.php?ics=13.310&amp;pid=637291).<text:s/></text:span></text:p>
      <text:p text:style-name="P488"><text:span text:style-name="T489">31</text:span><text:span text:style-name="T490">. LST CLC/TS 50131-7:2010. Pavojaus signalizavimo sistemos. Įsibrovimo ir apiplėšimo pavojaus signalizavimo sistemos. 7 dalis. Taikymo gairės (http://www.lsd.lt/standards/catalog.php?ics=13.310&amp;pid=637292).<text:s/></text:span></text:p>
      <text:p text:style-name="P491"><text:span text:style-name="T492">32</text:span><text:span text:style-name="T493">. LST CLC/TS 50398:2009. Pavojaus signalizavimo sistemos. Kombinuotos ir integruotos pavojaus signalizavimo sistemos. Bendrieji reikalavimai. (http://www.lsd.lt/standards/catalog.php?ics=13.320&amp;pid=626180).<text:s/></text:span></text:p>
      <text:p text:style-name="P494"><text:span text:style-name="T495">33</text:span><text:span text:style-name="T496">. Alarm systems. Alarm transmission systems and equipment-</text:span><text:s/>Part 1: General requirements for alarm transmission systems.<text:span text:style-name="T497"><text:s/></text:span>EN 50136-1:2012<text:span text:style-name="T498"><text:s/>(http://www.cenelec.eu).</text:span></text:p>
      <text:p text:style-name="P499"><text:span text:style-name="T500">34</text:span><text:span text:style-name="T501">. LST EN 50133-1:2001. Pavojaus signalizavimo sistemos. Saugumo reikalams naudojamos prieigų valdymo sistemos. 1 dalis. Sistemos reikalavimai (http://www.lsd.lt/standards/catalog.php?ics=13.320&amp;pid=581407).</text:span></text:p>
      <text:p text:style-name="P502"><text:span text:style-name="T503">35</text:span><text:span text:style-name="T504">. LST EN 50133-7:2001 (LST EN 50133-7:2001/P:2009). Pavojaus signalizavimo sistemos. Saugumo reikalams naudojamos prieigų valdymo sistemos. 7 dalis. Taikymo gairės (http://www.lsd.lt/standards/catalog.php?ics=13.320&amp;pid=637105).<text:s/></text:span></text:p>
      <text:p text:style-name="P505"><text:span text:style-name="T506">36</text:span><text:span text:style-name="T507">. LST EN 50136-1-1:2001 (LST EN 50136-1-1:2001/A1:2002; LST EN 50136-1-1:2001/ A2:2008). Pavojaus signalizavimo sistemos. Pavojaus signalų perdavimo sistemos ir įrenginiai. 1-1 dalis. Bendrieji reikalavimai, keliami pavojaus signalų perdavimo sistemoms (http://www.lsd.lt/standards/catalog.php?ics=13.320&amp;pid=585212).<text:s/></text:span></text:p>
      <text:p text:style-name="P508"><text:span text:style-name="T509">37</text:span><text:span text:style-name="T510">. LST CLC/TS 50136-7:2006. Pavojaus signalizavimo sistemos. Pavojaus signalų perdavimo sistemos ir įrenginiai. 7 dalis. Taikymo žinynas (http://www.lsd.lt/standards/catalog.php?ics=13.320&amp;pid=586516).<text:s/></text:span></text:p>
      <text:p text:style-name="P511"><text:span text:style-name="T512">38</text:span><text:span text:style-name="T513">. 50132-1:2010/AC:2010. Pavojaus signalizavimo sistemos. Saugumo reikalams naudojamos uždarosios TV stebėjimo sistemos. 1 dalis. Sistemai keliami reikalavimai (http://www.lsd.lt/standards/catalog.php?ics=13.310&amp;pid=638237).<text:s/></text:span></text:p>
      <text:p text:style-name="P514"><text:span text:style-name="T515">39</text:span><text:span text:style-name="T516">.</text:span><text:span text:style-name="T517"><text:s/>LST EN 50132-5-2:2012</text:span><text:span text:style-name="T518">. Pavojaus signalizavimo sistemos. Saugumo reikalams naudojamos uždarosios TV stebėjimo sistemos. 5-2 dalis. Vaizdo perdavimo IP protokolai. (http://www.lsd.lt/standards/catalog.php?ics=0&amp;pid=635838).<text:s/></text:span></text:p>
      <text:p text:style-name="P519"><text:span text:style-name="T520">40</text:span><text:span text:style-name="T521">. LST EN 50132-7:2001. Pavojaus signalizavimo sistemos. Saugumo reikalams naudojamos uždarosios TV stebėjimo sistemos. 7 dalis. Taikymo žinynas (http://www.lsd.lt/standards/catalog.php?ics=13.320&amp;pid=583411).<text:s/></text:span></text:p>
      <text:p text:style-name="P522"><text:span text:style-name="T523">41</text:span><text:span text:style-name="T524">. Herman Kruegle, CCTV Surveillance, Butterworth-Heinemann, 2004.</text:span></text:p>
      <text:p text:style-name="P525"><text:span text:style-name="T526">42</text:span><text:span text:style-name="T527">. The Professional’s Guide to CCTV, Charlie Pierce, LTC Training Center, 2005.</text:span></text:p>
      <text:p text:style-name="P528"><text:span text:style-name="T529">43</text:span><text:span text:style-name="T530">. Closed Circuit Television: CCTV Installation, Maintenance and Operation, Second Edition, Joe Cieszynski, Elsevier, 2004.</text:span></text:p>
      <text:p text:style-name="P531"><text:span text:style-name="T532">44</text:span><text:span text:style-name="T533">. CCTV Surveillance, Second Edition: Video Practices and Technology, Herman Kruegle, Elsevier Butterworth-Heinemann, 2007.</text:span></text:p>
      <text:p text:style-name="P534"><text:span text:style-name="T535">45</text:span><text:span text:style-name="T536">. Closed Circuit Television, Joe Cieszynski, Elsevier, 2001.</text:span></text:p>
      <text:p text:style-name="P537"><text:span text:style-name="T538">46</text:span><text:span text:style-name="T539">. CCTV, Vlado Damjanovski, Elsevier Butterworth-Heinemann, 2005.</text:span></text:p>
      <text:p text:style-name="P540"><text:span text:style-name="T541">47</text:span><text:span text:style-name="T542">. CCTV, Second Edition: Networking and Digital Technology, Vlado Damjanovski, Elsevier Butterworth-Heinemann, 2005.</text:span></text:p>
      <text:p text:style-name="P543"><text:span text:style-name="T544">48</text:span><text:span text:style-name="T545">. The Politics of CCTV in Europe and Beyond, Surveillance &amp; Society, Volume 2, Issue 2/3, 2004(http://www.surveillance-and-society.org/cctv.htm).</text:span></text:p>
      <text:p text:style-name="P546"><text:span text:style-name="T547">49</text:span><text:span text:style-name="T548">. Taisyklės „Gaisrinės saugos pagrindiniai reikalavimai“ (Žin., 2010, Nr.<text:s/></text:span><text:a xlink:href="https://www.e-tar.lt/portal/lt/legalAct/TAR.61BD22D4FB5B" office:target-frame-name="_blank" xlink:show="new"><text:span text:style-name="T549">146-7510</text:span></text:a><text:span text:style-name="T550">).</text:span></text:p>
      <text:p text:style-name="P551">50. LST ISO 14520-11:2007 Dujinės gaisrų gesinimo sistemos. Fizikinės savybės ir sistemų projektavimas. 11 dalis. Gaisrų gesinimo medžiaga HFC 236fa (tapatus ISO 14520-11:2005)<text:span text:style-name="T552"><text:s/>(http://www.lsd.lt/standards/catalog.php?ics=13.220.10).</text:span></text:p>
      <text:p text:style-name="P553"><text:span text:style-name="T554">51</text:span><text:span text:style-name="T555">. LST EN 12416-2+A1:2007</text:span><text:span text:style-name="T556">.</text:span><text:span text:style-name="T557"><text:s/>Stacionariosios gaisrų gesinimo sistemos. Miltelių purškimo sistemos. 2 dalis. Projektavimas, konstravimas ir priežiūra (http://www.lsd.lt/standards/catalog.php?ics=13.220.20&amp;pid=628305).</text:span></text:p>
      <text:p text:style-name="P558">52. LST EN 12094-12:2005<text:span text:style-name="T559">.<text:s/></text:span>Stacionariosios gaisro gesinimo sistemos. Gesinimo dujomis sistemų komponentai. 12 dalis. Pneumatiniams pavojaus signalizavimo įtaisams keliami reikalavimai ir bandymo metodai<text:s/><text:span text:style-name="T560">(http://www.lsd.lt/standards/catalog.php?ics=13.320&amp;pid=602421).</text:span></text:p>
      <text:p text:style-name="P561"><text:span text:style-name="T562">53</text:span><text:span text:style-name="T563">. LST EN 13565-1:2004+A1:2008.</text:span><text:s/>Stacionariosios gaisro gesinimo sistemos. Putų sistemos. 1 dalis. Komponentų reikalavimai ir bandymų metodai<text:s/><text:span text:style-name="T564">(http://www.lsd.lt/standards/catalog.php?ics=13.220.20&amp;pid=628526).</text:span></text:p>
      <text:p text:style-name="P565"><text:span text:style-name="T566">54</text:span><text:span text:style-name="T567">.</text:span><text:span text:style-name="T568"><text:s/></text:span>HN 33:2011 Triukšmo ribiniai dydžiai gyvenamuosiuose ir visuomeninės paskirties pastatuose bei jų aplinkoje (Žin., 2011, Nr.<text:s/><text:a xlink:href="https://www.e-tar.lt/portal/lt/legalAct/TAR.8B79388EACD2" office:target-frame-name="_blank" xlink:show="new"><text:span text:style-name="T569">75-3638</text:span></text:a>).</text:p>
      <text:p text:style-name="P570">55. HN 42:2009 „Gyvenamųjų ir visuomeninių pastatų patalpų mikroklimatas (Žin., 2009, Nr.<text:s/><text:a xlink:href="https://www.e-tar.lt/portal/lt/legalAct/TAR.480FD840BA61" office:target-frame-name="_blank" xlink:show="new"><text:span text:style-name="T571">159-7219</text:span></text:a>; 2010, Nr. 2).</text:p>
      <text:p text:style-name="P572"><text:span text:style-name="T573">56</text:span><text:span text:style-name="T574">. HN 69:2003 Šiluminis komfortas ir pakankama šiluminė aplinka darbo patalpose. Parametrų norminės vertės ir matavimo reikalavimai (Žin., 2004, Nr.<text:s/></text:span><text:a xlink:href="https://www.e-tar.lt/portal/lt/legalAct/TAR.39061F53794A" office:target-frame-name="_blank" xlink:show="new"><text:span text:style-name="T575">45-1485</text:span></text:a><text:span text:style-name="T576">).</text:span></text:p>
      <text:p text:style-name="P577"><text:span text:style-name="T578">57</text:span><text:span text:style-name="T579">. LST EN 15232:2007 Energetinės pastatų charakteristikos. Pastato automatizavimo, įrenginių reguliavimo ir techninio valdymo rezultatai (http://www.lsd.lt/standards/catalog.php?ics=91.140.10&amp;pid=615121).</text:span></text:p>
      <text:p text:style-name="P580"><text:span text:style-name="T581">58</text:span><text:span text:style-name="T582">. LST EN 61800-3:2005 Reguliuojamojo greičio elektrinių galios pavarų sistemos. 3 dalis. Elektromagnetinio suderinamumo reikalavimai ir specialieji bandymo metodai (IEC 61800-3:2004) (http://www.lsd.lt/standards/catalog.php?ics=29.200&amp;pid=637992).</text:span></text:p>
      <text:p text:style-name="P583"/>
      <text:p text:style-name="P584"><text:span text:style-name="T585">V</text:span><text:span text:style-name="T586">.<text:s/></text:span><text:span text:style-name="T587">ORGANIZACIJA, ATLIEKANTI PROFESINĮ VERTINIMĄ</text:span></text:p>
      <text:p text:style-name="P588"/>
      <text:p text:style-name="P589"><text:span text:style-name="T590">59</text:span><text:span text:style-name="T591">.</text:span><text:span text:style-name="T592"><text:s/></text:span><text:span text:style-name="T593">Lietuvos apsaugos technologijų inžinierių sąjunga (LATIS), Krokuvos g. 13, Vilnius, el. paštas info@latis.lt; tel.</text:span><text:span text:style-name="T594"><text:s/>(8 5) 210 8771.</text:span><text:s/>LATIS – Lietuvos apsaugos technologijų specialistų sąjunga – yra specialistų, projektuojančių ir įrengiančių elektronines apsaugos sistemas, stacionarias gaisro gesinimo sistemas, gaisrinės saugos sistemas, elektroninių ryšių (telekomunikacijų) sistemas, savanoriška visuomeninė organizacija.<text:s/></text:p>
      <text:p text:style-name="P595"/>
      <text:p text:style-name="P596"><text:span text:style-name="T597">VI</text:span><text:span text:style-name="T598">.<text:s/></text:span><text:span text:style-name="T599">EGZAMINŲ PATALPOS IR JŲ APRŪPINIMAS</text:span></text:p>
      <text:p text:style-name="P600"/>
      <text:p text:style-name="P601"><text:span text:style-name="T602">60</text:span><text:span text:style-name="T603">. LATIS yra pasirašęs su viešbučiu „Šarūnas“ sutartį, pagal kurią egzaminai vyksta tam skirtoje konferencijų salėje, kuri yra aprūpinta šiai veiklai skirtomis organizacinėmis ir techninėmis priemonėmis.</text:span></text:p>
      <text:p text:style-name="P604"/>
      <text:p text:style-name="P605"><text:span text:style-name="T606">VII</text:span><text:span text:style-name="T607">.<text:s/></text:span><text:span text:style-name="T608">PROFESINIŲ ŽINIŲ VERTINIMAS</text:span></text:p>
      <text:p text:style-name="P609"/>
      <text:p text:style-name="P610">61. Profesinių žinių vertinimas vyksta raštu, atliekant testą. Komisija turi teisę kviesti specialistą pokalbio, jeigu iš atsakymo raštu sunku spręsti apie jo kvalifikaciją ir negalima priimti objektyvaus vertinimo.</text:p>
      <text:p text:style-name="P611">Profesinio vertinimo komisija sprendimą dėl kvalifikacijos atestato išdavimo arba neišdavimo priima atviru balsavimu. Sprendimą komisija gali priimti, jeigu posėdyje dalyvauja ne mažiau kaip 2/3 komisijos narių. Jeigu balsai pasiskirsto po lygiai, sprendimą lemia komisijos pirmininko balsas. Specialistui balsavimo rezultatai pranešami iš karto po balsavimo.</text:p>
      <text:p text:style-name="P612">Profesinio vertinimo komisijos posėdžiai protokoluojami. Su posėdžio protokolais turi teisę susipažinti vertinti specialistai, taip pat tų specialistų įmonių vadovai. Protokolai saugomi LATIS biure.</text:p>
      <text:p text:style-name="P613">Jeigu pareiškęs norą vertinti savo žinias ir susipažinęs su programa specialistas mano, kad sugebės savarankiškai pasirengti profesinių žinių patikrinimui, jis apie tai pažymi prašyme.</text:p>
      <text:p text:style-name="P614">Jeigu Profesinio vertinimo komisijos sprendimas dėl specialisto žinių yra neigiamas, specialistas turi teisę gauti išrašą iš komisijos posėdžio protokolo, kuriame išdėstyti neigiamo sprendimo motyvai.</text:p>
      <text:p text:style-name="P615">Kitame Profesinio vertinimo komisijos posėdyje specialistas gali perlaikyti profesinių žinių vertinimo testą nemokamai.</text:p>
      <text:p text:style-name="P616">SSDV, SDTPV kvalifikacijai nustatyti testą sudaro 80 klausimų. Leidžiama padaryti iki 12 klaidų. Testo laikymo trukmė 90 min. Testo laikymo metu leidžiama naudotis mokymų metu gauta mokomąja medžiaga.</text:p>
      <text:p text:style-name="P617"/>
      <text:p text:style-name="P618"><text:span text:style-name="T619">VIII</text:span><text:span text:style-name="T620">.<text:s/></text:span><text:span text:style-name="T621">PROFESINIO VERTINIMO KOMISIJA</text:span></text:p>
      <text:p text:style-name="P622"/>
      <text:p text:style-name="P623"><text:span text:style-name="T624">62</text:span><text:span text:style-name="T625">. Profesinių žinių vertinimo komisijos nariai turi turėti aukštąjį (universitetinį) išsilavinimą ir gali būti<text:s/></text:span><text:span text:style-name="T626">aukštųjų mokyklų, rengiančių statybos specialistus, atstovai, specialistai, turintys mokslinį laipsnį arba ne mažesnę kaip 20 metų veiklos patirtį vertinamoje profesinių žinių srityje, STR 1.02.06:2012 nustatyta tvarka atestuoti vadovai</text:span><text:span text:style-name="T627">. Tikrinant užsieniečių profesinį pasirengimą, personalas privalo mokėti anglų, prancūzų arba vokiečių technines kalbas.</text:span></text:p>
      <text:p text:style-name="P628"/>
      <text:p text:style-name="P629"><text:span text:style-name="T630">IX</text:span><text:span text:style-name="T631">.<text:s/></text:span><text:span text:style-name="T632">INFORMACIJOS SKELBIMAS</text:span></text:p>
      <text:p text:style-name="P633"/>
      <text:p text:style-name="P634"><text:span text:style-name="T635">63</text:span><text:span text:style-name="T636">.</text:span><text:span text:style-name="T637"><text:s/></text:span><text:span text:style-name="T638">Visa informacija apie kvalifikacinių žinių tikrinimą, jų įvertinimą, egzaminų grafikus ir vietą skelbiama interneto puslapyje www.latis.lt.</text:span></text:p>
      <text:p text:style-name="P639"/>
      <text:p text:style-name="P640"><text:span text:style-name="T641">X</text:span><text:span text:style-name="T642">.<text:s/></text:span><text:span text:style-name="T643">DOKUMENTAS, ĮRODANTIS TEIGIAMĄ PROFESINIŲ ŽINIŲ VERTINIMĄ</text:span></text:p>
      <text:p text:style-name="P644"/>
      <text:p text:style-name="P645"><text:span text:style-name="T646">64</text:span><text:span text:style-name="T647">. Dokumentas, įrodantis teigiamą profesinių žinių vertinimą, yra profesinių žinių patikrinimo protokolas. Dokumente nurodoma: pareiškėjo vardas ir pavardė, statybos techninės veiklos pagrindinių sričių vadovų ir teritorijų planavimo specialistų pareigos, statiniai, darbo sritis, dokumento išdavimo data ir numeris, iki kiek galioja profesinių žinių įvertinimo rezultatai, komisijos pirmininko ir posėdžio sekretoriaus vardai, pavardės ir parašai.<text:s/></text:span></text:p>
      <text:p text:style-name="P648"/>
      <text:p text:style-name="P649"><text:span text:style-name="T650">ĮVERTINO</text:span></text:p>
      <text:p text:style-name="P651">VĮ Statybos produkcijos sertifikavimo centras</text:p>
      <text:p text:style-name="P652">2012 m. rugsėjo 4 d. raštu Nr. 11105</text:p>
      <text:p text:style-name="P653"/>
      <text:soft-page-break/>
      <text:p text:style-name="P654">PARENGĖ</text:p>
      <text:p text:style-name="P655">Lietuvos apsaugos technologijų inžinierių sąjungos</text:p>
      <text:p text:style-name="P656"><text:span text:style-name="T657">prezidentas Rimantas Ilekis</text:span></text:p>
      <text:p text:style-name="P658"><text:span text:style-name="T659">_________________</text:span></text:p>
      <text:soft-page-break/>
      <text:p text:style-name="P660">PATVIRTINTA</text:p>
      <text:p text:style-name="P666">Lietuvos Respublikos aplinkos ministro<text:s/></text:p>
      <text:p text:style-name="P667">2012 m. spalio 16 d. įsakymu Nr. D1-841</text:p>
      <text:p text:style-name="P668"/>
      <text:p text:style-name="P669"><text:span text:style-name="T670">LIETUVOS APSAUGOS TECHNOLOGIJŲ INŽINIERIŲ SĄJUNGOS</text:span></text:p>
      <text:p text:style-name="P671">STATYBOS TECHNINĖS VEIKLOS PAGRINDINIŲ SRIČIŲ VADOVŲ</text:p>
      <text:p text:style-name="P672"><text:span text:style-name="T673">PROFESINIŲ ŽINIŲ VERTINIMO EGZAMINŲ PROGRAMA</text:span></text:p>
      <text:p text:style-name="P674"/>
      <text:p text:style-name="P675">Programos žymuo: E-042-12-LATIS</text:p>
      <text:p text:style-name="P676"/>
      <text:p text:style-name="P677"><text:span text:style-name="T678">I</text:span><text:span text:style-name="T679">.<text:s/></text:span><text:span text:style-name="T680">BENDROSIOS NUOSTATOS</text:span></text:p>
      <text:p text:style-name="P681"/>
      <text:p text:style-name="P682"><text:span text:style-name="T683">1</text:span><text:span text:style-name="T684">.</text:span><text:span text:style-name="T685"><text:s/>Programos pavadinimas</text:span><text:span text:style-name="T686">: ypatingo statinio projekto dalies vadovo, ypatingo statinio projekto dalies vykdymo priežiūros vadovo ir statinio projekto dalies ekspertizės profesinių žinių vertinimo egzaminų programa.</text:span></text:p>
      <text:p text:style-name="P687"><text:span text:style-name="T688">2</text:span><text:span text:style-name="T689">.</text:span><text:span text:style-name="T690"><text:s/>Programos tikslas:<text:s/></text:span>patikrinti ir įvertinti profesinį pasirengimą statybos inžinieriaus, pretenduojančio įgyti kvalifikacijos atestatą projektavimo srityje.</text:p>
      <text:p text:style-name="P691"><text:span text:style-name="T692">3</text:span><text:span text:style-name="T693">.</text:span><text:span text:style-name="T694"><text:s/>Programos paskirtis:<text:s/></text:span><text:span text:style-name="T695">programa skirta statybos inžinieriams, siekiantiems įgyti teisę eiti<text:s/></text:span><text:span text:style-name="T696">y</text:span>patingo s<text:span text:style-name="T697">tatinio projekto dalies vadovo (toliau – PDV), y</text:span>patingo statinio projekto<text:s/><text:span text:style-name="T698">dalies vykdymo priežiūros vadovo (toliau – PDVPV),</text:span><text:s/>statinio projekto dalies ekspertizės<text:s/><text:span text:style-name="T699">vadovo (toliau – PDEV) (projekto dalys:<text:s/></text:span>apsauginės signalizacijos, gaisrinės signalizacijos, procesų valdymo ir automatizacijos<text:span text:style-name="T700">) pareigas.<text:s/></text:span><text:span text:style-name="T701">Statinių grupės: visi statiniai (išskyrus branduolinės energetikos statinius).</text:span></text:p>
      <text:p text:style-name="P702"/>
      <text:p text:style-name="P703"><text:span text:style-name="T704">II</text:span><text:span text:style-name="T705">.<text:s/></text:span><text:span text:style-name="T706">PROGRAMOS ANOTACIJA</text:span></text:p>
      <text:p text:style-name="P707"/>
      <text:p text:style-name="P708">4. Programa parengta įvertinant tai, kad statybos inžinieriai turi atitikti išsilavinimo ir darbo patirties reikalavimus, numatytus statybos techninio reglamento STR1.02.06:2012 „Statybos techninės veiklos pagrindinių sričių vadovų ir teritorijų planavimo specialistų kvalifikaciniai reikalavimai, atestavimo ir teisės pripažinimo tvarkos aprašas“ IV skyriuje<text:s/><text:span text:style-name="T709">(Žin., 2012, Nr.<text:s/></text:span><text:a xlink:href="https://www.e-tar.lt/portal/lt/legalAct/TAR.43D4EB4BCA53" office:target-frame-name="_blank" xlink:show="new"><text:span text:style-name="T710">3-77</text:span></text:a><text:span text:style-name="T711">)</text:span>.<text:s/></text:p>
      <text:p text:style-name="P712"/>
      <text:p text:style-name="P713"><text:span text:style-name="T714">III</text:span><text:span text:style-name="T715">.<text:s/></text:span><text:span text:style-name="T716">PROFESINIŲ ŽINIŲ VERTINIMO EGZAMINŲ PROGRAMOS SUDĖTIS</text:span></text:p>
      <text:p text:style-name="P717"/>
      <text:p text:style-name="P718"><text:span text:style-name="T719">5</text:span><text:span text:style-name="T720">. Profesinių žinių vertinimo programa pateikta 1 lentelėje.<text:s/></text:span></text:p>
      <text:p text:style-name="P721"/>
      <text:p text:style-name="P722">1 lentelė. Profesinių žinių vertinimo programa</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Eil.</text:p>
            <text:p text:style-name="P730">Nr.</text:p>
          </table:table-cell>
          <table:table-cell table:style-name="TableCell731">
            <text:p text:style-name="P732">Temos pavadinimas</text:p>
          </table:table-cell>
          <table:table-cell table:style-name="TableCell733">
            <text:p text:style-name="P734">Vadovai ir specialistai</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text:p>
          </table:table-cell>
          <table:table-cell table:style-name="TableCell745">
            <text:p text:style-name="P746">DOKUMENTACIJA</text:p>
            <text:p text:style-name="P747">Statybą reglamentuojantys norminiai dokumentai: sudėtis, struktūra, rengimo ir tvirtinimo tvarka.</text:p>
            <text:p text:style-name="P748">Pagrindiniai dokumentai statinių projektavimui, statybai pradėti, statinių pripažinimui tinkamais naudoti.</text:p>
            <text:p text:style-name="P749"><text:span text:style-name="T750">Statybos darbų organizacinio-techninio lygio nustatymas ir įvertinimas (metodika).</text:span></text:p>
            <text:p text:style-name="P751">Statybos organizavimo būdai.</text:p>
            <text:p text:style-name="Normal"><text:span text:style-name="T752">Įmonės statybos taisyklių paskirtis ir turinys. Jų keitimo tvarka.</text:span></text:p>
          </table:table-cell>
          <table:table-cell table:style-name="TableCell753" table:number-rows-spanned="5">
            <text:p text:style-name="P754">PDV, PDVPV, PDEV</text:p>
          </table:table-cell>
        </table:table-row>
        <table:table-row table:style-name="TableRow755">
          <table:table-cell table:style-name="TableCell756">
            <text:p text:style-name="P757">2.</text:p>
          </table:table-cell>
          <table:table-cell table:style-name="TableCell758">
            <text:p text:style-name="P759">STATINIŲ PROJEKTAVIMAS IR VALDYMAS</text:p>
            <text:p text:style-name="P760">Statybos darbų technologijos projektas. Paskirtis, sudėtis ir naudojimo<text:s/><text:soft-page-break/>tvarka.</text:p>
            <text:p text:style-name="P761"><text:span text:style-name="T762">Kalendorinių grafikų sudarymas. Kompleksiniai statybos grafikai.</text:span></text:p>
            <text:p text:style-name="P763"><text:span text:style-name="T764">Išteklių poreikio planavimas ir aprūpinimas.</text:span></text:p>
            <text:p text:style-name="P765"><text:span text:style-name="T766">Technologiškai pagrįstos statybos trukmės nustatymas.</text:span></text:p>
            <text:p text:style-name="P767">Statybos etapų, priėmimo dokumentai.</text:p>
            <text:p text:style-name="P768"><text:span text:style-name="T769">Statybos darbų technologinių variantų ekonominis vertinimas.</text:span></text:p>
            <text:p text:style-name="P770"><text:span text:style-name="T771">Kokybės valdymas vadovaujantis standartu LST EM ISO 9001:2001:</text:span></text:p>
            <text:p text:style-name="P772">Kokybės samprata, tikslai, principai.<text:s/><text:span text:style-name="T773">Kokybės valdymo esmė ir reikalavimai.</text:span></text:p>
            <text:p text:style-name="P774">Kokybės politikos formavimas ir įgyvendinimas.</text:p>
            <text:p text:style-name="P775"><text:span text:style-name="T776">Statinio statybos kokybės užtikrinimo planas.</text:span></text:p>
            <text:p text:style-name="P777"><text:span text:style-name="T778">Statybos vadovo atsakomybės pokyčiai.</text:span></text:p>
            <text:p text:style-name="P779"><text:span text:style-name="T780">Produktų kokybės kontrolė ir kokybės kontrolė gamybos proceso metu.</text:span></text:p>
            <text:p text:style-name="P781"><text:span text:style-name="T782">Kokybės matavimo prietaisų valdymas.</text:span></text:p>
            <text:p text:style-name="Normal"><text:span text:style-name="T783">Kokybės duomenų įrašų valdymas, statybos vadovo veikla vadovaujant</text:span><text:span text:style-name="T784"><text:s/>statinio statybai.</text:span></text:p>
          </table:table-cell>
          <table:covered-table-cell>
            <text:p text:style-name="P785"/>
          </table:covered-table-cell>
        </table:table-row>
        <text:soft-page-break/>
        <table:table-row table:style-name="TableRow786">
          <table:table-cell table:style-name="TableCell787">
            <text:p text:style-name="P788">3.</text:p>
          </table:table-cell>
          <table:table-cell table:style-name="TableCell789">
            <text:p text:style-name="P790"><text:span text:style-name="T791">PROJEKTO DALIES VYKDYMO<text:s/></text:span><text:span text:style-name="T792">PRIEŽIŪRA</text:span></text:p>
            <text:p text:style-name="P793"><text:span text:style-name="T794">Projekto dalies vykdymo priežiūros paskirtis, uždaviniai, atsakomybė.</text:span></text:p>
            <text:p text:style-name="P795"><text:span text:style-name="T796">Projekto dalies vykdymo priežiūros vadovo, atstovaujančio projektuotojui, pareigos, teisės ir atsakomybė.</text:span></text:p>
            <text:p text:style-name="P797"><text:span text:style-name="T798">Projekto dalies vykdymo priežiūros vadovo</text:span><text:s/>pareigos ir atsakomybė.</text:p>
            <text:p text:style-name="P799"><text:span text:style-name="T800">Leidimų statyti ir griauti išdavimo tvarka, jo galiojimo trukmė ir pratęsimas;<text:s/></text:span><text:span text:style-name="T801">dokumentai, kuriuos reikia pateikti, norint gauti leidimą statybai; statiniai, kuriems statyti nereikia leidimo.</text:span></text:p>
            <text:p text:style-name="P802">Leidimo statinį statyti atšaukimo atvejai ir tvarka.</text:p>
            <text:p text:style-name="P803"><text:span text:style-name="T804">Statiniai, kurių statyba negali būti pradėta be projekto ekspertizės.</text:span></text:p>
            <text:p text:style-name="Normal"><text:span text:style-name="T805">Statybos darbų technologijos projektas (SDTP) ir jo rengimo reikalingumas;<text:s/></text:span><text:span text:style-name="T806">Statinių projektavimo specifika saugotinose zonose.<text:s/></text:span><text:span text:style-name="T807">Dokumentai, kuriuos turi pateikti statybinių medžiagų ir gaminių tiekėjas.</text:span></text:p>
            <text:p text:style-name="Normal"><text:span text:style-name="T808">Operatyvinė veikla statybos aikštelėje</text:span><text:span text:style-name="T809">; Dokumentų, aktų<text:s/></text:span><text:span text:style-name="T810">įforminimas;</text:span></text:p>
            <text:p text:style-name="P811">Projektinių sprendimų keitimo statybos metu valdymas.</text:p>
          </table:table-cell>
          <table:covered-table-cell>
            <text:p text:style-name="P812"/>
          </table:covered-table-cell>
        </table:table-row>
        <table:table-row table:style-name="TableRow813">
          <table:table-cell table:style-name="TableCell814">
            <text:p text:style-name="P815">4.</text:p>
          </table:table-cell>
          <table:table-cell table:style-name="TableCell816">
            <text:p text:style-name="P817"><text:span text:style-name="T818">PROJEKTO RENGIMAS, DOKUMENTAI, TVIRTINIMAS</text:span></text:p>
            <text:p text:style-name="P819">Ikiprojektinis objekto įvertinimas, techninės užduoties parengimas.</text:p>
            <text:p text:style-name="P820">Projektinė dokumentacija, projekto valdymas, projekto derinimas.</text:p>
            <text:p text:style-name="P821">Privalomųjų projekto dokumentų sudėtis.</text:p>
            <text:p text:style-name="P822">Projekto rengimo tvarka.</text:p>
            <text:p text:style-name="P823">Projekto pasirašymas, įforminimas, komplektavimas, atidavimas statytojui.</text:p>
            <text:p text:style-name="P824">Projekto tvirtinimo tvarka.</text:p>
            <text:p text:style-name="P825">Projekto vadovo pareigos ir teisės.</text:p>
            <text:p text:style-name="P826">Projekto dalies vadovo pareigos ir teisės.</text:p>
            <text:p text:style-name="P827">Ekspertams – papildomai ekspertų teisinis statusas, teisės ir pareigos;</text:p>
            <text:p text:style-name="P828">Objekto atidavimas eksploatacijai.</text:p>
            <text:p text:style-name="Normal"><text:span text:style-name="T829">Reikalavimai statiniams ir statybos gaminiams pagal ES tarybos direktyvas bei Lietuvos statybos reglamentus.</text:span></text:p>
          </table:table-cell>
          <table:covered-table-cell>
            <text:p text:style-name="P830"/>
          </table:covered-table-cell>
        </table:table-row>
        <table:table-row table:style-name="TableRow831">
          <table:table-cell table:style-name="TableCell832">
            <text:p text:style-name="P833">5.</text:p>
          </table:table-cell>
          <table:table-cell table:style-name="TableCell834">
            <text:p text:style-name="P835">STATINIŲ SPECIALIŲJŲ DARBŲ ĮRENGIMO PAŽANGI PATIRTIS BEI REIKALAVIMAI</text:p>
            <text:p text:style-name="P836">Gaisro aptikimo ir signalizavimo sistemų (GAGS) projektavimas:<text:s/><text:soft-page-break/>pagrindinės sąvokos, institucijos.</text:p>
            <text:p text:style-name="P837">Projektavimą ir diegimą reglamentuojantys statybos techniniai reglamentai, taisyklės, standartai ir normatyvai.</text:p>
            <text:p text:style-name="P838">Degimas.</text:p>
            <text:p text:style-name="P839">GAGS paskirtis ir sudedamosios dalys.</text:p>
            <text:p text:style-name="P840">Automatinių gaisro aptikimo sistemų klasifikavimas.</text:p>
            <text:p text:style-name="P841">Gasirinės signalizacijos centralė ir jos funkcijos.</text:p>
            <text:p text:style-name="P842">Detektorių klasifikavimas, automatiniai gaisro detektoriai.</text:p>
            <text:p text:style-name="P843">GAGS projektavimo, aptarnavimo bei tikrinimo pagrindinės taisyklės.</text:p>
            <text:p text:style-name="P844">Aliarmo paskelbimas, signalizavimo įrenginiai, ĮEGVS tipai.</text:p>
            <text:p text:style-name="P845">Gaisrinės signalizacijos ryšys su automatikos ir kitomis objekto sistemomis.</text:p>
            <text:p text:style-name="P846">Gaisrinė matrica;</text:p>
            <text:p text:style-name="P847">GAGSS priėmimas eksploatacijai. Aptarnavimas ir tikrinimas;</text:p>
            <text:p text:style-name="P848"><text:span text:style-name="T849">Įsibrovimo kontrolės sistemų projektavimas:</text:span></text:p>
            <text:p text:style-name="P850">Įsibrovimo kontrolės sistemų samprata, elementai, pagrindinių tinklų struktūros.</text:p>
            <text:p text:style-name="P851">Patalpų skirstymas pagal apsaugos lygius.</text:p>
            <text:p text:style-name="P852">Įsibrovimo kontrolės sistemų sudedamosios dalys.</text:p>
            <text:p text:style-name="P853">Įsibrovimo detekcijos technologijų apžvalga.</text:p>
            <text:p text:style-name="P854">Žemojo, vidutiniojo ir aukštesniojo lygmens įsibrovimo kontrolės sistemų projektavimas.</text:p>
            <text:p text:style-name="P855">Patalpų saugos lygio įvertinimas.</text:p>
            <text:p text:style-name="P856"><text:span text:style-name="T857">Įrengimo technologijos;<text:s/></text:span><text:span text:style-name="T858">medžiagos.</text:span></text:p>
            <text:p text:style-name="P859"><text:span text:style-name="T860">Perdavimas naudotojams,</text:span><text:s/>įrenginio priėmimas eksploatuoti.</text:p>
            <text:p text:style-name="P861">Įsibrovimo kontrolės sistemos funkcionavimo patikra, testavimo prietaisai.</text:p>
            <text:p text:style-name="P862">Įrangos eksploatavimo instrukcija ir techninės priežiūros ir remonto apskaitos žurnalas.</text:p>
            <text:p text:style-name="P863">Įsibrovimo kontrolės<text:span text:style-name="T864"><text:s/>sistemų patikrinimo rezultatai ir a</text:span>ptarnaujančio personalo ir budėtojų žinių tikrinimas.</text:p>
            <text:p text:style-name="P865">Centralizuoto objektų stebėjimo pultai ir pranešimų perdavimo priemonės:</text:p>
            <text:p text:style-name="P866">Centralizuoto objektų stebėjimo pultai.</text:p>
            <text:p text:style-name="P867">Ryšio organizavimas (objekto apsaugos pultas – centrinis stebėjimo pultas).</text:p>
            <text:p text:style-name="P868">Pranešimų perdavimo ryšio priemonės per komutuojamus ir paketinio ryšio tinklus.</text:p>
            <text:p text:style-name="P869">Pagrindiniai pranešimų formatai.</text:p>
            <text:p text:style-name="P870">Pranešimų perdavimo radijo ryšio priemonėmis ypatybės.</text:p>
            <text:p text:style-name="P871"><text:span text:style-name="T872">Vaizdo stebėjimo sistemų projektavimas:<text:s/></text:span></text:p>
            <text:p text:style-name="P873">Vaizdo stebėjimo sistemų struktūra, įranga ir techniniai reikalavimai.</text:p>
            <text:p text:style-name="P874">Pagrindinės sąvokos, matavimo vienetai.</text:p>
            <text:p text:style-name="P875">Vaizdo stebėjimo sistemų įrangos veikimo principai.</text:p>
            <text:p text:style-name="P876">Įrengimo technologijos;<text:s/><text:span text:style-name="T877">medžiagos.</text:span></text:p>
            <text:p text:style-name="P878">Vaizdo stebėjimo sistemų projektavimas, darbų sauga.</text:p>
            <text:p text:style-name="P879">Vaizdo stebėjimo sistemų įrangos, taikymo, vaizdo perdavimo standartai.</text:p>
            <text:p text:style-name="P880">Vaizdo kokybę lemiantys veiksniai, pagrindinės sistemų sutrikimo priežastys, sprendimo būdai.</text:p>
            <text:soft-page-break/>
            <text:p text:style-name="P881">Vaizdo stebėjimo sistemų integravimas su kitomis pavojaus signalizavimo, įėjimo kontrolės sistemomis.</text:p>
            <text:p text:style-name="P882">Vaizdo signalų perdavimo technologijos.</text:p>
            <text:p text:style-name="P883">Vaizdo stebėjimo sistemų priežiūra ir testavimas.</text:p>
            <text:p text:style-name="P884">Perdavimas naudotojams.</text:p>
            <text:p text:style-name="P885"><text:span text:style-name="T886">Perimetrinės apsaugos sistemos projektavimas:<text:s/></text:span></text:p>
            <text:p text:style-name="P887">Reglamentai, standartai, ekonominis ir teisinis pagrindimas.</text:p>
            <text:p text:style-name="P888">Organizacijos veiklos ir darbo procesų valdymas ir optimizavimas, naudojant perimetrines apsaugos sistemas.</text:p>
            <text:p text:style-name="P889">Perimetrinių apsaugos sistemų klasifikavimas pagal saugomų objektų svarbą ir paskirtį.</text:p>
            <text:p text:style-name="P890">Perimetrinių apsaugos sistemų struktūra ir veikimo principai.</text:p>
            <text:p text:style-name="P891">Perimetrinių apsaugos sistemų patikimumo kriterijai. Pagrindiniai sistemų elementai ir įranga.</text:p>
            <text:p text:style-name="P892"><text:span text:style-name="T893">Sistemų projektavimas, įrengimo technologijos ir<text:s/></text:span><text:span text:style-name="T894">medžiagos.</text:span></text:p>
            <text:p text:style-name="P895">Dažniausios planavimo klaidos, sisteminiai defektai, jų šalinimo būdai.</text:p>
            <text:p text:style-name="P896">Perimetrinių apsaugos sistemų testavimo procedūros.<text:span text:style-name="T897"><text:s/></text:span></text:p>
            <text:p text:style-name="P898">Patekimo valdymo sistemos projektavimas:<text:span text:style-name="T899"><text:s/></text:span></text:p>
            <text:p text:style-name="P900">Reglamentai, standartai, ekonominis ir teisinis pagrindimas.</text:p>
            <text:p text:style-name="P901">Organizacijos veiklos ir darbo procesų valdymas ir optimizavimas, naudojant patekimo valdymo sistemas.</text:p>
            <text:p text:style-name="P902">Patekimo valdymo ir darbo laiko apskaitos sistemų struktūra ir galimybės.</text:p>
            <text:p text:style-name="P903">Pagrindiniai sistemų elementai ir įranga.</text:p>
            <text:p text:style-name="P904">Asmens identifikacijos technologijų apžvalga.</text:p>
            <text:p text:style-name="P905"><text:span text:style-name="T906">Sistemų projektavimas, veikimo algoritmų sudarymas.</text:span></text:p>
            <text:p text:style-name="P907"><text:span text:style-name="T908">Sistemų įrengimo technologijos ir<text:s/></text:span><text:span text:style-name="T909">medžiagos.</text:span></text:p>
            <text:p text:style-name="P910">Patekimo valdymo sistemų integravimo su kitomis elektroninėmis saugos sistemomis būdai ir galimybės.</text:p>
            <text:p text:style-name="P911">Dažniausios planavimo klaidos, sisteminiai defektai, jų šalinimo būdai.</text:p>
            <text:p text:style-name="P912">Patekimo valdymo sistemų testavimo procedūros.</text:p>
            <text:p text:style-name="P913">Technologinių procesų valdymo principai ir sistemos:</text:p>
            <text:p text:style-name="P914">Informacinių tinklų valdymo tinklas, jo instaliavimas, techniniai reikalavimai.</text:p>
            <text:p text:style-name="P915">Intelektualaus namo multifunkcinės sistemos, jų struktūra, jungikliai ir valdikliai.</text:p>
            <text:p text:style-name="P916">Nauja elektros paskirstymo sistema, europinio standarto EIB sistema, projektavimas.</text:p>
            <text:p text:style-name="P917">Daugiafunkcių sistemų (apšvietimo, vėdinimo, apsaugos ir t. t.) valdymo patikra. Dažniausi defektai, jų šalinimo būdai. Šildymo- vėdinimo automatika, apskaitos duomenų nuskaitymas ir perdavimas.</text:p>
            <text:p text:style-name="P918">Gaisrinė automatika: dūmų šalinimo ir viršslėgio, ugnies vožtuvų, automatinio vandens gesinimo ir priešgaisrinio vandentiekio, dujinio gesinimo, gaisro matrica.</text:p>
            <text:p text:style-name="P919">Automatikos sistemų priėmimas eksploatacijai. Aptarnavimas ir tikrinimas;</text:p>
            <text:p text:style-name="P920"><text:span text:style-name="T921">Automatinės gaisro gesinimo sistemos:</text:span></text:p>
            <text:p text:style-name="P922">Gesinimo sistemų vandeniu sąvoka, paskirtis. Standartai ir normatyvai.</text:p>
            <text:soft-page-break/>
            <text:p text:style-name="P923">Gesinimo sistemų skirstymas į rūšis. Pagrindiniai elementai ir įrengimo technologijos bei<text:s/><text:span text:style-name="T924">medžiagos.</text:span><text:s/></text:p>
            <text:p text:style-name="P925">Sprinklerinės gesinimo sistemos. Drenčerinės gesinimo sistemos.</text:p>
            <text:p text:style-name="P926">Gesinimo sistemos putokšliu;<text:s/></text:p>
            <text:p text:style-name="P927">Įrenginių vamzdynai, vamzdynų hidrauliniai skaičiavimai.</text:p>
            <text:p text:style-name="P928">Automatinių gesinimo sistemų valdymas ir signalizacija, įžeminimas ir įnulinimas.</text:p>
            <text:p text:style-name="P929">Gesinimo sistemos ryšys su technologiniais ir elektrotechniniais įrenginiais.</text:p>
            <text:p text:style-name="P930">Gesinimo sistemų dujomis tipai, rūšys, naudojamos dujos. FM200 dujų gesinimo sistemos. Argonito dujų gesinimo sistemos.</text:p>
            <text:p text:style-name="P931">Įrenginio eksploatavimas, perdavimas naudotojui, tikrinimo darbai ir periodiškumas.</text:p>
            <text:p text:style-name="P932">Įrenginių gedimai ir avarijos:</text:p>
            <text:p text:style-name="P933"><text:span text:style-name="T934">Svarbiausios įrenginių gedimų ir avarijų priežastys.</text:span></text:p>
            <text:p text:style-name="P935"><text:span text:style-name="T936">Įrenginių priežiūra. Priežiūra garantinio laikotarpio metu.<text:s/></text:span><text:span text:style-name="T937">Diagnostika.</text:span></text:p>
            <text:p text:style-name="Normal"><text:span text:style-name="T938">Profilaktikos priemonės.<text:s/></text:span><text:span text:style-name="T939">Gedimų ir avarijų tyrimo tvarka.</text:span></text:p>
          </table:table-cell>
          <table:covered-table-cell>
            <text:p text:style-name="P940"/>
          </table:covered-table-cell>
        </table:table-row>
      </table:table>
      <text:p text:style-name="Normal"/>
      <text:p text:style-name="P941"><text:span text:style-name="T942">IV</text:span><text:span text:style-name="T943">.<text:s/></text:span><text:span text:style-name="T944">TEISĖS AKTŲ IR LITERATŪROS SĄRAŠAS</text:span></text:p>
      <text:p text:style-name="P945"/>
      <text:p text:style-name="P946"><text:span text:style-name="T947">6</text:span><text:span text:style-name="T948">. Lietuvos Respublikos statybos įstatymas (Žin., 1996, Nr.<text:s/></text:span><text:a xlink:href="https://www.e-tar.lt/portal/lt/legalAct/TAR.F31E79DEC55D" office:target-frame-name="_blank" xlink:show="new"><text:span text:style-name="T949">32-788</text:span></text:a><text:span text:style-name="T950">; 2001, Nr.<text:s/></text:span><text:a xlink:href="https://www.e-tar.lt/portal/lt/legalAct/TAR.80A638E6C263" office:target-frame-name="_blank" xlink:show="new"><text:span text:style-name="T951">101-3597</text:span></text:a><text:span text:style-name="T952">).</text:span></text:p>
      <text:p text:style-name="P953"><text:span text:style-name="T954">7</text:span><text:span text:style-name="T955">. LST EN ISO 13943:2011. Gaisrinė sauga. Aiškinamasis žodynas (http://www.lsd.lt/standards/catalog.php?ics=01.040.13&amp;pid=636691).</text:span></text:p>
      <text:p text:style-name="P956"><text:span text:style-name="T957">8</text:span><text:span text:style-name="T958">. Gaisro aptikimo ir signalizavimo sistemos. Projektavimo ir įrengimo taisyklės<text:s/></text:span>(Žin., 2010, Nr.<text:s/><text:a xlink:href="https://www.e-tar.lt/portal/lt/legalAct/TAR.ABDD8BCF4F57" office:target-frame-name="_blank" xlink:show="new"><text:span text:style-name="T959">2-107</text:span></text:a>)<text:span text:style-name="T960">.<text:s/></text:span></text:p>
      <text:p text:style-name="P961"><text:span text:style-name="T962">9</text:span><text:span text:style-name="T963">.<text:s/></text:span>Priešgaisrinės įrangos gamybos ir jos techninės priežiūros<text:s/><text:span text:style-name="T964">licencijavimo taisyklės (Žin., 2003, Nr.<text:s/></text:span><text:a xlink:href="https://www.e-tar.lt/portal/lt/legalAct/TAR.C4CA9991D460" office:target-frame-name="_blank" xlink:show="new"><text:span text:style-name="T965">61-2805</text:span></text:a><text:span text:style-name="T966">);</text:span></text:p>
      <text:p text:style-name="P967"><text:span text:style-name="T968">10</text:span><text:span text:style-name="T969">.<text:s/></text:span><text:span text:style-name="T970">Gaisrinė sauga</text:span><text:span text:style-name="T971">.<text:s/></text:span><text:span text:style-name="T972">Pagrindiniai reikalavimai</text:span><text:span text:style-name="T973"><text:s/></text:span><text:span text:style-name="T974">(Žin., 2011, Nr.<text:s/></text:span><text:a xlink:href="https://www.e-tar.lt/portal/lt/legalAct/TAR.D17A78B2E98A" office:target-frame-name="_blank" xlink:show="new"><text:span text:style-name="T975">8-378</text:span></text:a><text:span text:style-name="T976">).</text:span></text:p>
      <text:p text:style-name="P977"><text:span text:style-name="T978">11</text:span><text:span text:style-name="T979">. Gyvenamųjų pastatų gaisrinės saugos taisyklės (Žin., 2011, Nr.<text:s/></text:span><text:a xlink:href="https://www.e-tar.lt/portal/lt/legalAct/TAR.BEFF0DEBA3C9" office:target-frame-name="_blank" xlink:show="new"><text:span text:style-name="T980">23-1138</text:span></text:a><text:span text:style-name="T981">).</text:span></text:p>
      <text:p text:style-name="P982"><text:span text:style-name="T983">12</text:span><text:span text:style-name="T984">. Gamybos, pramonės ir sandėliavimo statinių gaisrinės saugos taisyklės (Žin., 2012, Nr.<text:s/></text:span><text:a xlink:href="https://www.e-tar.lt/portal/lt/legalAct/TAR.D0A85930DD03" office:target-frame-name="_blank" xlink:show="new"><text:span text:style-name="T985">21-990</text:span></text:a><text:span text:style-name="T986">).<text:s/></text:span></text:p>
      <text:p text:style-name="P987"><text:span text:style-name="T988">13</text:span><text:span text:style-name="T989">. Automobilių saugyklų gaisrinės saugos taisyklės (Žin., 2012, Nr.<text:s/></text:span><text:a xlink:href="https://www.e-tar.lt/portal/lt/legalAct/TAR.81FB60EBD1FC" office:target-frame-name="_blank" xlink:show="new"><text:span text:style-name="T990">21-989</text:span></text:a><text:span text:style-name="T991">).<text:s/></text:span></text:p>
      <text:p text:style-name="P992"><text:span text:style-name="T993">14</text:span><text:span text:style-name="T994">. Stacionariųjų gaisrų gesinimo sistemų projektavimo ir įrengimo taisyklės (Žin., 2010, Nr. </text:span><text:a xlink:href="https://www.e-tar.lt/portal/lt/legalAct/TAR.ABDD8BCF4F57" office:target-frame-name="_blank" xlink:show="new"><text:span text:style-name="T995">2-107</text:span></text:a><text:span text:style-name="T996">).</text:span></text:p>
      <text:p text:style-name="P997"><text:span text:style-name="T998">15</text:span><text:span text:style-name="T999">. Statinių vidaus gaisrinio vandentiekio sistemų projektavimo ir įrengimo taisyklės (Žin., 2009, Nr.<text:s/></text:span><text:a xlink:href="https://www.e-tar.lt/portal/lt/legalAct/TAR.099B99A47914" office:target-frame-name="_blank" xlink:show="new"><text:span text:style-name="T1000">63-2538</text:span></text:a><text:span text:style-name="T1001">).<text:s/></text:span></text:p>
      <text:p text:style-name="P1002"><text:span text:style-name="T1003">16</text:span><text:span text:style-name="T1004">. Taisyklės „Gaisrinės saugos pagrindiniai reikalavimai“ (Žin., 2010, Nr.<text:s/></text:span><text:a xlink:href="https://www.e-tar.lt/portal/lt/legalAct/TAR.61BD22D4FB5B" office:target-frame-name="_blank" xlink:show="new"><text:span text:style-name="T1005">146-7510</text:span></text:a><text:span text:style-name="T1006">).</text:span></text:p>
      <text:p text:style-name="P1007"><text:span text:style-name="T1008">17</text:span><text:span text:style-name="T1009">. LST EN 60849:2001. Garsinės avarinio signalizavimo sistemos (http://www.lsd.lt/standards/catalog.php?ics=13.320&amp;pid=586231).</text:span></text:p>
      <text:p text:style-name="P1010"><text:span text:style-name="T1011">18</text:span><text:span text:style-name="T1012">.</text:span><text:s/>LST EN 54-1:2011.<text:span text:style-name="T1013"><text:s/>Gaisro aptikimo ir gaisrinės signalizacijos sistemos. 1 dalis. Įvadas (http://www.lsd.lt/standards/catalog.php?ics=13.220.20&amp;pid=627058).</text:span></text:p>
      <text:p text:style-name="P1014"><text:span text:style-name="T1015">19</text:span><text:span text:style-name="T1016">. LST EN 54-13:2007. Gaisro aptikimo ir signalizavimo sistemos. 13 dalis. Sistemos komponentų suderinamumo vertinimas (http://www.lsd.lt/standards/catalog.php?ics=13.220.20&amp;pid=596796).<text:s/></text:span></text:p>
      <text:p text:style-name="P1017"><text:span text:style-name="T1018">20</text:span><text:span text:style-name="T1019">. LST CEN/TS 54-14:2004. Gaisro aptikimo ir signalizavimo sistemos. 14 dalis. Planavimo, projektavimo, įrengimo, priėmimo eksploatuoti, naudojimo ir techninės priežiūros rekomendacijos (http://www.lsd.lt/standards/catalog.php?ics=13.220.20&amp;pid=596797).</text:span></text:p>
      <text:p text:style-name="P1020"><text:span text:style-name="T1021">21</text:span><text:span text:style-name="T1022">. E</text:span><text:span text:style-name="T1023">lektroninių ryšių infrastruktūros įrengimo</text:span><text:span text:style-name="T1024">,<text:s/></text:span>žymėjimo, priežiūros ir<text:span text:style-name="T1025"><text:s/></text:span><text:span text:style-name="T1026">naudojimo taisyklės</text:span><text:s/><text:span text:style-name="T1027">(</text:span><text:span text:style-name="T1028">Žin</text:span><text:span text:style-name="T1029">.,<text:s/></text:span><text:span text:style-name="T1030">2011</text:span><text:span text:style-name="T1031">,<text:s/></text:span><text:span text:style-name="T1032">Nr</text:span><text:span text:style-name="T1033">.<text:s/></text:span><text:a xlink:href="https://www.e-tar.lt/portal/lt/legalAct/TAR.D560737E2392" office:target-frame-name="_blank" xlink:show="new"><text:span text:style-name="T1034">126-6011</text:span></text:a>)<text:span text:style-name="T1035">.</text:span></text:p>
      <text:p text:style-name="P1036"><text:span text:style-name="T1037">22</text:span><text:span text:style-name="T1038">. G. Isoda, Elektros instaliacija. Bendros žinios ir įrengimas, Švenčionys, Firidas, 2005.<text:s/></text:span></text:p>
      <text:p text:style-name="P1039"><text:span text:style-name="T1040">23</text:span><text:span text:style-name="T1041">. J. Šatas, Įmonių elektros įrenginiai ir tinklai. Teorija, projektavimas, pavyzdžiai, KU leidykla, 2003.</text:span></text:p>
      <text:p text:style-name="P1042"><text:span text:style-name="T1043">24</text:span><text:span text:style-name="T1044">. Elektros įrenginių elektrinių parametrų matavimai. UAB „Rekona“, Vilnius, 2001.</text:span></text:p>
      <text:p text:style-name="P1045"><text:span text:style-name="T1046">25</text:span><text:span text:style-name="T1047">. Skirtuminės srovės jungiklių naudojimo gyvenamųjų ir visuomeninės paskirties pastatų elektros įrenginiuose rekomendacijos, UAB „Rekona“, 2000.</text:span></text:p>
      <text:p text:style-name="P1048"><text:span text:style-name="T1049">26</text:span><text:span text:style-name="T1050">. Elektros įrenginių įrengimo bendrosios taisyklės (</text:span>Žin., 2012, Nr.<text:s/><text:a xlink:href="https://www.e-tar.lt/portal/lt/legalAct/TAR.6AF8895BD875" office:target-frame-name="_blank" xlink:show="new"><text:span text:style-name="T1051">18-816</text:span></text:a>).<text:span text:style-name="T1052"><text:s/></text:span></text:p>
      <text:p text:style-name="P1053"><text:span text:style-name="T1054">27</text:span><text:span text:style-name="T1055">.</text:span><text:s/>LST EN ISO 14001:2005-12. Aplinkos apsaugos vadybos sistemos. Reikalavimai ir naudojimo gairės (ISO 14001:2004) (http://www.lsd.lt/standards/catalog.php?ics=0&amp;pid=610487)<text:span text:style-name="T1056">.</text:span></text:p>
      <text:p text:style-name="P1057"><text:span text:style-name="T1058">28</text:span><text:span text:style-name="T1059">. Statybos inžinieriaus žinynas, VGTU leidykla „Technika“, 2004.</text:span></text:p>
      <text:p text:style-name="P1060"><text:span text:style-name="T1061">29</text:span><text:span text:style-name="T1062">. V. Kitinas, Darbuotojų sauga ir sveikata statyboje, Vilnius, „Saulės spektras“, 2003.</text:span></text:p>
      <text:p text:style-name="P1063"><text:span text:style-name="T1064">30</text:span><text:span text:style-name="T1065">. LST EN 50131-1:2007/IS2:2010. Pavojaus signalizavimo sistemos. Įsibrovimo ir apiplėšimo pavojaus signalizavimo sistemos. 1 dalis. Sistemai keliami reikalavimai (http://www.lsd.lt/standards/catalog.php?ics=13.310&amp;pid=637291).<text:s/></text:span></text:p>
      <text:p text:style-name="P1066"><text:span text:style-name="T1067">31</text:span><text:span text:style-name="T1068">. LST CLC/TS 50131-7:2010. Pavojaus signalizavimo sistemos. Įsibrovimo ir apiplėšimo pavojaus signalizavimo sistemos. 7 dalis. Taikymo gairės. (http://www.lsd.lt/standards/catalog.php?ics=13.310&amp;pid=637292).<text:s/></text:span></text:p>
      <text:p text:style-name="P1069"><text:span text:style-name="T1070">32</text:span><text:span text:style-name="T1071">. LST CLC/TS 50398:2009. Pavojaus signalizavimo sistemos. Kombinuotos ir integruotos pavojaus signalizavimo sistemos. Bendrieji reikalavimai. (http://www.lsd.lt/standards/catalog.php?ics=13.320&amp;pid=626180).<text:s/></text:span></text:p>
      <text:p text:style-name="P1072"><text:span text:style-name="T1073">33</text:span><text:span text:style-name="T1074">. Alarm systems. Alarm transmission systems and equipment-</text:span><text:s/>Part 1: General requirements for alarm transmission systems.<text:span text:style-name="T1075"><text:s/></text:span>EN 50136-1:2012<text:span text:style-name="T1076"><text:s/>(http://www.cenelec.eu).</text:span></text:p>
      <text:p text:style-name="P1077"><text:span text:style-name="T1078">34</text:span><text:span text:style-name="T1079">. LST EN 50133-1:2001. Pavojaus signalizavimo sistemos. Saugumo reikalams naudojamos prieigų valdymo sistemos. 1 dalis. Sistemos reikalavimai (http://www.lsd.lt/standards/catalog.php?ics=13.320&amp;pid=581407).</text:span></text:p>
      <text:p text:style-name="P1080"><text:span text:style-name="T1081">35</text:span><text:span text:style-name="T1082">. LST EN 50133-7:2001 (LST EN 50133-7:2001/P:2009). Pavojaus signalizavimo sistemos. Saugumo reikalams naudojamos prieigų valdymo sistemos. 7 dalis. Taikymo gairės (http://www.lsd.lt/standards/catalog.php?ics=13.320&amp;pid=637105).<text:s/></text:span></text:p>
      <text:p text:style-name="P1083"><text:span text:style-name="T1084">36</text:span><text:span text:style-name="T1085">. LST EN 50136-1-1:2001 (LST EN 50136-1-1:2001/A1:2002; LST EN 50136-1-1:2001/ A2:2008). Pavojaus signalizavimo sistemos. Pavojaus signalų perdavimo sistemos ir įrenginiai. 1-1 dalis. Bendrieji reikalavimai, keliami pavojaus signalų perdavimo sistemoms (http://www.lsd.lt/standards/catalog.php?ics=13.320&amp;pid=585212).<text:s/></text:span></text:p>
      <text:p text:style-name="P1086"><text:span text:style-name="T1087">37</text:span><text:span text:style-name="T1088">. LST CLC/TS 50136-7:2006. Pavojaus signalizavimo sistemos. Pavojaus signalų perdavimo sistemos ir įrenginiai. 7 dalis. Taikymo žinynas (http://www.lsd.lt/standards/catalog.php?ics=13.320&amp;pid=586516).<text:s/></text:span></text:p>
      <text:p text:style-name="P1089"><text:span text:style-name="T1090">38</text:span><text:span text:style-name="T1091">. 50132-1:2010/AC:2010. Pavojaus signalizavimo sistemos. Saugumo reikalams naudojamos uždarosios TV stebėjimo sistemos. 1 dalis. Sistemai keliami reikalavimai (http://www.lsd.lt/standards/catalog.php?ics=13.310&amp;pid=638237).<text:s/></text:span></text:p>
      <text:p text:style-name="P1092"><text:span text:style-name="T1093">39</text:span><text:span text:style-name="T1094">.</text:span><text:span text:style-name="T1095"><text:s/>LST EN 50132-5-2:2012</text:span><text:span text:style-name="T1096">. Pavojaus signalizavimo sistemos. Saugumo reikalams naudojamos uždarosios TV stebėjimo sistemos. 5-2 dalis. Vaizdo perdavimo IP protokolai. (http://www.lsd.lt/standards/catalog.php?ics=0&amp;pid=635838).<text:s/></text:span></text:p>
      <text:p text:style-name="P1097"><text:span text:style-name="T1098">40</text:span><text:span text:style-name="T1099">. LST EN 50132-7:2001. Pavojaus signalizavimo sistemos. Saugumo reikalams naudojamos uždarosios TV stebėjimo sistemos. 7 dalis. Taikymo žinynas (http://www.lsd.lt/standards/catalog.php?ics=13.320&amp;pid=583411).<text:s/></text:span></text:p>
      <text:p text:style-name="P1100"><text:span text:style-name="T1101">41</text:span><text:span text:style-name="T1102">. Herman Kruegle, CCTV Surveillance, Butterworth-Heinemann, 2004.</text:span></text:p>
      <text:p text:style-name="P1103"><text:span text:style-name="T1104">42</text:span><text:span text:style-name="T1105">. The Professional’s Guide to CCTV, Charlie Pierce, LTC Training Center, 2005.</text:span></text:p>
      <text:p text:style-name="P1106"><text:span text:style-name="T1107">43</text:span><text:span text:style-name="T1108">. Closed Circuit Television: CCTV Installation, Maintenance and Operation, Second Edition, Joe Cieszynski, Elsevier, 2004.</text:span></text:p>
      <text:p text:style-name="P1109"><text:span text:style-name="T1110">44</text:span><text:span text:style-name="T1111">. CCTV Surveillance, Second Edition: Video Practices and Technology, Herman Kruegle, Elsevier Butterworth-Heinemann, 2007.</text:span></text:p>
      <text:p text:style-name="P1112"><text:span text:style-name="T1113">45</text:span><text:span text:style-name="T1114">. Closed Circuit Television, Joe Cieszynski, Elsevier, 2001.</text:span></text:p>
      <text:p text:style-name="P1115"><text:span text:style-name="T1116">46</text:span><text:span text:style-name="T1117">. CCTV, Vlado Damjanovski, Elsevier Butterworth-Heinemann, 2005.</text:span></text:p>
      <text:p text:style-name="P1118"><text:span text:style-name="T1119">47</text:span><text:span text:style-name="T1120">. CCTV, Second Edition: Networking and Digital Technology, Vlado Damjanovski, Elsevier Butterworth-Heinemann, 2005.</text:span></text:p>
      <text:p text:style-name="P1121"><text:span text:style-name="T1122">48</text:span><text:span text:style-name="T1123">. The Politics of CCTV in Europe and Beyond, Surveillance &amp; Society, Volume 2, Issue 2/3, 2004(http://www.surveillance-and-society.org/cctv.htm).</text:span></text:p>
      <text:p text:style-name="P1124"><text:span text:style-name="T1125">49</text:span><text:span text:style-name="T1126">. Taisyklės „Gaisrinės saugos pagrindiniai reikalavimai“ (Žin., 2010, Nr.<text:s/></text:span><text:a xlink:href="https://www.e-tar.lt/portal/lt/legalAct/TAR.61BD22D4FB5B" office:target-frame-name="_blank" xlink:show="new"><text:span text:style-name="T1127">146-7510</text:span></text:a><text:span text:style-name="T1128">).</text:span></text:p>
      <text:p text:style-name="P1129">50. LST ISO 14520-11:2007 Dujinės gaisrų gesinimo sistemos. Fizikinės savybės ir sistemų projektavimas. 11 dalis. Gaisrų gesinimo medžiaga HFC 236fa (tapatus ISO 14520-11:2005)<text:span text:style-name="T1130"><text:s/>(http://www.lsd.lt/standards/catalog.php?ics=13.220.10).</text:span></text:p>
      <text:p text:style-name="P1131"><text:span text:style-name="T1132">51</text:span><text:span text:style-name="T1133">. LST EN 12416-2+A1:2007</text:span><text:span text:style-name="T1134">.</text:span><text:span text:style-name="T1135"><text:s/>Stacionariosios gaisrų gesinimo sistemos. Miltelių purškimo sistemos. 2 dalis. Projektavimas, konstravimas ir priežiūra (http://www.lsd.lt/standards/catalog.php?ics=13.220.20&amp;pid=628305).</text:span></text:p>
      <text:p text:style-name="P1136">52. LST EN 12094-12:2005<text:span text:style-name="T1137">.<text:s/></text:span>Stacionariosios gaisro gesinimo sistemos. Gesinimo dujomis sistemų komponentai. 12 dalis. Pneumatiniams pavojaus signalizavimo įtaisams keliami reikalavimai ir bandymo metodai<text:s/><text:span text:style-name="T1138">(http://www.lsd.lt/standards/catalog.php?ics=13.320&amp;pid=602421).</text:span></text:p>
      <text:p text:style-name="P1139"><text:span text:style-name="T1140">53</text:span><text:span text:style-name="T1141">. LST EN 13565-1:2004+A1:2008.</text:span><text:s/>Stacionariosios gaisro gesinimo sistemos. Putų sistemos. 1 dalis. Komponentų reikalavimai ir bandymų metodai<text:s/><text:span text:style-name="T1142">(http://www.lsd.lt/standards/catalog.php?ics=13.220.20&amp;pid=628526).</text:span></text:p>
      <text:p text:style-name="P1143"><text:span text:style-name="T1144">54</text:span><text:span text:style-name="T1145">.</text:span><text:span text:style-name="T1146"><text:s/></text:span>HN 33:2011 Triukšmo ribiniai dydžiai gyvenamuosiuose ir visuomeninės paskirties pastatuose bei jų aplinkoje (Žin., 2011, Nr.<text:s/><text:a xlink:href="https://www.e-tar.lt/portal/lt/legalAct/TAR.8B79388EACD2" office:target-frame-name="_blank" xlink:show="new"><text:span text:style-name="T1147">75-3638</text:span></text:a>).</text:p>
      <text:p text:style-name="P1148">55. HN 42:2009 „Gyvenamųjų ir visuomeninių pastatų patalpų mikroklimatas“ (Žin., 2009, Nr.<text:s/><text:a xlink:href="https://www.e-tar.lt/portal/lt/legalAct/TAR.480FD840BA61" office:target-frame-name="_blank" xlink:show="new"><text:span text:style-name="T1149">159-7219</text:span></text:a>; 2010, Nr. 2).</text:p>
      <text:p text:style-name="P1150"><text:span text:style-name="T1151">56</text:span><text:span text:style-name="T1152">. HN 69:2003 Šiluminis komfortas ir pakankama šiluminė aplinka darbo patalpose. Parametrų norminės vertės ir matavimo reikalavimai (Žin., 2004, Nr.<text:s/></text:span><text:a xlink:href="https://www.e-tar.lt/portal/lt/legalAct/TAR.39061F53794A" office:target-frame-name="_blank" xlink:show="new"><text:span text:style-name="T1153">45-1485</text:span></text:a><text:span text:style-name="T1154">).</text:span></text:p>
      <text:p text:style-name="P1155"><text:span text:style-name="T1156">57</text:span><text:span text:style-name="T1157">. LST EN 15232:2007 Energetinės pastatų charakteristikos. Pastato automatizavimo, įrenginių reguliavimo ir techninio valdymo rezultatai (http://www.lsd.lt/standards/catalog.php?ics=91.140.10&amp;pid=615121).</text:span></text:p>
      <text:p text:style-name="P1158"><text:span text:style-name="T1159">58</text:span><text:span text:style-name="T1160">. LST EN 61800-3:2005 Reguliuojamojo greičio elektrinių galios pavarų sistemos. 3 dalis. Elektromagnetinio suderinamumo reikalavimai ir specialieji bandymo metodai (IEC 61800-3:2004) (http://www.lsd.lt/standards/catalog.php?ics=29.200&amp;pid=637992).</text:span></text:p>
      <text:p text:style-name="P1161"/>
      <text:p text:style-name="P1162"><text:span text:style-name="T1163">V</text:span><text:span text:style-name="T1164">.<text:s/></text:span><text:span text:style-name="T1165">ORGANIZACIJA, ATLIEKANTI PROFESINĮ VERTINIMĄ</text:span></text:p>
      <text:p text:style-name="P1166"/>
      <text:p text:style-name="P1167"><text:span text:style-name="T1168">59</text:span><text:span text:style-name="T1169">.</text:span><text:span text:style-name="T1170"><text:s/></text:span><text:span text:style-name="T1171">Lietuvos apsaugos technologijų inžinierių sąjunga (LATIS), Krokuvos g. 13, Vilnius, el. paštas info@latis.lt; tel. (</text:span><text:span text:style-name="T1172">8 5) 210 8771.</text:span><text:s/>LATIS – Lietuvos apsaugos technologijų specialistų sąjunga – specialistų, projektuojančių ir įrengiančių elektronines apsaugos sistemas, stacionarias gaisro gesinimo sistemas, gaisrinės saugos sistemas, elektroninių ryšių (telekomunikacijų) sistemas, savanoriška visuomeninė organizacija.<text:s/></text:p>
      <text:p text:style-name="P1173"/>
      <text:p text:style-name="P1174"><text:span text:style-name="T1175">VI</text:span><text:span text:style-name="T1176">.<text:s/></text:span><text:span text:style-name="T1177">EGZAMINŲ PATALPOS</text:span></text:p>
      <text:p text:style-name="P1178"/>
      <text:p text:style-name="P1179"><text:span text:style-name="T1180">60</text:span><text:span text:style-name="T1181">. LATIS yra pasirašęs su viešbučiu „Šarūnas“ sutartį, pagal kurią egzaminai vyksta tam skirtoje konferencijų salėje, kuri yra aprūpinta šiai veiklai skirtomis organizacinėmis ir techninėmis priemonėmis.</text:span></text:p>
      <text:p text:style-name="P1182"/>
      <text:p text:style-name="P1183"><text:span text:style-name="T1184">VII</text:span><text:span text:style-name="T1185">.<text:s/></text:span><text:span text:style-name="T1186">PROFESINIŲ ŽINIŲ VERTINIMAS</text:span></text:p>
      <text:p text:style-name="P1187"/>
      <text:p text:style-name="P1188">61. Profesinių žinių vertinimas vyksta raštu, atliekant testą. Komisija turi teisę kviesti specialistą pokalbio, jeigu iš atsakymo raštu sunku spręsti apie jo kvalifikaciją ir negalima priimti objektyvaus vertinimo.</text:p>
      <text:soft-page-break/>
      <text:p text:style-name="P1189">Profesinio vertinimo komisija sprendimą dėl kvalifikacijos atestato išdavimo arba neišdavimo priima atviru balsavimu. Sprendimą komisija gali priimti, jeigu posėdyje dalyvauja ne mažiau kaip 2/3 komisijos narių. Jeigu balsai pasiskirsto po lygiai, sprendimą lemia komisijos pirmininko balsas. Specialistui balsavimo rezultatai pranešami iš karto po balsavimo.</text:p>
      <text:p text:style-name="P1190">Profesinio vertinimo komisijos posėdžiai protokoluojami. Su posėdžio protokolais turi teisę susipažinti vertinti specialistai, taip pat tų specialistų įmonių vadovai. Protokolai saugomi LATIS biure.</text:p>
      <text:p text:style-name="P1191">Jeigu pareiškęs norą vertinti savo žinias ir susipažinęs su programa specialistas mano, kad jis sugebės savarankiškai pasirengti profesinių žinių patikrinimui, jis apie tai pažymi prašyme.</text:p>
      <text:p text:style-name="P1192">Jeigu Profesinio vertinimo komisijos sprendimas dėl specialisto žinių yra neigiamas, specialistas turi teisę gauti komisijos posėdžio protokolo išrašą, kuriame išdėstyti neigiamo sprendimo motyvai.</text:p>
      <text:p text:style-name="P1193">Kitame Profesinio vertinimo komisijos posėdyje specialistas gali perlaikyti profesinių žinių vertinimo testą nemokamai.</text:p>
      <text:p text:style-name="P1194">PDV, PDVPV kvalifikacijai nustatyti testą sudaro 80 klausimų. Leidžiama padaryti iki 12 klaidų. PDEV vadovo testą sudaro 80 klausimų. Leidžiama padaryti iki 4 klaidų.</text:p>
      <text:p text:style-name="P1195">Testo laikymo trukmė 90 min. Testo laikymo metu leidžiama naudotis mokymų metu gauta mokomąja medžiaga.</text:p>
      <text:p text:style-name="P1196"/>
      <text:p text:style-name="P1197"><text:span text:style-name="T1198">VIII</text:span><text:span text:style-name="T1199">.<text:s/></text:span><text:span text:style-name="T1200">PROFESINIŲ ŽINIŲ VERTINIMO KOMISIJA</text:span></text:p>
      <text:p text:style-name="P1201"/>
      <text:p text:style-name="P1202"><text:span text:style-name="T1203">62</text:span><text:span text:style-name="T1204">. Profesinių žinių vertinimo komisijos nariai turi turėti aukštąjį (universitetinį) išsilavinimą. Nariais gali būti<text:s/></text:span><text:span text:style-name="T1205">aukštųjų mokyklų,<text:s/></text:span><text:span text:style-name="T1206">rengiančių</text:span><text:span text:style-name="T1207"><text:s/>statybos specialistus, atstovai, specialistai, turintys mokslinį laipsnį arba ne mažesnę kaip 20 metų veiklos patirtį vertinamoje profesinių žinių srityje, nustatyta tvarka atestuoti vadovai</text:span><text:span text:style-name="T1208">. Tikrinantys užsienio statybos inžinierių profesinį pasirengimą privalo mokėti anglų, prancūzų arba vokiečių technines kalbas.</text:span></text:p>
      <text:p text:style-name="P1209"/>
      <text:p text:style-name="P1210"><text:span text:style-name="T1211">IX</text:span><text:span text:style-name="T1212">.<text:s/></text:span><text:span text:style-name="T1213">INFORMACIJOS SKELBIMAS</text:span></text:p>
      <text:p text:style-name="P1214"/>
      <text:p text:style-name="P1215"><text:span text:style-name="T1216">63</text:span><text:span text:style-name="T1217">.</text:span><text:span text:style-name="T1218"><text:s/></text:span><text:span text:style-name="T1219">Visa informacija apie kvalifikacinių žinių tikrinimą, jų įvertinimą, egzaminų grafikus ir vietą skelbiama LATIS interneto puslapyje www.latis.lt.</text:span></text:p>
      <text:p text:style-name="P1220"/>
      <text:p text:style-name="P1221"><text:span text:style-name="T1222">X</text:span><text:span text:style-name="T1223">.<text:s/></text:span><text:span text:style-name="T1224">DOKUMENTAS, ĮRODANTIS TEIGIAMĄ PROFESINIŲ ŽINIŲ VERTINIMĄ</text:span></text:p>
      <text:p text:style-name="P1225"/>
      <text:p text:style-name="P1226"><text:span text:style-name="T1227">64</text:span><text:span text:style-name="T1228">. Dokumentas, įrodantis teigiamą profesinių žinių vertinimą, yra profesinių žinių patikrinimo protokolas. Dokumente nurodoma: pareiškėjo vardas ir pavardė, statybos techninės veiklos pagrindinių sričių vadovų ir teritorijų planavimo specialistų pareigos, statiniai, darbo sritis, dokumento išdavimo data ir numeris, iki kiek galioja profesinių žinių įvertinimo rezultatai, komisijos pirmininko ir posėdžio sekretoriaus vardai, pavardės ir parašai.<text:s/></text:span></text:p>
      <text:p text:style-name="Normal"/>
      <text:p text:style-name="P1229">ĮVERTINO</text:p>
      <text:p text:style-name="P1230">VĮ Statybos produkcijos sertifikavimo centras</text:p>
      <text:p text:style-name="P1231">2012 m. rugsėjo 4 d. raštu Nr. 11105</text:p>
      <text:p text:style-name="P1232"/>
      <text:p text:style-name="P1233">PARENGĖ</text:p>
      <text:p text:style-name="P1234">Lietuvos apsaugos technologijų inžinierių sąjungos</text:p>
      <text:p text:style-name="P1235"><text:span text:style-name="T1236">prezidentas Rimantas Ilekis</text:span></text:p>
      <text:p text:style-name="P1237">_________________</text:p>
      <text:soft-page-break/>
      <text:p text:style-name="P1238">PATVIRTINTA</text:p>
      <text:p text:style-name="P1244">Lietuvos Respublikos aplinkos ministro<text:s/></text:p>
      <text:p text:style-name="P1245">2012 m. spalio 16 d. įsakymu Nr. D1-841</text:p>
      <text:p text:style-name="P1246"/>
      <text:p text:style-name="P1247"><text:span text:style-name="T1248">LIETUVOS APSAUGOS TECHNOLOGIJŲ INŽINIERIŲ SĄJUNGOS STATYBOS TECHNINĖS VEIKLOS PAGRINDINIŲ SRIČIŲ VADOVŲ PROFESINIŲ ŽINIŲ VERTINIMO EGZAMINŲ PROGRAMA</text:span></text:p>
      <text:p text:style-name="P1249"/>
      <text:p text:style-name="P1250">Programos žymuo: E-043-12-LATIS</text:p>
      <text:p text:style-name="P1251"/>
      <text:p text:style-name="P1252"><text:span text:style-name="T1253">I</text:span><text:span text:style-name="T1254">.<text:s/></text:span><text:span text:style-name="T1255">BENDROSIOS NUOSTATOS</text:span></text:p>
      <text:p text:style-name="P1256"/>
      <text:p text:style-name="P1257"><text:span text:style-name="T1258">1</text:span><text:span text:style-name="T1259">.</text:span><text:span text:style-name="T1260"><text:s/>Programos pavadinimas:</text:span><text:span text:style-name="T1261"><text:s/>ypatingo statinio specialiųjų statybos darbų vadovo, ypatingo statinio specialiųjų statybos darbų techninės priežiūros vadovo, ypatingo statinio projekto dalies vadovo, ypatingo statinio projekto dalies vykdymo priežiūros vadovo ir statinio projekto dalies ekspertizės vadovo profesinių žinių vertinimo egzaminų programa.</text:span></text:p>
      <text:p text:style-name="P1262"><text:span text:style-name="T1263">2</text:span><text:span text:style-name="T1264">.</text:span><text:span text:style-name="T1265"><text:s/>Programos tikslas</text:span><text:span text:style-name="T1266">: patikrinti ir įvertinti profesinį pasirengimą statybos inžinieriaus, pretenduojančio įgyti kvalifikacijos atestatą nuotolinio ryšio (telekomunikacijų) srityje.</text:span></text:p>
      <text:p text:style-name="P1267"><text:span text:style-name="T1268">3</text:span><text:span text:style-name="T1269">.</text:span><text:span text:style-name="T1270"><text:s/>Programos paskirtis:<text:s/></text:span><text:span text:style-name="T1271">programa skirta statybos inžinieriams, siekiantiems įgyti teisę eiti<text:s/></text:span>ypatingo statinio specialiųjų statybos darbų vadovo (toliau – SSDV) ir ypatingo statinio specialiųjų statybos darbų techninės priežiūros vadovo (toliau – SSDTPV) (darbo sritis: statinio nuotolinio ryšio (telekomunikacijų) inžinerinių sistemų įrengimas), ypatingo statinio projekto dalies vadovo (toliau – PDV), ypatingo statinio projekto dalies vykdymo priežiūros vadovo (toliau – PDVPV) ir statinio projekto dalies ekspertizės vadovo (toliau – PDEV) (projekto dalis: elektroninių ryšių (telekomunikacijų)) pareigas.<text:s/><text:span text:style-name="T1272">Statinių grupės: visi statiniai (išskyrus branduolinės energetikos statinius).</text:span></text:p>
      <text:p text:style-name="P1273"/>
      <text:p text:style-name="P1274"><text:span text:style-name="T1275">II</text:span><text:span text:style-name="T1276">.<text:s/></text:span><text:span text:style-name="T1277">PROGRAMOS ANOTACIJA</text:span></text:p>
      <text:p text:style-name="P1278"/>
      <text:p text:style-name="P1279">4. Programa parengta įvertinant tai, kad statybos inžinieriai turi atitikti išsilavinimo ir darbo patirties reikalavimus, numatytus statybos techninio reglamento STR1.02.06:2012 „Statybos techninės veiklos pagrindinių sričių vadovų ir teritorijų planavimo specialistų kvalifikaciniai reikalavimai, atestavimo ir teisės pripažinimo tvarkos aprašas“ IV skyriuje.</text:p>
      <text:p text:style-name="P1280"/>
      <text:p text:style-name="P1281"><text:span text:style-name="T1282">III</text:span><text:span text:style-name="T1283">.<text:s/></text:span><text:span text:style-name="T1284">PROFESINIŲ ŽINIŲ VERTINIMO EGZAMINŲ PROGRAMOS SUDĖTIS</text:span></text:p>
      <text:p text:style-name="P1285"/>
      <text:p text:style-name="P1286"><text:span text:style-name="T1287">5</text:span><text:span text:style-name="T1288">. Profesinių žinių vertinimo programa pateikta 1 lentelėje.<text:s/></text:span></text:p>
      <text:p text:style-name="P1289">1 lentelė. Profesinių žinių vertinimo programa</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text:span text:style-name="T1299">Temos pavadinimas</text:span></text:p>
          </table:table-cell>
          <table:table-cell table:style-name="TableCell1300">
            <text:p text:style-name="P1301"><text:span text:style-name="T1302">Vadovai ir specialistai</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text:p>
          </table:table-cell>
          <table:table-cell table:style-name="TableCell1313">
            <text:p text:style-name="P1314">STATINIŲ PROJEKTAVIMAS IR PROJEKTO VALDYMAS</text:p>
            <text:p text:style-name="Normal">Statybą reglamentuojantys norminiai dokumentai: sudėtis, struktūra, rengimo ir tvirtinimo tvarka. Pagrindiniai dokumentai statinių projektavimui, statybai pradėti, statinių pripažinimui tinkamais naudoti. Statybos darbų organizacinio-techninio lygio nustatymas ir įvertinimas (metodika). Statybos organizavimo būdai. Įmonės statybos taisyklių paskirtis ir turinys, jų keitimo tvarka. Statybos darbų technologijos projektas: paskirtis, sudėtis ir naudojimo tvarka. Kalendorinių grafikų sudarymas. Kompleksiniai statybos grafikai, išteklių poreikio planavimas ir<text:s/><text:soft-page-break/>aprūpinimas. Technologiškai pagrįstos statybos trukmės nustatymas, statybos etapų, priėmimo dokumentai, statybos darbų technologinių variantų ekonominis vertinimas. Kokybės valdymas vadovaujantis standartu LST EM ISO 9001:2001. Kokybės samprata, tikslai, principai, kokybės valdymo esmė ir reikalavimai, kokybės politikos formavimas ir įgyvendinimas. Statinio statybos kokybės užtikrinimo planas. Statybos vadovo atsakomybės pokyčiai. Produktų kokybės kontrolė ir kokybės kontrolė gamybos proceso metu. Kokybės matavimo prietaisų valdymas. Kokybės duomenų įrašų valdymas. Statybos vadovo veikla vadovaujant statinio statybai.</text:p>
          </table:table-cell>
          <table:table-cell table:style-name="TableCell1315" table:number-rows-spanned="3">
            <text:p text:style-name="P1316">SSDV, SSDTPV, PDV, PDVPV, PDEV</text:p>
          </table:table-cell>
        </table:table-row>
        <text:soft-page-break/>
        <table:table-row table:style-name="TableRow1317">
          <table:table-cell table:style-name="TableCell1318">
            <text:p text:style-name="P1319">2.</text:p>
          </table:table-cell>
          <table:table-cell table:style-name="TableCell1320">
            <text:p text:style-name="P1321">PROJEKTO DALIES VYKDYMO PRIEŽIŪRA</text:p>
            <text:p text:style-name="P1322">Projekto dalies vykdymo priežiūros paskirtis, uždaviniai, atsakomybė. Projekto dalies vykdymo priežiūros vadovo, atstovaujančio projektuotojui, pareigos, teisės ir atsakomybė. Projekto dalies vykdymo priežiūros vadovo pareigos ir atsakomybė. Leidimų statyti ir griauti išdavimo tvarka, jo galiojimo trukmė ir pratęsimas. Dokumentai, kuriuos reikia pateikti, norint gauti leidimą statybai. Statiniai, kuriems statyti nereikia leidimo. Leidimo statinį statyti atšaukimo atvejai ir tvarka. Statiniai, kurių statyba negali būti pradėta be projekto ekspertizės. Statybos darbų technologijos projektas (SDTP) ir jo rengimo reikalingumas. Statinių projektavimo specifika saugotinose zonose. Dokumentai, kuriuos turi pateikti statybinių medžiagų ir gaminių tiekėjas. Operatyvinė veikla statybos aikštelėje. Projektinių sprendimų keitimo statybos metu valdymas. Projekto rengimas, dokumentai, tvirtinimas. Ikiprojektinis objekto įvertinimas, techninės užduoties parengimas. Projektinė dokumentacija, projekto valdymas, projekto derinimas. Privalomųjų projekto dokumentų sudėtis; Projekto rengimo tvarka. Projekto pasirašymas, įforminimas, komplektavimas, atidavimas statytojui. Projekto tvirtinimo tvarka. Projekto dalies vadovo pareigos ir teisės.<text:s/></text:p>
            <text:p text:style-name="Normal">Papildomai: ekspertų teisinis statusas, teisės ir pareigos. Objekto pripažinimas tinkamu naudoti. Reikalavimai statiniams ir statybos gaminiams pagal ES tarybos direktyvas bei statybos techninius reglamentus.</text:p>
          </table:table-cell>
          <table:covered-table-cell>
            <text:p text:style-name="P1323"/>
          </table:covered-table-cell>
        </table:table-row>
        <table:table-row table:style-name="TableRow1324">
          <table:table-cell table:style-name="TableCell1325">
            <text:p text:style-name="P1326">3.</text:p>
          </table:table-cell>
          <table:table-cell table:style-name="TableCell1327">
            <text:p text:style-name="P1328">STATINIŲ SPECIALIŲJŲ STATYBOS DARBŲ ĮRENGIMO PAŽANGI PATIRTIS BEI REIKALAVIMAI</text:p>
            <text:p text:style-name="P1329">Įvadinė dalis. Ryšių sistemos raida bei ateities vizijos. Pagrindinės sąvokos ir reikalavimai. Standartai, techniniai reglamentai, normos, kiti susiję dokumentai, jų naudojimas praktikoje. Struktūrinė kabelinė sistema.</text:p>
            <text:p text:style-name="P1330">Statinių vidaus ryšio bei duomenų tinklų topologija, jos tipai, pagrindiniai struktūriniai elementai bei jų parinkimas.</text:p>
            <text:p text:style-name="P1331">Variniai duomenų perdavimo kabeliai. Kabelių kategorijos, pagrindiniai parametrai, jų sandara, lizdų ir kištukų tipai, Optiniai duomenų perdavimo kabeliai. Kabelių tipai, jų sandara, pagrindiniai parametrai. Vienmodžių („single mode“) ir daugiamodžių („multimode“) kabelių technologiniai duomenų perdavimo skirtumai. Jungčių tipai ir jų skirtumai. Optinės kabelinės sistemos instaliacijos reikalavimai. Horizontaliosios ir<text:s/><text:soft-page-break/>magistralinės trąsos. Darbo vietų įrengimo būdai ir principai. Komutacinės spintos ir jų instaliacijos reikalavimai. Vidaus įrangos parinkimas, struktūrinis išdėstymas. Reikalavimai patalpų parinkimui. Struktūrinės kabelinės sistemos markiravimas. Tinklų testavimas. Testavimo prietaisai. Projektavimo ypatumai. Problematika. Daromos klaidos bei būdai jų išvengti. Aktyviniai duomenų perdavimo tinklų elementai. Ryšio protokolų OSI modelis. TCP/IP protokolai (TCP, UDP, ICMP, OSPF). IP adresacija ir IP paketo anatomija. Fiksuoto ryšio kompiuteriniai tinklai, jų struktūra ir topologija. Belaidžio ryšio kompiuteriniai tinklai, jų standartai (802.11 a/b/g/n) ir perspektyvos. Kompiuterinių tinklų aktyvinė įranga (komutatoriai, maršrutizatoriai, bevielio tinklo prieigos įranga ir kt.). Telefonijos tinklai, struktūra, protokolai, signalizacija. Telefonijos tinklų aktyvinė įranga (ATS, terminalai, vietinės ATS, DECT stotelės, vartotojų įreginiai) Telefonijos ir kompiuterinių tinklų integracija. Tinklo kokybės ir saugumo problematika. Televizija. Televizijos sistemos standartai. PAL, NTSC, SECAM sistemos. TV sistemos struktūrinė schema. TV vaizdo signalo formavimas ir siuntimas. Televizijos sistemos įrenginiai: antenos (eterinio TV, palydovinės TV, FM radijo antenos ir kitos), komutavimo elementai (šakotuvai, sumatoriai, dalikliai, filtrai, ateniuatoriai ir kt.), kabeliai, aktyvinė įranga (signalų stiprintuvai, maitinimo blokai, imtuvai ir kt.). Antžeminė televizija. Kabelinė televizija. Palydovinė televizija. Skaitmeninė televizija. Interaktyvioji televizija. Raiškioji televizija. Projektavimo ypatumai. Problematika. Daromos klaidos bei būdai jų išvengti. Įgarsinimo sistemos. Akustikos teorijos pagrindai. Įgarsinimo sistemų struktūra, jos elementai (akustinės sistemos, stiprinimo įranga, mikrofonai, garso apdorojimo įranga). Konferencijų sistemos. Laidinės ir belaidės diskusijų sistemos, sinchroninio vertimo sistema, balsavimo sistema. Vaizdo projektoriai, ekranai, jų tipai ir parinkimo ypatumai. Automatinio vaizdo sekimo sistema. Intelektualios centrinio valdymo konferencijų sistemos, jų topologija. Įspėjimo apie gaisrą ir efektinio įgarsinimo sistemos tarpusavio sąsajos. Projektavimo ypatumai. Problematika. Daromos klaidos bei būdai jų išvengti. Antenų ir kabelių įrengimas bokštuose, ant pastatų stogų ir pastatų sienų. Standartai, techniniai reglamentai ir normatyvai antenų montavimui ir projektavimui. Antenų įrengimas bokštuose, reikalavimai projektavimui ir montavimui. Antenų įrengimas ant pastatų stogų ir sienų, reikalavimai projektavimui ir montavimui. Kabelių montavimo bokštuose, reikalavimai projektavimui ir montavimui Kabelių montavimo ant pastatų stogų ir sienų reikalavimai projektavimui ir montavimui. Higienos ir visuomenės sveikatos apsaugos reikalavimai projektuojant elektroninių ryšių telekomunikacijų) įrangą. Higienos normos susijusios su elektroniniais ryšiais. Higienos normų taikymas rengiant elektroninių ryšių projektus. Higienos normų taikymas montuojant elektroninių ryšių įrangą.</text:p>
            <text:p text:style-name="Normal">Ryšių infrastruktūros įrengimas daugiabučiuose gyvenamuosiuose namuose. Techniniai reglamentai, normatyvai ir reikalavimai<text:s/><text:soft-page-break/>keliami montuojant ir projektuojant ryšių tinklus daugiabučiuose gyvenamuosiuose namuose. Teisės aktai ir institucijos, su kuriomis reikia derinti projektus ir statybos darbus.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projektavimo ir montavimo taisyklės, praktiniai ypatumai, instaliacijos reikalavimai.</text:p>
          </table:table-cell>
          <table:covered-table-cell>
            <text:p text:style-name="P1332"/>
          </table:covered-table-cell>
        </table:table-row>
      </table:table>
      <text:p text:style-name="Normal"/>
      <text:p text:style-name="P1333"><text:span text:style-name="T1334">IV</text:span><text:span text:style-name="T1335">.<text:s/></text:span><text:span text:style-name="T1336">TEISĖS AKTŲ IR LITERATŪROS SĄRAŠAS</text:span></text:p>
      <text:p text:style-name="P1337"/>
      <text:p text:style-name="P1338"><text:span text:style-name="T1339">6</text:span><text:span text:style-name="T1340">. Lietuvos Respublikos civilinis kodeksas (Žin., 2000, Nr.<text:s/></text:span><text:a xlink:href="https://www.e-tar.lt/portal/lt/legalAct/TAR.8A39C83848CB" office:target-frame-name="_blank" xlink:show="new"><text:span text:style-name="T1341">74-2262</text:span></text:a><text:span text:style-name="T1342">).</text:span></text:p>
      <text:p text:style-name="P1343"><text:span text:style-name="T1344">7</text:span><text:span text:style-name="T1345">. Lietuvos Respublikos statybos įstatymas ( Žin., 1996, Nr.<text:s/></text:span><text:a xlink:href="https://www.e-tar.lt/portal/lt/legalAct/TAR.F31E79DEC55D" office:target-frame-name="_blank" xlink:show="new"><text:span text:style-name="T1346">32-788</text:span></text:a><text:span text:style-name="T1347">; 2001, Nr.<text:s/></text:span><text:a xlink:href="https://www.e-tar.lt/portal/lt/legalAct/TAR.80A638E6C263" office:target-frame-name="_blank" xlink:show="new"><text:span text:style-name="T1348">101-3597</text:span></text:a><text:span text:style-name="T1349">).</text:span></text:p>
      <text:p text:style-name="P1350"><text:span text:style-name="T1351">8</text:span><text:span text:style-name="T1352">. Lietuvos Respublikos priešgaisrinės saugos įstatymas (Žin., 2002, Nr.<text:s/></text:span><text:a xlink:href="https://www.e-tar.lt/portal/lt/legalAct/TAR.9CBB77180BFE" office:target-frame-name="_blank" xlink:show="new"><text:span text:style-name="T1353">123-5518</text:span></text:a><text:span text:style-name="T1354">).</text:span></text:p>
      <text:p text:style-name="P1355"><text:span text:style-name="T1356">9</text:span><text:span text:style-name="T1357">. Lietuvos Respublikos elektroninių ryšių įstatymas (Žin., 2004, Nr.<text:s/></text:span><text:a xlink:href="https://www.e-tar.lt/portal/lt/legalAct/TAR.82D8168D3049" office:target-frame-name="_blank" xlink:show="new"><text:span text:style-name="T1358">69-2382</text:span></text:a><text:span text:style-name="T1359">).</text:span></text:p>
      <text:p text:style-name="P1360"><text:span text:style-name="T1361">10</text:span><text:span text:style-name="T1362">. Lietuvos Respublikos n</text:span><text:span text:style-name="T1363">ekilnojamųjų kultūros vertybių apsaugos įstatymas</text:span><text:span text:style-name="T1364"><text:s/></text:span><text:span text:style-name="T1365">(Žin., 1995, Nr.<text:s/></text:span><text:a xlink:href="https://www.e-tar.lt/portal/lt/legalAct/TAR.9BC8AEE9D9F8" office:target-frame-name="_blank" xlink:show="new"><text:span text:style-name="T1366">3-37</text:span></text:a><text:span text:style-name="T1367">; 2004, Nr.<text:s/></text:span><text:a xlink:href="https://www.e-tar.lt/portal/lt/legalAct/TAR.926B9B9755A3" office:target-frame-name="_blank" xlink:show="new"><text:span text:style-name="T1368">153-5571</text:span></text:a><text:span text:style-name="T1369">).</text:span></text:p>
      <text:p text:style-name="P1370"><text:span text:style-name="T1371">11</text:span><text:span text:style-name="T1372">. Lietuvos Respublikos planuojamos ūkinės veiklos poveikio aplinkai vertinimo įstatymas (Žin., 1996, Nr.<text:s/></text:span><text:a xlink:href="https://www.e-tar.lt/portal/lt/legalAct/TAR.0539E2FEB29E" office:target-frame-name="_blank" xlink:show="new"><text:span text:style-name="T1373">82-1965</text:span></text:a><text:span text:style-name="T1374">; 2005, Nr. 84-3105).</text:span></text:p>
      <text:p text:style-name="P1375"><text:span text:style-name="T1376">12</text:span><text:span text:style-name="T1377">. Lietuvos Respublikos energetikos įstatymas (Žin., 2002, Nr.<text:s/></text:span><text:a xlink:href="https://www.e-tar.lt/portal/lt/legalAct/TAR.44235B485568" office:target-frame-name="_blank" xlink:show="new"><text:span text:style-name="T1378">56-2224</text:span></text:a><text:span text:style-name="T1379">; 2011, Nr.<text:s/></text:span><text:a xlink:href="https://www.e-tar.lt/portal/lt/legalAct/TAR.C2DAB42D5532" office:target-frame-name="_blank" xlink:show="new"><text:span text:style-name="T1380">160-7576</text:span></text:a><text:span text:style-name="T1381">).</text:span></text:p>
      <text:p text:style-name="P1382">13. STR 2.01.01(3):1999 „Esminiai statinio reikalavimai. Higiena, sveikata, aplinkos apsauga“ (Žin., 2000, Nr.<text:s/><text:a xlink:href="https://www.e-tar.lt/portal/lt/legalAct/TAR.19AD91BDE89C" office:target-frame-name="_blank" xlink:show="new"><text:span text:style-name="T1383">8-215</text:span></text:a>; 2002, Nr.<text:a xlink:href="https://www.e-tar.lt/portal/lt/legalAct/TAR.97703F0DD16E" office:target-frame-name="_blank" xlink:show="new"><text:span text:style-name="T1384">106-4776</text:span></text:a><text:s/>)</text:p>
      <text:p text:style-name="P1385"><text:span text:style-name="T1386">14</text:span><text:span text:style-name="T1387">. STR 2.06.01:1999 „Miestų, miestelių ir kaimų susisiekimo sistemos“ (Žin., 1999, Nr.<text:s/></text:span><text:a xlink:href="https://www.e-tar.lt/portal/lt/legalAct/TAR.F81C6C9CBD7C" office:target-frame-name="_blank" xlink:show="new"><text:span text:style-name="T1388">27-773</text:span></text:a><text:span text:style-name="T1389">).</text:span></text:p>
      <text:p text:style-name="P1390"><text:span text:style-name="T1391">15</text:span><text:span text:style-name="T1392">. STR 2.03.02:2005 „Gamybos, pramonės ir sandėliavimo statinių sklypų tvarkymas“ (Žin., 2005, Nr.<text:s/></text:span><text:a xlink:href="https://www.e-tar.lt/portal/lt/legalAct/TAR.16C15369E365" office:target-frame-name="_blank" xlink:show="new"><text:span text:style-name="T1393">80-2908</text:span></text:a><text:span text:style-name="T1394">).</text:span></text:p>
      <text:p text:style-name="P1395"><text:span text:style-name="T1396">16</text:span><text:span text:style-name="T1397">. STR 2.02.02:2004 „Visuomeninės paskirties statiniai“ (Žin., 2004, Nr.<text:s/></text:span><text:a xlink:href="https://www.e-tar.lt/portal/lt/legalAct/TAR.B7AFE0723734" office:target-frame-name="_blank" xlink:show="new"><text:span text:style-name="T1398">54-1851</text:span></text:a><text:span text:style-name="T1399">).</text:span></text:p>
      <text:p text:style-name="P1400"><text:span text:style-name="T1401">17</text:span><text:span text:style-name="T1402">. STR 2.02.08:2005 „Automobilių saugyklų projektavimas“ (Žin., 2005, Nr.<text:s/></text:span><text:a xlink:href="https://www.e-tar.lt/portal/lt/legalAct/TAR.C2B38E4BAC50" office:target-frame-name="_blank" xlink:show="new"><text:span text:style-name="T1403">24-787</text:span></text:a><text:span text:style-name="T1404">).</text:span></text:p>
      <text:p text:style-name="P1405"><text:span text:style-name="T1406">18</text:span><text:span text:style-name="T1407">. STR 2.02.01:2004 „Gyvenamieji pastatai“ (Žin., 2004, Nr.<text:s/></text:span><text:a xlink:href="https://www.e-tar.lt/portal/lt/legalAct/TAR.20B8999D0CC7" office:target-frame-name="_blank" xlink:show="new"><text:span text:style-name="T1408">23-721</text:span></text:a><text:span text:style-name="T1409">).</text:span></text:p>
      <text:p text:style-name="P1410"><text:span text:style-name="T1411">19</text:span><text:span text:style-name="T1412">. STR 1.05.06:2010 „Statinio projektavimas“(Žin., 2010, Nr.<text:s/></text:span><text:a xlink:href="https://www.e-tar.lt/portal/lt/legalAct/TAR.2BC82ED1190B" office:target-frame-name="_blank" xlink:show="new"><text:span text:style-name="T1413">115-5902</text:span></text:a><text:span text:style-name="T1414">).</text:span></text:p>
      <text:p text:style-name="P1415"><text:span text:style-name="T1416">20</text:span><text:span text:style-name="T1417">. Bendrosios gaisrinės saugos taisyklės (Žin.,<text:s/></text:span><text:span text:style-name="T1418">2010</text:span><text:span text:style-name="T1419">, Nr.</text:span><text:span text:style-name="T1420"><text:s/></text:span><text:a xlink:href="https://www.e-tar.lt/portal/lt/legalAct/TAR.5A958659DE95" office:target-frame-name="_blank" xlink:show="new"><text:span text:style-name="T1421">99-5167</text:span></text:a><text:span text:style-name="T1422">).<text:s/></text:span></text:p>
      <text:p text:style-name="P1423"><text:span text:style-name="T1424">21</text:span><text:span text:style-name="T1425">. LST EN 13501-2:2008+A1:2010 Statybos gaminių ir statinio elementų klasifikavimas pagal atsparumą ugniai. 2 dalis. Klasifikavimas pagal atsparumo ugniai bandymų duomenis, išskyrus ventiliacijos įrangą (http://www.lsd.lt/standards/catalog.php?ics=13.220.50&amp;pid=635694).<text:s/></text:span></text:p>
      <text:p text:style-name="P1426">22. LST EN 13501-3:2006+A1:2010 Statybos gaminių ir statinio elementų klasifikavimas pagal atsparumą ugniai. 3 dalis. Klasifikavimas pagal pastatų eksploatavimo įrenginiuose naudojamų gaminių ir elementų atsparumo ugniai bandymų duomenis: ugniai atsparūs kanalai ir priešgaisrinės sklendės (http://www.lsd.lt/standards/catalog.php?ics=13.220.50&amp;pid=635695).<text:s/></text:p>
      <text:p text:style-name="P1427">23. LST EN 13501-4:2007+A1:2010 Statybos gaminių ir statinio elementų klasifikavimas pagal atsparumą ugniai. 4 dalis. Klasifikavimas pagal dūmų kontrolės sistemų komponentų atsparumo ugniai bandymų duomenis (http://www.lsd.lt/standards/catalog.php?ics=13.220.50&amp;pid=635696).</text:p>
      <text:p text:style-name="P1428">24. LST EN 13501-5:2006+A1:2010 Statybos gaminių ir statinio elementų klasifikavimas pagal atsparumą ugniai. 5 dalis. Klasifikavimas pagal stogų išorinio ugnies veikimo bandymų duomenis (http://www.lsd.lt/standards/catalog.php?ics=91.060.20&amp;pid=635697).<text:s/></text:p>
      <text:p text:style-name="P1429">25. LST EN 15882-3:2009 Inžinerinių tinklų įrenginių atsparumo ugniai bandymų rezultatų išplėstinis taikymas. 3 dalis. Plyšių sandarikliai (http://www.lsd.lt/standards/catalog.php?ics=13.220.50&amp;pid=629508).<text:s/></text:p>
      <text:p text:style-name="P1430"><text:span text:style-name="T1431">26</text:span><text:span text:style-name="T1432">. HN 32:2004 „Darbas su videoterminalais. Saugos ir sveikatos reikalavimai“ (Žin., 2004, Nr. </text:span><text:a xlink:href="https://www.e-tar.lt/portal/lt/legalAct/TAR.73FAFA28349E" office:target-frame-name="_blank" xlink:show="new"><text:span text:style-name="T1433">32-1027</text:span></text:a><text:span text:style-name="T1434">).</text:span></text:p>
      <text:p text:style-name="P1435"><text:span text:style-name="T1436">27</text:span><text:span text:style-name="T1437">. HN 80:2011 „Elektromagnetinis laukas darbo vietose ir gyvenamojoje aplinkoje. Parametrų normuojamos vertės ir matavimo reikalavimai 10 kHz-300 GHz radijo dažnių juostoje“<text:s/></text:span><text:span text:style-name="T1438">(Žin.,<text:s/></text:span><text:span text:style-name="T1439">2011</text:span><text:span text:style-name="T1440">, Nr.</text:span><text:span text:style-name="T1441"><text:s/></text:span><text:a xlink:href="https://www.e-tar.lt/portal/lt/legalAct/TAR.45D9797974FE" office:target-frame-name="_blank" xlink:show="new"><text:span text:style-name="T1442">29-1374</text:span></text:a><text:span text:style-name="T1443"> </text:span><text:span text:style-name="T1444">).</text:span></text:p>
      <text:p text:style-name="P1445"><text:span text:style-name="T1446">28</text:span><text:span text:style-name="T1447">. Kurortinės teritorijos statuso suteikimo gyvenamosioms vietovėms reikalavimų aprašas ir Kurorto ar kurortinės teritorijos statuso suteikimo gyvenamosioms vietovėms ir panaikinimo taisyklės (Žin., 2006, Nr.<text:s/></text:span><text:a xlink:href="https://www.e-tar.lt/portal/lt/legalAct/TAR.B4B629EF1E3E" office:target-frame-name="_blank" xlink:show="new"><text:span text:style-name="T1448">42-1514</text:span></text:a>).</text:p>
      <text:p text:style-name="P1449"><text:span text:style-name="T1450">29</text:span><text:span text:style-name="T1451">.<text:s/></text:span><text:span text:style-name="T1452">HN 110:2001<text:s/></text:span><text:span text:style-name="T1453">„</text:span><text:span text:style-name="T1454">Pramoninio dažnio (50 Hz) elektromagnetinis laukas darbo vietose. Parametrų leidžiamos skaitinės vertės ir matavimo reikalavimai“ (Žin., 2002, Nr.<text:s/></text:span><text:a xlink:href="https://www.e-tar.lt/portal/lt/legalAct/TAR.078B90BF750E" office:target-frame-name="_blank" xlink:show="new"><text:span text:style-name="T1455">5-195</text:span></text:a><text:span text:style-name="T1456">).</text:span></text:p>
      <text:p text:style-name="P1457"><text:span text:style-name="T1458">30</text:span><text:span text:style-name="T1459">. Radijo ryšio įrenginių ir telekomunikacijų galinių įrenginių techninis reglamentas (Žin., 2002, Nr.<text:s/></text:span><text:a xlink:href="https://www.e-tar.lt/portal/lt/legalAct/TAR.63406D62AD8E" office:target-frame-name="_blank" xlink:show="new"><text:span text:style-name="T1460">104-4683</text:span></text:a><text:span text:style-name="T1461">).</text:span></text:p>
      <text:p text:style-name="P1462"><text:span text:style-name="T1463">31</text:span><text:span text:style-name="T1464">. ISO/IEC 11801:2002 Information technology – Generic cabling for customer premises (http://www.it-cabling.com/Resources/standards-pub-cabling.htm).<text:s/></text:span></text:p>
      <text:p text:style-name="P1465"><text:span text:style-name="T1466">32</text:span><text:span text:style-name="T1467">. ISO/IEC 18010:2002 –A.1:2005 - Information technology – Pathways and spaces for customer premises cabling(http://www.it-cabling.com/Resources/standards-pub-cabling.htm).<text:s/></text:span></text:p>
      <text:p text:style-name="P1468"><text:span text:style-name="T1469">33</text:span><text:span text:style-name="T1470">. CENELEC</text:span><text:span text:style-name="T1471"><text:s/></text:span><text:span text:style-name="T1472">EN 50173 – 1 Ed.2:2007: Generic cabling systems –</text:span><text:span text:style-name="T1473"><text:s/></text:span><text:span text:style-name="T1474">General requirements (http://www.it-cabling.com/Resources/standards-pub-cabling.htm).<text:s/></text:span></text:p>
      <text:p text:style-name="P1475"><text:span text:style-name="T1476">34</text:span><text:span text:style-name="T1477">. ANSI EIA TIA 568 – C.1:2009</text:span><text:span text:style-name="T1478"><text:s/></text:span><text:span text:style-name="T1479">Commercial Building Telecommunications Cabling Standard (http://www.it-cabling.com/Resources/standards-pub-cabling.htm).<text:s/></text:span></text:p>
      <text:p text:style-name="P1480"><text:span text:style-name="T1481">35</text:span><text:span text:style-name="T1482">. ANSI EIA TIA 569 -B : 2004 Commercial Building Standard for Telecommunications Pathways and Spaces (http://www.it-cabling.com/Resources/standards-pub-cabling.htm).<text:s/></text:span></text:p>
      <text:p text:style-name="P1483"><text:span text:style-name="T1484">36</text:span><text:span text:style-name="T1485">.<text:s/></text:span><text:span text:style-name="T1486">LST EN 50174-1:2009/A1:2011</text:span><text:span text:style-name="T1487"><text:s/>Informacinės technologijos. Kabelių tinklų įrengimas. 1 dalis. Techniniai įrengimo reikalavimai ir kokybės užtikrinimas (</text:span><text:span text:style-name="T1488">http://www.lsd.lt/standards/catalog.php?ics=35.110&amp;pid=632380</text:span><text:span text:style-name="T1489">).</text:span></text:p>
      <text:p text:style-name="P1490"><text:span text:style-name="T1491">37</text:span><text:span text:style-name="T1492">.</text:span><text:span text:style-name="T1493"><text:s/>LST EN 50174-2:2009 Informacinės technologijos. Kabelių tinklų įrengimas. 2 dalis. Įrengimo pastatų viduje planavimas ir praktika (http://www.lsd.lt/standards/catalog.php?ics=35.110&amp;pid=594037).</text:span></text:p>
      <text:p text:style-name="P1494"><text:span text:style-name="T1495">38</text:span><text:span text:style-name="T1496">. LST EN50085-2-4:2009<text:s/></text:span>Kabelių dėžinių kanalų ir kabelių kanalų sistemos elektrai įrengti. 2–4 dalis. Ypatingieji reikalavimai, keliami eksploatacinių kištukinių lizdų dėžutėms (http://www.lsd.lt/standards/catalog.php?ics=29.120.10&amp;pid=586480)</text:p>
      <text:p text:style-name="P1497"><text:span text:style-name="T1498">39</text:span><text:span text:style-name="T1499">. LST EN 50346:2005 Informacijos technologija. Kabelių tinklo įrengimas. Įrengto kabelių tinklo tikrinimas (http://www.lsd.lt/standards/catalog.php?ics=35.110&amp;pid=592308).</text:span></text:p>
      <text:p text:style-name="P1500"><text:span text:style-name="T1501">40</text:span><text:span text:style-name="T1502">. LST EN 50310:2011 Ekvipotencialinio sujungimo ir įžeminimo naudojimas pastatuose, kuriuose yra informacinių technologijų įranga (http://www.lsd.lt/standards/catalog.php?ics=91.140.50&amp;pid=628786).<text:s/></text:span></text:p>
      <text:p text:style-name="P1503"><text:span text:style-name="T1504">41</text:span><text:span text:style-name="T1505">. LST EN 60950-1:2006 Informacinių technologijų įranga. Sauga. 1 dalis. Bendrieji reikalavimai (IEC 60950-1:2005, modifikuotas) (http://www.lsd.lt/standards/catalog.php?ics=35.260&amp;pid=594425).<text:s/></text:span></text:p>
      <text:p text:style-name="P1506"><text:span text:style-name="T1507">42</text:span><text:span text:style-name="T1508">. LST EN 55011:2007 Pramonės, mokslo ir medicinos (PMM) radijo dažnio įrenginiai. Elektromagnetinių trikdžių charakteristikos. Ribinės vertės ir matavimo metodai (CISPR 11:2003 + A1:2004, modifikuotas) (http://www.lsd.lt/standards/catalog.php?ics=33.100.10&amp;pid=595172).<text:s/></text:span></text:p>
      <text:p text:style-name="P1509"><text:span text:style-name="T1510">43</text:span><text:span text:style-name="T1511">. LST EN 55022:2007 Informacinių technologijų įranga. Radijo trikdžių charakteristikos. Ribinės vertės ir jų matavimo metodai (CISPR 22:2005, modifikuotas) (http://www.lsd.lt/standards/catalog.php?ics=0&amp;pid=592136).<text:s/></text:span></text:p>
      <text:p text:style-name="P1512"><text:span text:style-name="T1513">44</text:span><text:span text:style-name="T1514">. LST EN 55024:2000 /A2:2004 Informacijos apdorojimo įrenginiai. Atsparumo charakteristikos. Ribinės vertės ir matavimo metodai (CISPR 24:1997/A2:2002) (http://www.lsd.lt/standards/catalog.php?ics=33.100.20&amp;pid=592438).<text:s/></text:span></text:p>
      <text:p text:style-name="P1515"/>
      <text:p text:style-name="P1516"><text:span text:style-name="T1517">V</text:span><text:span text:style-name="T1518">.<text:s/></text:span><text:span text:style-name="T1519">ORGANIZACIJA, ATLIEKANTI PROFESINĮ VERTINIMĄ</text:span></text:p>
      <text:p text:style-name="P1520"/>
      <text:p text:style-name="P1521"><text:span text:style-name="T1522">45</text:span><text:span text:style-name="T1523">.</text:span><text:span text:style-name="T1524"><text:s/></text:span><text:span text:style-name="T1525">Lietuvos apsaugos technologijų inžinierių sąjunga (LATIS), Krokuvos g. 13, Vilnius, el. paštas info@latis.lt; tel.</text:span><text:span text:style-name="T1526"><text:s/>(8 5) 210 8771.</text:span><text:s/>LATIS – Lietuvos apsaugos technologijų specialistų sąjunga – yra specialistų, projektuojančių ir įrengiančių elektronines apsaugos sistemas, stacionarias gaisro gesinimo sistemas, gaisrinės saugos sistemas, elektroninių ryšių (telekomunikacijų) sistemas, savanoriška visuomeninė organizacija.<text:s/></text:p>
      <text:p text:style-name="P1527"/>
      <text:p text:style-name="P1528"><text:span text:style-name="T1529">VI</text:span><text:span text:style-name="T1530">.<text:s/></text:span><text:span text:style-name="T1531">EGZAMINŲ PATALPOS</text:span></text:p>
      <text:p text:style-name="P1532"/>
      <text:p text:style-name="P1533"><text:span text:style-name="T1534">46</text:span><text:span text:style-name="T1535">. LATIS yra pasirašęs su viešbučiu „Šarūnas“ sutartį, pagal kurią egzaminai vyksta tam skirtoje konferencijų salėje, kuri yra aprūpinta šiai veiklai skirtomis organizacinėmis ir techninėmis priemonėmis.</text:span></text:p>
      <text:p text:style-name="P1536"/>
      <text:p text:style-name="P1537"><text:span text:style-name="T1538">VII</text:span><text:span text:style-name="T1539">.<text:s/></text:span><text:span text:style-name="T1540">PROFESINIŲ ŽINIŲ VERTINIMAS</text:span></text:p>
      <text:p text:style-name="P1541"/>
      <text:p text:style-name="P1542">47. Profesinių žinių vertinimas vyksta raštu, atliekant testą. Komisija turi teisę kviesti specialistą pokalbio, jeigu iš atsakymo raštu sunku spręsti apie jo kvalifikaciją ir negalima priimti objektyvaus vertinimo.</text:p>
      <text:p text:style-name="P1543">Profesinio vertinimo komisija sprendimą dėl kvalifikacijos atestato išdavimo arba neišdavimo priima atviru balsavimu. Sprendimą komisija gali priimti, jeigu posėdyje dalyvauja ne mažiau kaip 2/3 komisijos narių. Jeigu balsai pasiskirsto po lygiai, sprendimą lemia komisijos pirmininko balsas. Specialistui balsavimo rezultatai pranešami iš karto po balsavimo.</text:p>
      <text:p text:style-name="P1544">Profesinio vertinimo komisijos posėdžiai protokoluojami. Su posėdžio protokolais turi teisę susipažinti vertinti specialistai, taip pat tų specialistų įmonių vadovai. Protokolai saugomi LATIS biure.</text:p>
      <text:p text:style-name="P1545">Jeigu pareiškęs norą vertinti savo žinias ir susipažinęs su programa specialistas mano, kad jis sugebės savarankiškai pasirengti profesinių žinių patikrinimui, jis apie tai pažymi prašyme.</text:p>
      <text:p text:style-name="P1546">Jeigu profesinio vertinimo komisijos sprendimas dėl specialisto žinių yra neigiamas, specialistas turi teisę gauti komisijos posėdžio protokolo išrašą, kuriame išdėstyti neigiamo sprendimo motyvai.</text:p>
      <text:p text:style-name="P1547">Kitame profesinio vertinimo komisijos posėdyje specialistas gali perlaikyti profesinių žinių vertinimo testą nemokamai.</text:p>
      <text:p text:style-name="P1548">SSDV, SSDTPV kvalifikacijai nustatyti testą sudaro 80 klausimų. Leidžiama padaryti iki 12 klaidų. PDV, PDVPV kvalifikacijai nustatyti testą sudaro 80 klausimų. Leidžiama padaryti iki 12 klaidų. PDEV kvalifikacijai nustatyti testą sudaro 80 klausimų. Leidžiama padaryti iki 4 klaidų.<text:s/></text:p>
      <text:p text:style-name="P1549">Egzamino trukmė 90 min. Egzamino metu leidžiama naudotis mokymų metu gauta mokomąja medžiaga.</text:p>
      <text:p text:style-name="P1550"/>
      <text:p text:style-name="P1551"><text:span text:style-name="T1552">VIII</text:span><text:span text:style-name="T1553">.<text:s/></text:span><text:span text:style-name="T1554">PROFESINIŲ ŽINIŲ VERTINIMO KOMISIJA</text:span></text:p>
      <text:p text:style-name="P1555"/>
      <text:p text:style-name="P1556"><text:span text:style-name="T1557">48</text:span><text:span text:style-name="T1558">. Profesinių žinių vertinimo komisijos nariai turi turėti aukštąjį (universitetinį) išsilavinimą. Komisijos nariais gali būti<text:s/></text:span><text:span text:style-name="T1559">aukštųjų mokyklų, rengiančių statybos specialistus, atstovai, specialistai, turintys mokslinį laipsnį arba ne mažesnę kaip 20 metų veiklos patirtį vertinamoje profesinių žinių srityje, nustatyta tvarka atestuoti vadovai</text:span><text:span text:style-name="T1560">. Tikrinantys užsienio<text:s/></text:span><text:soft-page-break/><text:span text:style-name="T1561">statybos inžinierių profesinį pasirengimą privalo mokėti anglų, prancūzų arba vokiečių technines kalbas.<text:s/></text:span></text:p>
      <text:p text:style-name="P1562"/>
      <text:p text:style-name="P1563"><text:span text:style-name="T1564">IX</text:span><text:span text:style-name="T1565">.<text:s/></text:span><text:span text:style-name="T1566">INFORMACIJOS SKELBIMAS</text:span></text:p>
      <text:p text:style-name="P1567"/>
      <text:p text:style-name="P1568"><text:span text:style-name="T1569">49</text:span><text:span text:style-name="T1570">. Visa informacija apie kvalifikacinių žinių tikrinimą, jų įvertinimą, egzaminų grafikus ir vietą skelbiama LATIS interneto puslapyje www.latis.lt.</text:span></text:p>
      <text:p text:style-name="P1571"/>
      <text:p text:style-name="P1572"><text:span text:style-name="T1573">X</text:span><text:span text:style-name="T1574">.<text:s/></text:span><text:span text:style-name="T1575">DOKUMENTAS, ĮRODANTIS TEIGIAMĄ PROFESINIŲ ŽINIŲ VERTINIMĄ</text:span></text:p>
      <text:p text:style-name="P1576"/>
      <text:p text:style-name="P1577"><text:span text:style-name="T1578">50</text:span><text:span text:style-name="T1579">. Dokumentas, įrodantis teigiamą profesinių žinių vertinimą, yra profesinių žinių patikrinimo protokolas. Dokumente nurodoma: pareiškėjo vardas ir pavardė, statybos techninės veiklos pagrindinių sričių vadovų ir teritorijų planavimo specialistų pareigos, statiniai, darbo sritis, dokumento išdavimo data ir numeris, iki kiek galioja profesinių žinių įvertinimo rezultatai, komisijos pirmininko ir posėdžio sekretoriaus vardai, pavardės ir parašai.<text:s/></text:span></text:p>
      <text:p text:style-name="Normal"/>
      <text:p text:style-name="P1580"><text:span text:style-name="T1581">ĮVERTINO</text:span></text:p>
      <text:p text:style-name="P1582">VĮ Statybos produkcijos sertifikavimo centras</text:p>
      <text:p text:style-name="P1583">2012 m. rugsėjo 4 d. raštu Nr. 11105</text:p>
      <text:p text:style-name="P1584"/>
      <text:p text:style-name="P1585">PARENGĖ</text:p>
      <text:p text:style-name="P1586">Lietuvos apsaugos technologijų inžinierių sąjungos</text:p>
      <text:p text:style-name="P1587"><text:span text:style-name="T1588">prezidentas Rimantas Ilekis</text:span></text:p>
      <text:p text:style-name="Normal"/>
      <text:p text:style-name="P15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in"/>
          <style:tab-stop style:type="right" style:position="6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in"/>
          <style:tab-stop style:type="right" style:position="6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61"><text:page-number text:fixed="false">7</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1239"><text:page-number text:fixed="false">7</text:page-number></text:p>
        <text:p text:style-name="P1240"/>
      </style:header>
      <style:footer>
        <text:p text:style-name="P1241"/>
      </style:footer>
    </style:master-page>
    <style:master-page style:next-style-name="MP3" style:name="MPF3" style:page-layout-name="PL3">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12T11:06:00Z</meta:creation-date>
    <dc:date>2019-07-12T11:06:00Z</dc:date>
    <meta:template xlink:href="Normal.dotm" xlink:type="simple"/>
    <meta:editing-cycles>2</meta:editing-cycles>
    <meta:editing-duration>PT0S</meta:editing-duration>
    <meta:document-statistic meta:page-count="26" meta:paragraph-count="1028" meta:word-count="8552" meta:character-count="69958" meta:row-count="2973" meta:non-whitespace-character-count="62434"/>
  </office:meta>
</office:document-meta>
</file>