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font-size-complex="6pt"/>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font-style="italic" style:font-style-asian="italic" style:font-style-complex="italic"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text-properties fo:color="#000000" style:font-size-complex="9pt"/>
    </style:style>
    <style:style style:name="P623" style:parent-style-name="Normal" style:family="paragraph">
      <style:paragraph-properties fo:text-align="center"/>
      <style:text-properties fo:color="#000000"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center"/>
      <style:text-properties fo:font-weight="bold" style:font-weight-asian="bold" style:font-weight-complex="bold" fo:text-transform="uppercase" fo:color="#000000"/>
    </style:style>
    <style:style style:name="P6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font-weight="bold" style:font-weight-asian="bold" style:font-weight-complex="bold"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font-weight="bold" style:font-weight-asian="bold" style:font-weight-complex="bold"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font-weight="bold" style:font-weight-asian="bold" style:font-weight-complex="bold"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font-weight="bold" style:font-weight-asian="bold" style:font-weight-complex="bold"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font-weight="bold" style:font-weight-asian="bold" style:font-weight-complex="bold"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font-weight="bold" style:font-weight-asian="bold" style:font-weight-complex="bold"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font-weight="bold" style:font-weight-asian="bold" style:font-weight-complex="bold"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font-weight="bold" style:font-weight-asian="bold" style:font-weight-complex="bold"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center"/>
    </style:style>
    <style:style style:name="T702" style:parent-style-name="DefaultParagraphFont" style:family="text">
      <style:text-properties fo:color="#000000" style:font-size-complex="6pt"/>
    </style:style>
    <style:style style:name="P703" style:parent-style-name="Normal" style:family="paragraph">
      <style:paragraph-properties fo:break-before="page" fo:margin-left="3.543in" fo:text-indent="0.0194in">
        <style:tab-stops/>
      </style:paragraph-properties>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center"/>
      <style:text-properties fo:font-weight="bold" style:font-weight-asian="bold" style:font-weight-complex="bold" fo:text-transform="uppercase"/>
    </style:style>
    <style:style style:name="TableColumn711" style:family="table-column">
      <style:table-column-properties style:column-width="2.8062in"/>
    </style:style>
    <style:style style:name="TableColumn712" style:family="table-column">
      <style:table-column-properties style:column-width="0.5402in"/>
    </style:style>
    <style:style style:name="TableColumn713" style:family="table-column">
      <style:table-column-properties style:column-width="0.7263in"/>
    </style:style>
    <style:style style:name="TableColumn714" style:family="table-column">
      <style:table-column-properties style:column-width="2.6194in"/>
    </style:style>
    <style:style style:name="Table710" style:family="table">
      <style:table-properties style:width="6.6923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center"/>
      <style:text-properties fo:font-weight="bold" style:font-weight-asian="bold" style:font-weight-complex="bold"/>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P731" style:parent-style-name="Normal" style:family="paragraph">
      <style:paragraph-properties fo:text-align="center"/>
      <style:text-properties fo:font-weight="bold" style:font-weight-asian="bold" style:font-weight-complex="bold"/>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text-properties fo:font-weight="bold" style:font-weight-asian="bold" style:font-weight-complex="bold"/>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text-properties fo:font-weight="bold" style:font-weight-asian="bold" style:font-weight-complex="bold"/>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text-properties fo:font-weight="bold" style:font-weight-asian="bold" style:font-weight-complex="bold"/>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style="italic" style:font-style-asian="italic" style:font-style-complex="italic"/>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text-properties fo:font-weight="bold" style:font-weight-asian="bold" style:font-weight-complex="bold"/>
    </style:style>
    <style:style style:name="TableRow776" style:family="table-row">
      <style:table-row-properties style:min-row-height="1.4506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weight="bold" style:font-weight-asian="bold" fo:text-transform="uppercase"/>
    </style:style>
    <style:style style:name="P788" style:parent-style-name="Normal" style:family="paragraph">
      <style:paragraph-properties fo:text-align="center"/>
      <style:text-properties fo:text-transform="uppercase"/>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tyle-complex="italic" fo:letter-spacing="0.0138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letter-spacing="0.0138in"/>
    </style:style>
    <style:style style:name="T805" style:parent-style-name="DefaultParagraphFont" style:family="text">
      <style:text-properties fo:font-style="italic" style:font-style-asian="italic" style:font-style-complex="italic" fo:letter-spacing="0.0138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font-style-complex="italic" fo:letter-spacing="0.0138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letter-spacing="0.0138in"/>
    </style:style>
    <style:style style:name="T823" style:parent-style-name="DefaultParagraphFont" style:family="text">
      <style:text-properties fo:font-style="italic" style:font-style-asian="italic" style:font-style-complex="italic" fo:letter-spacing="0.0138in"/>
    </style:style>
    <style:style style:name="P824" style:parent-style-name="Normal" style:family="paragraph">
      <style:paragraph-properties fo:text-align="justify"/>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align="justify"/>
    </style:style>
    <style:style style:name="T827" style:parent-style-name="DefaultParagraphFont" style:family="text">
      <style:text-properties fo:letter-spacing="0.0138in"/>
    </style:style>
    <style:style style:name="T828" style:parent-style-name="DefaultParagraphFont" style:family="text">
      <style:text-properties fo:font-style="italic" style:font-style-asian="italic" style:font-style-complex="italic" fo:letter-spacing="0.0138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letter-spacing="0.0138in"/>
    </style:style>
    <style:style style:name="T836" style:parent-style-name="DefaultParagraphFont" style:family="text">
      <style:text-properties fo:font-style="italic" style:font-style-asian="italic" style:font-style-complex="italic" fo:letter-spacing="0.0138in"/>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letter-spacing="0.0138in"/>
    </style:style>
    <style:style style:name="T840" style:parent-style-name="DefaultParagraphFont" style:family="text">
      <style:text-properties fo:font-style="italic" style:font-style-asian="italic" style:font-style-complex="italic" fo:letter-spacing="0.0138in"/>
    </style:style>
    <style:style style:name="P841" style:parent-style-name="Normal" style:family="paragraph">
      <style:paragraph-properties fo:text-align="justify"/>
    </style:style>
    <style:style style:name="T842" style:parent-style-name="DefaultParagraphFont" style:family="text">
      <style:text-properties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DefaultParagraphFont" style:family="text">
      <style:text-properties fo:letter-spacing="0.0138in"/>
    </style:style>
    <style:style style:name="T845" style:parent-style-name="DefaultParagraphFont" style:family="text">
      <style:text-properties fo:font-style="italic" style:font-style-asian="italic" style:font-style-complex="italic" fo:letter-spacing="0.0138in"/>
    </style:style>
    <style:style style:name="P846" style:parent-style-name="Normal" style:family="paragraph">
      <style:paragraph-properties fo:text-align="justify">
        <style:tab-stops>
          <style:tab-stop style:type="left" style:position="0.1875in"/>
        </style:tab-stops>
      </style:paragraph-properties>
      <style:text-properties style:font-size-complex="12pt"/>
    </style:style>
    <style:style style:name="P847" style:parent-style-name="Normal" style:family="paragraph">
      <style:paragraph-properties fo:text-align="justify">
        <style:tab-stops>
          <style:tab-stop style:type="left" style:position="0.1875in"/>
        </style:tab-stops>
      </style:paragraph-properties>
      <style:text-properties style:font-size-complex="12pt"/>
    </style:style>
    <style:style style:name="P848" style:parent-style-name="Normal" style:family="paragraph">
      <style:paragraph-properties fo:text-align="justify">
        <style:tab-stops>
          <style:tab-stop style:type="left" style:position="0.1875in"/>
        </style:tab-stops>
      </style:paragraph-properties>
      <style:text-properties style:font-size-complex="12pt"/>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text-properties fo:font-weight="bold" style:font-weight-asian="bold" style:font-weight-complex="bold"/>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letter-spacing="0.0138in"/>
    </style:style>
    <style:style style:name="T858" style:parent-style-name="DefaultParagraphFont" style:family="text">
      <style:text-properties fo:font-style="italic" style:font-style-asian="italic" style:font-style-complex="italic" fo:letter-spacing="0.0138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fo:letter-spacing="0.0138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letter-spacing="0.0138in"/>
    </style:style>
    <style:style style:name="T868" style:parent-style-name="DefaultParagraphFont" style:family="text">
      <style:text-properties fo:font-style="italic" style:font-style-asian="italic" style:font-style-complex="italic" fo:letter-spacing="0.0138in"/>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font-style-complex="italic" fo:letter-spacing="0.0138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font-weight-complex="bold"/>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fo:letter-spacing="0.0138in"/>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fo:letter-spacing="0.0138in"/>
    </style:style>
    <style:style style:name="T895" style:parent-style-name="DefaultParagraphFont" style:family="text">
      <style:text-properties fo:font-style="italic" style:font-style-asian="italic" style:font-style-complex="italic" fo:letter-spacing="0.0138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tyle-complex="italic" fo:letter-spacing="0.0138in"/>
    </style:style>
    <style:style style:name="T899" style:parent-style-name="DefaultParagraphFont" style:family="text">
      <style:text-properties fo:font-style="italic" style:font-style-asian="italic" style:font-style-complex="italic" fo:letter-spacing="0.0138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letter-spacing="0.0138in"/>
    </style:style>
    <style:style style:name="T907" style:parent-style-name="DefaultParagraphFont" style:family="text">
      <style:text-properties fo:font-style="italic" style:font-style-asian="italic" style:font-style-complex="italic" fo:letter-spacing="0.0138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style:font-name-asian="Arial Unicode MS"/>
    </style:style>
    <style:style style:name="T920" style:parent-style-name="DefaultParagraphFont" style:family="text">
      <style:text-properties style:font-name-asian="Arial Unicode MS" fo:font-style="italic" style:font-style-asian="italic" style:font-style-complex="italic" fo:letter-spacing="0.0138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tyle-complex="italic" fo:letter-spacing="0.0138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style>
    <style:style style:name="P931" style:parent-style-name="Normal" style:family="paragraph">
      <style:paragraph-properties fo:text-align="center"/>
      <style:text-properties fo:font-weight="bold" style:font-weight-asian="bold" style:font-weight-complex="bold"/>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tyle-complex="italic" fo:letter-spacing="0.0138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fo:letter-spacing="0.0138in"/>
    </style:style>
    <style:style style:name="T939" style:parent-style-name="DefaultParagraphFont" style:family="text">
      <style:text-properties fo:font-style="italic" style:font-style-asian="italic" style:font-style-complex="italic" fo:letter-spacing="0.0138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letter-spacing="0.0138in"/>
    </style:style>
    <style:style style:name="P943" style:parent-style-name="Normal" style:family="paragraph">
      <style:paragraph-properties fo:text-align="justify"/>
    </style:style>
    <style:style style:name="P944" style:parent-style-name="Normal" style:family="paragraph">
      <style:paragraph-properties fo:text-align="justify"/>
      <style:text-properties style:text-underline-type="single" style:text-underline-style="solid" style:text-underline-width="auto" style:text-underline-mode="continuou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letter-spacing="0.0138in"/>
    </style:style>
    <style:style style:name="T948" style:parent-style-name="DefaultParagraphFont" style:family="text">
      <style:text-properties fo:font-style="italic" style:font-style-asian="italic" style:font-style-complex="italic" fo:letter-spacing="0.0138in"/>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tyle-complex="italic" fo:letter-spacing="0.0138in"/>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font-style-complex="italic" fo:letter-spacing="0.0138in"/>
    </style:style>
    <style:style style:name="P955" style:parent-style-name="Normal" style:family="paragraph">
      <style:paragraph-properties fo:text-align="justify">
        <style:tab-stops>
          <style:tab-stop style:type="left" style:position="0.1875in"/>
        </style:tab-stops>
      </style:paragraph-properties>
      <style:text-properties style:font-size-complex="12pt"/>
    </style:style>
    <style:style style:name="P956" style:parent-style-name="Normal" style:family="paragraph">
      <style:paragraph-properties fo:text-align="justify"/>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text-properties fo:font-style="italic" style:font-style-asian="italic" style:font-style-complex="italic"/>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tyle-complex="italic" fo:letter-spacing="0.0138in"/>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letter-spacing="0.0138in"/>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tyle-complex="italic" fo:letter-spacing="0.0138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letter-spacing="0.0138in"/>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style:font-name-asian="Arial Unicode MS"/>
    </style:style>
    <style:style style:name="T981" style:parent-style-name="DefaultParagraphFont" style:family="text">
      <style:text-properties style:font-name-asian="Arial Unicode MS" fo:font-style="italic" style:font-style-asian="italic" style:font-style-complex="italic" fo:letter-spacing="0.0138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font-style-complex="italic" fo:letter-spacing="0.0138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fo:text-indent="0.4923in"/>
      <style:text-properties fo:font-weight="bold" style:font-weight-asian="bold" style:font-weight-complex="bold"/>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font-style-complex="italic" fo:letter-spacing="0.0138in"/>
    </style:style>
    <style:style style:name="T996" style:parent-style-name="DefaultParagraphFont" style:family="text">
      <style:text-properties fo:font-style="italic" style:font-style-asian="italic" style:font-style-complex="italic" fo:letter-spacing="0.0138in"/>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tyle-complex="italic" fo:letter-spacing="0.0138in"/>
    </style:style>
    <style:style style:name="P1000" style:parent-style-name="Normal" style:family="paragraph">
      <style:paragraph-properties fo:text-align="justify"/>
    </style:style>
    <style:style style:name="T1001" style:parent-style-name="DefaultParagraphFont" style:family="text">
      <style:text-properties fo:letter-spacing="0.0138in"/>
    </style:style>
    <style:style style:name="P1002" style:parent-style-name="Normal" style:family="paragraph">
      <style:paragraph-properties fo:text-align="justify"/>
      <style:text-properties style:text-underline-type="single" style:text-underline-style="solid" style:text-underline-width="auto" style:text-underline-mode="continuou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text-properties fo:font-weight="bold" style:font-weight-asian="bold" style:font-weight-complex="bold"/>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letter-spacing="0.0138in"/>
    </style:style>
    <style:style style:name="T1014" style:parent-style-name="DefaultParagraphFont" style:family="text">
      <style:text-properties fo:font-style="italic" style:font-style-asian="italic" style:font-style-complex="italic" fo:letter-spacing="0.0138in"/>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fo:letter-spacing="0.0138in"/>
    </style:style>
    <style:style style:name="T1021" style:parent-style-name="DefaultParagraphFont" style:family="text">
      <style:text-properties fo:font-style="italic" style:font-style-asian="italic" style:font-style-complex="italic" fo:letter-spacing="0.0138in"/>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letter-spacing="0.0138in"/>
    </style:style>
    <style:style style:name="T1025" style:parent-style-name="DefaultParagraphFont" style:family="text">
      <style:text-properties fo:font-style="italic" style:font-style-asian="italic" style:font-style-complex="italic" fo:letter-spacing="0.0138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font-style-complex="italic" fo:letter-spacing="0.0138in"/>
    </style:style>
    <style:style style:name="P1029" style:parent-style-name="Normal" style:family="paragraph">
      <style:paragraph-properties fo:text-align="justify"/>
    </style:style>
    <style:style style:name="P1030" style:parent-style-name="Normal" style:family="paragraph">
      <style:paragraph-properties fo:text-align="center"/>
      <style:text-properties style:font-name="TimesLT" style:font-size-complex="12pt"/>
    </style:style>
    <style:style style:name="P1031" style:parent-style-name="Normal" style:family="paragraph">
      <style:paragraph-properties fo:text-indent="3.543in"/>
    </style:style>
    <style:style style:name="P1032" style:parent-style-name="Normal" style:family="paragraph">
      <style:paragraph-properties fo:break-before="page" fo:margin-left="3.5437in" fo:text-indent="-0.0006in">
        <style:tab-stops/>
      </style:paragraph-properties>
    </style:style>
    <style:style style:name="T1033" style:parent-style-name="DefaultParagraphFont" style:family="text">
      <style:text-properties style:font-name="TimesLT" style:font-size-complex="12pt"/>
    </style:style>
    <style:style style:name="P1034" style:parent-style-name="Normal" style:family="paragraph">
      <style:paragraph-properties fo:margin-left="3.543in">
        <style:tab-stops/>
      </style:paragraph-properties>
      <style:text-properties style:font-name="TimesLT" style:font-size-complex="12pt"/>
    </style:style>
    <style:style style:name="P1035" style:parent-style-name="Normal" style:family="paragraph">
      <style:paragraph-properties fo:margin-left="3.543in">
        <style:tab-stops/>
      </style:paragraph-properties>
      <style:text-properties style:font-name="TimesLT" style:font-size-complex="12pt"/>
    </style:style>
    <style:style style:name="P1036" style:parent-style-name="Normal" style:family="paragraph">
      <style:paragraph-properties fo:margin-left="3.54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font-size-complex="8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8pt"/>
    </style:style>
    <style:style style:name="T1047" style:parent-style-name="DefaultParagraphFont" style:family="text">
      <style:text-properties fo:color="#000000" style:font-size-complex="8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pt"/>
    </style:style>
    <style:style style:name="T1050" style:parent-style-name="DefaultParagraphFont" style:family="text">
      <style:text-properties fo:color="#000000" style:font-size-complex="8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8pt"/>
    </style:style>
    <style:style style:name="T1053" style:parent-style-name="DefaultParagraphFont" style:family="text">
      <style:text-properties fo:color="#000000" style:font-size-complex="8pt"/>
    </style:style>
    <style:style style:name="T1054" style:parent-style-name="DefaultParagraphFont" style:family="text">
      <style:text-properties fo:color="#000000" style:font-size-complex="8pt"/>
    </style:style>
    <style:style style:name="T1055" style:parent-style-name="DefaultParagraphFont" style:family="text">
      <style:text-properties fo:color="#000000" style:font-size-complex="8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8pt"/>
    </style:style>
    <style:style style:name="T1058" style:parent-style-name="DefaultParagraphFont" style:family="text">
      <style:text-properties fo:color="#000000" style:font-size-complex="8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8pt"/>
    </style:style>
    <style:style style:name="T1061" style:parent-style-name="DefaultParagraphFont" style:family="text">
      <style:text-properties fo:color="#000000" style:font-size-complex="8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8pt"/>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P1067" style:parent-style-name="Normal" style:family="paragraph">
      <style:paragraph-properties fo:text-align="center"/>
      <style:text-properties fo:color="#000000" style:font-size-complex="6pt"/>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TRANSEUROPINĖS GELEŽINKELIŲ SISTEMOS SĄVEIKOS REIKALAVIMŲ NUSTATYMO IR TAIKYMO TAISYKLIŲ PATVIRTINIMO“</text:p>
      <text:p text:style-name="P13"/>
      <text:p text:style-name="P14">2004 m. gruodžio 23 d. Nr. 3-586</text:p>
      <text:p text:style-name="P15">Vilnius</text:p>
      <text:p text:style-name="P16"/>
      <text:p text:style-name="P17"><text:span text:style-name="T18">Vadovaudama</text:span><text:span text:style-name="T19">sis Lietuvos Respublikos geležinkelių transporto kodekso (Žin., 2004, Nr.<text:s/></text:span><text:a xlink:href="https://www.e-tar.lt/portal/lt/legalAct/TAR.6EA8AC8A483B" office:target-frame-name="_blank" xlink:show="new"><text:span text:style-name="T20">72-2489</text:span></text:a><text:span text:style-name="T21">) 7 straipsnio 3 dalies 4 punktu bei 30 straipsniu ir įgyvendindamas 1996 m. liepos 23 d. Tarybo</text:span><text:span text:style-name="T22">s direktyvą 96/48/EB dėl transeuropinės greitųjų geležinkelių sistemos sąveikos ir 2001 m. kovo 19 d. Europos Parlamento ir Tarybos direktyvą 2001/16/EB dėl transeuropinės paprastųjų geležinkelių sistemos sąveikos bei atsižvelgdamas į 2004 m. balandžio 29<text:s/></text:span><text:span text:style-name="T23">d. Europos Parlamento ir Tarybos direktyvą 2004/50/EB, iš dalies pakeičiančią Tarybos direktyvą 96/48/EB dėl transeuropinės greitųjų geležinkelių sistemos sąveikos ir Europos Parlamento ir Tarybos direktyvą 2001/16/EB dėl transeuropinės paprastųjų geležink</text:span><text:span text:style-name="T24">elių sistemos sąveikos:</text:span></text:p>
      <text:p text:style-name="P25"><text:span text:style-name="T26">1</text:span><text:span text:style-name="T27">.<text:s/></text:span><text:span text:style-name="T28">Tvirtinu</text:span><text:span text:style-name="T29"><text:s/>Transeuropinės geležinkelių sistemos sąveikos reikalavimų nustatymo ir taikymo taisykles (pridedama).</text:span></text:p>
      <text:p text:style-name="P30"><text:span text:style-name="T31">2</text:span><text:span text:style-name="T32">.<text:s/></text:span><text:span text:style-name="T33">Pavedu</text:span><text:span text:style-name="T34"><text:s/>Susisiekimo ministerijos Tranzito ir geležinkelių transporto departamentui:</text:span></text:p>
      <text:p text:style-name="P35"><text:span text:style-name="T36">2.1</text:span><text:span text:style-name="T37">. parengti iki 2005</text:span><text:span text:style-name="T38"><text:s/>m. sausio 31 d. Lietuvos Respublikos susisiekimo ministro įsakymo dėl Lietuvos Respublikoje taikomų techninių dokumentų, įgyvendinančių transeuropinės paprastųjų geležinkelių sistemos esminius reikalavimus, sąrašo patvirtinimo projektą ir pateikti Lietuvo</text:span><text:span text:style-name="T39">s Respublikos susisiekimo ministrui tvirtinti;</text:span></text:p>
      <text:p text:style-name="P40"><text:span text:style-name="T41">2.2</text:span><text:span text:style-name="T42">. patvirtinus šio įsakymo 2.1 punkte nurodytą sąrašą, pateikti jį Europos Komisijai ir kitoms Europos Sąjungos valstybėms narėms bei inicijuoti šiuo įsakymu patvirtintose Transeuropinės geležinkelių sis</text:span><text:span text:style-name="T43">temos sąveikos reikalavimų nustatymo ir taikymo taisyklėse nurodytos pamatinės dokumentų sistemos papildymą.</text:span></text:p>
      <text:p text:style-name="P44"/>
      <text:p text:style-name="P45"/>
      <text:p text:style-name="P46">SUSISIEKIMO MINISTRAS<text:tab/>ZIGMANTAS BALČYTIS</text:p>
      <text:p text:style-name="P47"><text:span text:style-name="T48">______________</text:span></text:p>
      <text:soft-page-break/>
      <text:p text:style-name="P49"><text:span text:style-name="T50">PATVIRTINTA</text:span></text:p>
      <text:p text:style-name="P51">Lietuvos Respublikos susisiekimo ministro</text:p>
      <text:p text:style-name="P52">2004 m. gruodžio 23 d.<text:s/>įsakymu Nr. 3-586</text:p>
      <text:p text:style-name="P53"/>
      <text:p text:style-name="P54"><text:span text:style-name="T55">transeuropinės geležiNkelių sistemos sąveikos reikalavimų nustatymo ir tai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anseuropinės geležinkelių sistemos sąveikos reikalavimų nustatymo ir taikymo taisyklės (toliau – taisyklės)<text:s/></text:span><text:span text:style-name="T65">nustato transeuropinės geležinkelių sistemos sąveikos reikalavimų visumą ir jos taikymo sritį, reglamentuoja įvairių transeuropinės geležinkelių sistemos sąveikos reikalavimų, kurių tvirtinimas priklauso Lietuvos Respublikos ir Europos Sąjungos institucijų</text:span><text:span text:style-name="T66"><text:s/>kompetencijai, nustatymą ir taikymą bei pranešimų dėl Europos Sąjungos techninės sąveikos specifikacijų ir Europos specifikacijų nuostatų, neatitinkančių šių taisyklių 2 priede nustatytų esminių reikalavimų, nagrinėjimą.</text:span></text:p>
      <text:p text:style-name="P67"><text:span text:style-name="T68">2</text:span><text:span text:style-name="T69">. Transeuropinės geležinkelių</text:span><text:span text:style-name="T70"><text:s/>sistemos sąveikos reikalavimų nustatymo tikslas yra sudaryti sąlygas:</text:span></text:p>
      <text:p text:style-name="P71"><text:span text:style-name="T72">2.1</text:span><text:span text:style-name="T73">. palaipsniui lengvinti, gerinti ir plėtoti vežimus geležinkelių transportu tarptautiniais maršrutais tarp Lietuvos Respublikos ir kitų Europos Sąjungos valstybių narių bei trečiųj</text:span><text:span text:style-name="T74">ų valstybių;</text:span></text:p>
      <text:p text:style-name="P75"><text:span text:style-name="T76">2.2</text:span><text:span text:style-name="T77">. prisidėti prie laipsniško įrangos ir paslaugų, skirtų transeuropinei geležinkelių sistemai konstruoti, rekonstruoti, modernizuoti ir naudoti, vidaus rinkos Europos Sąjungoje kūrimo, taip pat konkurencijos šioje rinkoje skatinimo;</text:span></text:p>
      <text:p text:style-name="P78"><text:span text:style-name="T79">2.</text:span><text:span text:style-name="T80">3</text:span><text:span text:style-name="T81">. prisidėti prie visos transeuropinės geležinkelių sistemos sąveikos;</text:span></text:p>
      <text:p text:style-name="P82"><text:span text:style-name="T83">2.4</text:span><text:span text:style-name="T84">. gerinti sąveiką tarp Lietuvos Respublikos geležinkelių transporto sektoriaus ir kitų Europos Sąjungos valstybių narių geležinkelių transporto sektorių.</text:span></text:p>
      <text:p text:style-name="P85"><text:span text:style-name="T86">3</text:span><text:span text:style-name="T87">. Transeuropinė</text:span><text:span text:style-name="T88">s geležinkelių sistemos sąveikos reikalavimuose vartojamos sąvokos:</text:span></text:p>
      <text:p text:style-name="P89"><text:span text:style-name="T90">21 straipsnio komitetas<text:s/></text:span><text:span text:style-name="T91">– komitetas, padedantis Europos Komisijai įgyvendinti direktyvas 2001/16/EB ir 96/48/EB bei sprendžiantis klausimus, kuriuos jo kompetencijai priskiria šios<text:s/></text:span><text:span text:style-name="T92">direktyvos.</text:span></text:p>
      <text:p text:style-name="P93"><text:span text:style-name="T94">Direktyva 96/48/EB</text:span><text:span text:style-name="T95"><text:s/>– 1996 m. liepos 23 d. Tarybos direktyva 96/48/EB dėl transeuropinės greitųjų geležinkelių sistemos sąveikos.</text:span></text:p>
      <text:p text:style-name="P96"><text:span text:style-name="T97">Direktyva 2001/16/EB</text:span><text:span text:style-name="T98"><text:s/>– 2001 m. kovo 19 d. Europos Parlamento ir Tarybos direktyva 2001/16/EB dėl transeuropinės pap</text:span><text:span text:style-name="T99">rastųjų geležinkelių sistemos sąveikos.</text:span></text:p>
      <text:p text:style-name="P100"><text:span text:style-name="T101">Esama geležinkelių sistema<text:s/></text:span><text:span text:style-name="T102">–</text:span><text:span text:style-name="T103"><text:s/></text:span><text:span text:style-name="T104">geležinkelių transporto objektų visuma, kurią sudaro esama geležinkelių infrastruktūra ir bet kokios rūšies bei kilmės geležinkelių riedmenys, pritaikyti važiuoti šios geležinkelių infras</text:span><text:span text:style-name="T105">truktūros geležinkelių linijomis.</text:span></text:p>
      <text:p text:style-name="P106"><text:span text:style-name="T107">Esminiai reikalavimai</text:span><text:span text:style-name="T108"><text:s/>– tai visos šių taisyklių 2 priede nurodyti reikalavimai, kuriuos turi atitikti transeuropinė geležinkelių sistema, posistemiai ir sąveikos sudedamosios dalys, taip pat ir sąsajos.</text:span></text:p>
      <text:p text:style-name="P109"><text:span text:style-name="T110">Europos Sąjungos te</text:span><text:span text:style-name="T111">chninės sąveikos specifikacijos</text:span><text:span text:style-name="T112"><text:s/>(toliau – TSS) – kiekvienam posistemiui ar jo daliai taikomi detalūs reikalavimai, reikalingi esminiams reikalavimams įvykdyti ir nustatantys reikiamas naudojamų skirtingų posistemių tarpusavio sąsajas bei užtikrinantys gele</text:span><text:span text:style-name="T113">žinkelių transporto, funkcionuojančio Europos Sąjungos transeuropinio transporto tinkle (TEN-T), sąveiką.</text:span></text:p>
      <text:p text:style-name="P114"><text:span text:style-name="T115">Europos specifikacija<text:s/></text:span><text:span text:style-name="T116">–</text:span><text:span text:style-name="T117"><text:s/></text:span><text:span text:style-name="T118">bendra techninė specifikacija, Europos techninis liudijimas arba Europos standartą perkeliantis nacionalinis standartas, kaip<text:s/></text:span><text:span text:style-name="T119">apibrėžta 1993 m. birželio 14 d. Tarybos direktyvos 93/38/EEB dėl subjektų, vykdančių savo veiklą vandens, energetikos, transporto ir telekomunikacijų sektoriuose, viešojo pirkimo tvarkos suderinimo</text:span><text:span text:style-name="T120"><text:s/></text:span><text:span text:style-name="T121">1 straipsnio 8–12 dalyse.</text:span></text:p>
      <text:soft-page-break/>
      <text:p text:style-name="P122"><text:span text:style-name="T123">Jungtinė reprezentacinė grupė (</text:span><text:span text:style-name="T124">JRG)<text:s/></text:span><text:span text:style-name="T125">– už TSS rengimą atsakinga institucija, vienijanti viešosios geležinkelių infrastruktūros valdytojus, geležinkelio įmones (vežėjus) ir pramonės įmones, gaminančias produkciją, skirtą transeuropinei geležinkelių sistemai.</text:span></text:p>
      <text:p text:style-name="P126"><text:span text:style-name="T127">Modernizavimas arba patobulini</text:span><text:span text:style-name="T128">mas<text:s/></text:span><text:span text:style-name="T129">(toliau – modernizavimas) – bet koks svarbus posistemio arba jo dalies modifikavimo darbas, kuris pagerina bendrą posistemio veikimą (eksploatacines charakteristikas).</text:span></text:p>
      <text:p text:style-name="P130"><text:span text:style-name="T131">Pagrindiniai parametrai<text:s/></text:span><text:span text:style-name="T132">– labai svarbus sąveikai bet koks norminis, techninis arba n</text:span><text:span text:style-name="T133">audojimo reikalavimas, dėl kurio prieš JRG pradedant rengti TSS projektą turi būti priimtas 21 straipsnio komiteto sprendimas direktyvos 96/48/EB 21 straipsnio 2 dalyje ir 2001/16/EB 21 straipsnio 2 dalyje nustatyta tvarka.</text:span></text:p>
      <text:p text:style-name="P134"><text:span text:style-name="T135">Pamatinė dokumentų sistema<text:s/></text:span><text:span text:style-name="T136">– lai</text:span><text:span text:style-name="T137">kinas reikalavimų sąvadas, kurį parengia JRG pagal visų Europos Sąjungos valstybių narių pateiktus jose taikomų techninių dokumentų, kurie įgyvendina transeuropinės paprastųjų geležinkelių sistemos esminius reikalavimus, sąrašus. Šis reikalavimų sąvadas tv</text:span><text:span text:style-name="T138">irtinamas direktyvos 2001/16/EB 25 straipsnio 1 dalyje nustatyta tvarka ir skirtas užtikrinti tam tikrą dabartinį transeuropinės paprastųjų geležinkelių sistemos sąveikos laipsnį pereinamuoju laikotarpiu, kol nėra TSS tam tikram transeuropinės paprastųjų g</text:span><text:span text:style-name="T139">eležinkelių sistemos posistemiui arba jo daliai.</text:span></text:p>
      <text:p text:style-name="P140"><text:span text:style-name="T141">Posistemis</text:span><text:span text:style-name="T142"><text:s/>– geležinkelių transporto objekto kaip visumos struktūrinė ar eksploatavimo sudedamoji dalis. Tiek transeuropinę paprastųjų geležinkelių sistemą, tiek transeuropinę greitųjų geležinkelių sistemą s</text:span><text:span text:style-name="T143">udaro struktūriniai ir naudojimo sričių posistemiai, kuriems turi būti nustatyti šių taisyklių 2 priede nurodyti esminiai reikalavimai.</text:span></text:p>
      <text:p text:style-name="P144"><text:span text:style-name="T145">Posistemio įdiegimas<text:s/></text:span><text:span text:style-name="T146">– visos operacijos, reikalingos, kad posistemis pradėtų veikti pagal visus jo projektinius reikalav</text:span><text:span text:style-name="T147">imus.</text:span></text:p>
      <text:p text:style-name="P148"><text:span text:style-name="T149">Rekonstravimas arba atnaujinimas<text:s/></text:span><text:span text:style-name="T150">(toliau – rekonstravimas) – bet koks svarbus posistemio arba jo dalies keitimo darbas, kuris nekeičia bendrojo posistemio veikimo (eksploatacinių charakteristikų). Kai kalbama apie statinių, kurie yra geležinkelių inf</text:span><text:span text:style-name="T151">rastruktūros dalis, rekonstravimą, taip pat taikoma Lietuvos Respublikos statybos įstatyme nurodyta statinio rekonstravimo sąvoka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Sąveikos sudedamosios dalys<text:s/></text:span><text:span text:style-name="T158">–</text:span><text:span text:style-name="T159"><text:s/></text:span><text:span text:style-name="T160">bet kuri nedaloma sudedamoji dalis, mazgas, sukomplektuotas blokas, įtraukti arba ketinami įtraukti į posistemį, nuo kurių tiesiogiai ar netiesiogia</text:span><text:span text:style-name="T161">i priklauso transeuropinės geležinkelių sistemos sąveika. Ši sąvoka apima ir materialiuosius, ir nematerialiuosius objektus, pavyzdžiui, programinę įrangą.</text:span></text:p>
      <text:p text:style-name="P162"><text:span text:style-name="T163">Specifinis atvejis<text:s/></text:span><text:span text:style-name="T164">–</text:span><text:span text:style-name="T165"><text:s/></text:span><text:span text:style-name="T166">bet kuri transeuropinės geležinkelių sistemos dalis, kuriai dėl geografinių, topografinių, miesto aplinkos arba suderinamumui su esama sistema įtakos turinčių suvaržymų TSS turi būti numatytos specialios laikinos arba nuolatinės nuostatos. Tai pirmiausia g</text:span><text:span text:style-name="T167">ali būti geležinkelių linijos ir geležinkelių tinklai, geografiniu požiūriu atskirti nuo kitos transeuropinės geležinkelių sistemos dalies, pakrovos gabaritas, vėžės plotis arba tarpukelės plotis ir geležinkelių riedmenys, skirti susisiekimui paprastųjų ge</text:span><text:span text:style-name="T168">ležinkelių sistemoje vietiniais traukinių maršrutais, regioninės reikšmės geležinkelių linijomis ir (ar) 750 mm vėžės pločio geležinkelių linijomis, taip pat iš trečiųjų šalių ar į trečiąsias šalis važiuojantys geležinkelių riedmenys, jeigu jie nekerta dvi</text:span><text:span text:style-name="T169">ejų Europos Sąjungos valstybių narių sienos.</text:span></text:p>
      <text:p text:style-name="P170"><text:span text:style-name="T171">Transeuropinė greitųjų geležinkelių sistema<text:s/></text:span><text:span text:style-name="T172">– sistema, apimanti Europos Sąjungos transeuropinio transporto tinklo (TEN-T) geležinkelių infrastruktūros objektus, pastatytus ar modernizuotus vežimams didelių greič</text:span><text:span text:style-name="T173">ių traukiniais vadovaujantis 1996 m. liepos 23 d. Europos Parlamento ir Tarybos sprendimo 1692/96/EB dėl transeuropinio transporto tinklo plėtros gairių 10 straipsnio 3 dalimi (su visais galiojančiais pakeitimais, atliktais pagal šio sprendimo 21 straipsnį</text:span><text:span text:style-name="T174">), bei geležinkelių riedmenis, skirtus važiuoti dideliais greičiais šios geležinkelių infrastruktūros geležinkelių linijomis.</text:span></text:p>
      <text:p text:style-name="P175"><text:span text:style-name="T176">Transeuropinė paprastųjų geležinkelių sistema<text:s/></text:span><text:span text:style-name="T177">–</text:span><text:span text:style-name="T178"><text:s/></text:span><text:span text:style-name="T179">sistema, apimanti Europos Sąjungos transeuropinio transporto tinklo (TEN-T) geleži</text:span><text:span text:style-name="T180">nkelių infrastruktūros objektus, pastatytus ar modernizuotus vežimams paprastais ir kombinuoto transporto traukiniais vadovaujantis 1996 m. liepos 23 d. Europos Parlamento ir Tarybos sprendimo 1692/96/EB dėl transeuropinio transporto<text:s/></text:span><text:soft-page-break/><text:span text:style-name="T181">tinklo plėtros gairių<text:s/></text:span><text:span text:style-name="T182">10 straipsnio 3 dalimi (su visais galiojančiais pakeitimais, atliktais pagal šio sprendimo 21 straipsnį), bei geležinkelių riedmenis, skirtus važiuoti šios geležinkelių infrastruktūros geležinkelių linijomis.</text:span></text:p>
      <text:p text:style-name="P183">Kitos šiose taisyklėse vartojamos sąvokos paaiškintos Lietuvos Respublikos geležinkelių transporto kodekse, Lietuvos Respublikos geležinkelių transporto eismo saugos įstatyme, Lietuvos Respublikos atitikties įvertinimo įstatyme ir Lietuvos Respublikos susisiekimo ministro tvirtinamuose Techninio geležinkelių naudojimo nuostatuose, Geležinkelių signalizacijos taisyklėse ir Geležinkelių eismo taisyklėse.</text:p>
      <text:p text:style-name="P184"><text:span text:style-name="T185">Kai šių taisyklių nuostatos yra tapačios tiek transeuropinei paprastųjų geležinkelių sistemai, tiek transeuropinei greitųjų geležinkelių sistemai, vartoj</text:span><text:span text:style-name="T186">ama sąvoka „transeuropinė geležinkelių sistema“.</text:span></text:p>
      <text:p text:style-name="P187"><text:span text:style-name="T188">4</text:span><text:span text:style-name="T189">. Šių taisyklių nuostatos atitinka šių taisyklių 3 priede pateiktas ES direktyvas.</text:span></text:p>
      <text:p text:style-name="P190"/>
      <text:p text:style-name="P191"><text:span text:style-name="T192">II</text:span><text:span text:style-name="T193">.<text:s/></text:span><text:span text:style-name="T194">taikymo sritis</text:span></text:p>
      <text:p text:style-name="P195"/>
      <text:p text:style-name="P196"><text:span text:style-name="T197">5</text:span><text:span text:style-name="T198">. Šios taisyklės taikomos tų posistemių, sąveikos sudedamųjų dalių ir jų tarpusavio<text:s/></text:span><text:span text:style-name="T199">sąsajų, kurie bus pradėti naudoti nuo šių taisyklių įsigaliojimo dienos, projektavimui, konstravimui, įdiegimui, modernizavimui, rekonstravimui, naudojimui ir techninei priežiūrai, taip pat darbuotojų, kurie eksploatuoja Lietuvos Respublikos teritorijoje t</text:span><text:span text:style-name="T200">ranseuropinę geležinkelių sistemą, kvalifikacijai, sveikatos ir saugos darbe sąlygoms.</text:span></text:p>
      <text:p text:style-name="P201"><text:span text:style-name="T202">6</text:span><text:span text:style-name="T203">. Transeuropinę paprastųjų geležinkelių sistemą, kuriai taikomos šios taisyklės, sudaro:</text:span></text:p>
      <text:p text:style-name="P204"><text:span text:style-name="T205">6.1</text:span><text:span text:style-name="T206">. transeuropinės paprastųjų geležinkelių sistemos geležinkelių infrast</text:span><text:span text:style-name="T207">ruktūra, t. y. Europos Sąjungos transeuropinio transporto tinklo (TEN-T) geležinkelių linijų, numatytų 1996 m. liepos 23 d. Europos Parlamento ir Tarybos sprendime Nr. 1692/96/EB dėl Bendrijos transeuropinio transporto tinklo plėtros gairių (su visais pake</text:span><text:span text:style-name="T208">itimais), geležinkelių infrastruktūra, įskaitant traukinių eismo valdymo, geležinkelių riedmenų buvimo vietos nustatymo ir navigacines sistemas: techninius duomenų apdorojimo ir telekomunikacijų įrenginius, skirtus teikti keleivių ir krovinių vežimo geleži</text:span><text:span text:style-name="T209">nkelių transportu paslaugas naudojant valstybinės reikšmės magistralines geležinkelių linijas, kad būtų užtikrintas saugus ir darnus geležinkelių tinklo naudojimas bei veiksmingas traukinių eismo valdymas.</text:span></text:p>
      <text:p text:style-name="P210"><text:span text:style-name="T211">Taikant transeuropinės geležinkelių sistemos sąvei</text:span><text:span text:style-name="T212">kos reikalavimus, pirmiau minėta transeuropinės paprastųjų geležinkelių sistemos geležinkelių infrastruktūra gali būti skirstoma į tokias kategorijas:</text:span></text:p>
      <text:p text:style-name="P213"><text:span text:style-name="T214">6.1.1</text:span><text:span text:style-name="T215">. geležinkelių linijos, skirtos tik keleiviams vežti;</text:span></text:p>
      <text:p text:style-name="P216"><text:span text:style-name="T217">6.1.2</text:span><text:span text:style-name="T218">. keleiviams ir kroviniams vežti sk</text:span><text:span text:style-name="T219">irtos geležinkelių linijos;</text:span></text:p>
      <text:p text:style-name="P220"><text:span text:style-name="T221">6.1.3</text:span><text:span text:style-name="T222">. geležinkelių linijos, specialiai suprojektuotos arba modernizuotos tik kroviniams vežti;</text:span></text:p>
      <text:p text:style-name="P223"><text:span text:style-name="T224">6.1.4</text:span><text:span text:style-name="T225">. geležinkelio stotys, skirtos keleiviams aptarnauti;</text:span></text:p>
      <text:p text:style-name="P226"><text:span text:style-name="T227">6.1.5</text:span><text:span text:style-name="T228">. geležinkelio stotys ir terminalai, kuriuose atliekamos</text:span><text:span text:style-name="T229"><text:s/>operacijos su kroviniais, taip pat ir skirtingų transporto rūšių terminalai;</text:span></text:p>
      <text:p text:style-name="P230"><text:span text:style-name="T231">6.1.6</text:span><text:span text:style-name="T232">. šių taisyklių 6.1.1–6.1.5 punktuose nurodytus geležinkelių transporto objektus jungiančios geležinkelių linijos;</text:span></text:p>
      <text:p text:style-name="P233"><text:span text:style-name="T234">6.2</text:span><text:span text:style-name="T235">. geležinkelių riedmenys (traukos priemonės (</text:span><text:span text:style-name="T236">lokomotyvai), keleiviniai ir prekiniai vagonai, taip pat autotransporto priemonėms vežti skirti vagonai, dyzeliniai ir elektriniai traukiniai, automotrisės ir specialieji riedmenys), tinkami važiuoti 6.1 punkte aprašytame visame Europos Sąjungos transeurop</text:span><text:span text:style-name="T237">inio transporto tinkle (TEN-T) arba jo dalyje. Taikant šias taisykles, kiekviena iš šiame punkte nurodytų geležinkelių riedmenų rūšių skirstoma į vežimams tarptautiniais maršrutais ir vežimams vietiniais maršrutais naudojamus geležinkelių riedmenis;</text:span></text:p>
      <text:p text:style-name="P238"><text:span text:style-name="T239">6.3</text:span><text:span text:style-name="T240">. šių taisyklių 6.1 ir 6.2 punktuose aprašytos geležinkelių infrastruktūros ir geležinkelių riedmenų sąsajos, užtikrinančios visišką jų tarpusavio suderinamumą ir turinčios įtakos traukinių eismo saugai, geležinkelio įmonių (vežėjų) ir viešosios geležinke</text:span><text:span text:style-name="T241">lių infrastruktūros valdytojo ūkinės finansinės veiklos rezultatams, paslaugų kokybei ir sąnaudoms.</text:span></text:p>
      <text:p text:style-name="P242"><text:span text:style-name="T243">7</text:span><text:span text:style-name="T244">. Transeuropinę greitųjų geležinkelių sistemą, kuriai taikomos šios taisyklės, sudaro:</text:span></text:p>
      <text:p text:style-name="P245"><text:span text:style-name="T246">7.1</text:span><text:span text:style-name="T247">. transeuropinės greitųjų geležinkelių sistemos geležinkelių infrastruktūra, t. y. Europos Sąjungos transeuropinio transporto tinklo (TEN-T) geležinkelių linijų, numatytų 1996 m. liepos 23 d. Europos Parlamento ir Tarybos sprendime Nr. 1692/96/EB dėl Bendr</text:span><text:span text:style-name="T248">ijos transeuropinio transporto tinklo plėtros gairių (su visais pakeitimais), geležinkelių infrastruktūra:</text:span></text:p>
      <text:p text:style-name="P249"><text:span text:style-name="T250">7.1.1</text:span><text:span text:style-name="T251">. specialiai greitųjų traukinių eismui nutiestos geležinkelių linijos, paprastai įrengtos važiuoti ne mažesniu kaip 250 km/h greičiu;</text:span></text:p>
      <text:p text:style-name="P252"><text:span text:style-name="T253">7.1.2</text:span><text:span text:style-name="T254">. specialiai greitųjų traukinių eismui modernizuotos linijos, skirtos važiuoti maždaug 200 km/h greičiu;</text:span></text:p>
      <text:p text:style-name="P255"><text:span text:style-name="T256">7.1.3</text:span><text:span text:style-name="T257">. specialiai greitųjų traukinių eismui modernizuotos geležinkelių linijos, turinčios ypatingų savybių dėl topografinių, reljefo arba miesto p</text:span><text:span text:style-name="T258">lanavimo apribojimų, važiavimo kuriomis greitis kiekvienu atveju turi būti priderintas. Sprendimus dėl leistino greičio tokiose geležinkelių linijose, esančiose Lietuvos Respublikos teritorijoje, priima viešosios geležinkelių infrastruktūros valdytojas.</text:span></text:p>
      <text:p text:style-name="P259"><text:span text:style-name="T260">Ši</text:span><text:span text:style-name="T261"><text:s/>geležinkelių infrastruktūra taip pat apima eismo valdymo, geležinkelių riedmenų buvimo vietos nustatymo ir navigacines sistemas: techninius duomenų apdorojimo ir telekomunikacijų įrenginius, skirtus teikti keleivių vežimo geležinkelių transportu paslaugas</text:span><text:span text:style-name="T262"><text:s/>naudojant valstybinės reikšmės magistralines geležinkelių linijas, kad būtų užtikrintas saugus ir darnus geležinkelių tinklo naudojimas bei veiksmingas traukinių eismo valdymas;</text:span></text:p>
      <text:p text:style-name="P263"><text:span text:style-name="T264">7.2</text:span><text:span text:style-name="T265">. geležinkelių riedmenys, t. y. traukiniai, skirti važiuoti:</text:span></text:p>
      <text:p text:style-name="P266"><text:span text:style-name="T267">7.2.1</text:span><text:span text:style-name="T268">. ne mažiau kaip 250 km/h greičiu specialiai greitųjų traukinių eismui nutiestomis geležinkelių linijomis, o tam tikromis aplinkybėmis tinkami, kad jais būtų galima važiuoti greičiau kaip 300 km/h;</text:span></text:p>
      <text:p text:style-name="P269"><text:span text:style-name="T270">7.2.2</text:span><text:span text:style-name="T271">. maždaug 200 km/h greičiu šių taisyklių 7.1 punk</text:span><text:span text:style-name="T272">te paminėtomis geležinkelių linijomis, kai traukiniai atitinka konkrečių geležinkelių linijų techninį lygį;</text:span></text:p>
      <text:p text:style-name="P273"><text:span text:style-name="T274">7.3</text:span><text:span text:style-name="T275">. šių taisyklių 7.1 ir 7.2 punktuose aprašytos geležinkelių infrastruktūros ir geležinkelių riedmenų sąsajos, užtikrinančios visišką jų tar</text:span><text:span text:style-name="T276">pusavio suderinamumą ir turinčios įtakos traukinių eismo saugai, geležinkelio įmonių (vežėjų) ir viešosios geležinkelių infrastruktūros valdytojo ūkinės finansinės veiklos rezultatams, paslaugų kokybei ir sąnaudoms.</text:span></text:p>
      <text:p text:style-name="P277"><text:span text:style-name="T278">8</text:span><text:span text:style-name="T279">. Transeuropinė geležinkelių sist</text:span><text:span text:style-name="T280">ema skirstoma į:</text:span></text:p>
      <text:p text:style-name="P281"><text:span text:style-name="T282">8.1</text:span><text:span text:style-name="T283">. struktūrinių sričių posistemius:</text:span></text:p>
      <text:p text:style-name="P284"><text:span text:style-name="T285">8.1.1</text:span><text:span text:style-name="T286">. geležinkelių infrastruktūros;</text:span></text:p>
      <text:p text:style-name="P287"><text:span text:style-name="T288">8.1.2</text:span><text:span text:style-name="T289">. energetikos;</text:span></text:p>
      <text:p text:style-name="P290"><text:span text:style-name="T291">8.1.3</text:span><text:span text:style-name="T292">. kontrolės, valdymo ir signalizacijos;</text:span></text:p>
      <text:p text:style-name="P293"><text:span text:style-name="T294">8.1.4</text:span><text:span text:style-name="T295">. traukinių eismo organizavimo ir valdymo;</text:span></text:p>
      <text:p text:style-name="P296"><text:span text:style-name="T297">8.1.5</text:span><text:span text:style-name="T298">. geležinkelių riedmenų;</text:span></text:p>
      <text:p text:style-name="P299"><text:span text:style-name="T300">8.2</text:span><text:span text:style-name="T301">. naudojimo sričių posistemius:</text:span></text:p>
      <text:p text:style-name="P302"><text:span text:style-name="T303">8.2.1</text:span><text:span text:style-name="T304">. techninės priežiūros;</text:span></text:p>
      <text:p text:style-name="P305"><text:span text:style-name="T306">8.2.2</text:span><text:span text:style-name="T307">. telematikos priemonių, skirtų keleivių ir krovinių vežimo paslaugoms teikti.</text:span></text:p>
      <text:p text:style-name="P308"><text:span text:style-name="T309">9</text:span><text:span text:style-name="T310">. Transeuropinės paprastųjų geležinkelių sistemos, kuriai taikomi Transeuropinės<text:s/></text:span><text:span text:style-name="T311">geležinkelių sistemos sąveikos reikalavimai, posistemių aprašymas pateikiamas šių taisyklių 1 priede.</text:span></text:p>
      <text:p text:style-name="P312"/>
      <text:p text:style-name="P313"><text:span text:style-name="T314">III</text:span><text:span text:style-name="T315">.<text:s/></text:span><text:span text:style-name="T316">transeuropinės geležinkelių sistemos sąveikos reikalavimų visuma</text:span></text:p>
      <text:p text:style-name="P317"/>
      <text:p text:style-name="P318"><text:span text:style-name="T319">10</text:span><text:span text:style-name="T320">. Transeuropinės geležinkelių sistemos sąveikos reikalavimų visumą sud</text:span><text:span text:style-name="T321">aro:</text:span></text:p>
      <text:p text:style-name="P322"><text:span text:style-name="T323">10.1</text:span><text:span text:style-name="T324">. esminiai reikalavimai;</text:span></text:p>
      <text:p text:style-name="P325"><text:span text:style-name="T326">10.2</text:span><text:span text:style-name="T327">. Lietuvos Respublikoje taikomų techninių dokumentų, kurie įgyvendina transeuropinės geležinkelių sistemos esminius reikalavimus, reikalavimai;</text:span></text:p>
      <text:p text:style-name="P328"><text:span text:style-name="T329">10.3</text:span><text:span text:style-name="T330">. privalomų taikyti Europos specifikacijų, parengtų siekiant</text:span><text:span text:style-name="T331"><text:s/>užtikrinti sąveikos sudedamųjų dalių atitiktį esminiams reikalavimams, reikalavimai;</text:span></text:p>
      <text:p text:style-name="P332"><text:span text:style-name="T333">10.4</text:span><text:span text:style-name="T334">. pamatinės dokumentų sistemos reikalavimai;</text:span></text:p>
      <text:p text:style-name="P335"><text:span text:style-name="T336">10.5</text:span><text:span text:style-name="T337">. TSS reikalavimai;</text:span></text:p>
      <text:p text:style-name="P338"><text:span text:style-name="T339">10.6</text:span><text:span text:style-name="T340">. specifinių atvejų reikalavimai;</text:span></text:p>
      <text:p text:style-name="P341"><text:span text:style-name="T342">10.7</text:span><text:span text:style-name="T343">. Europos Komisijos sprendimų dėl išlyg</text:span><text:span text:style-name="T344">ų, leidžiančių netaikyti tam tikros TSS arba jos dalies, reikalavimai.</text:span></text:p>
      <text:p text:style-name="P345"><text:span text:style-name="T346">11</text:span><text:span text:style-name="T347">. Rengiant ir (ar) derinant bei taikant šiame skyriuje nurodytus reikalavimus neturi būti pažeidžiami kitų susijusių Lietuvos Respublikos teisės aktų ir Europos Sąjungos teisės<text:s/></text:span><text:span text:style-name="T348">aktų reikalavimai.</text:span></text:p>
      <text:p text:style-name="P349"/>
      <text:p text:style-name="P350"><text:span text:style-name="T351">IV</text:span><text:span text:style-name="T352">.<text:s/></text:span><text:span text:style-name="T353">ESMINIAI reikalavimai</text:span></text:p>
      <text:p text:style-name="P354"/>
      <text:p text:style-name="P355"><text:span text:style-name="T356">12</text:span><text:span text:style-name="T357">. Transeuropinė geležinkelių sistema, jos posistemiai ir sąveikos sudedamosios dalys, taip pat jų tarpusavio sąsajos turi atitikti Lietuvos Respublikos geležinkelių transporto kodekso, Lietuvos<text:s/></text:span><text:span text:style-name="T358">Respublikos geležinkelių transporto eismo saugos įstatymo, Lietuvos Respublikos visuomenės sveikatos priežiūros įstatymo, Lietuvos Respublikos darbuotojų saugos ir sveikatos įstatymo, Lietuvos Respublikos aplinkos apsaugos įstatymo ir kitų Lietuvos Respubl</text:span><text:span text:style-name="T359">ikos įstatymų</text:span><text:span text:style-name="T360"><text:s/></text:span><text:span text:style-name="T361">reikalavimus ir atitinkamus esminius reikalavimus, nurodytus šių taisyklių 2 priede.</text:span></text:p>
      <text:p text:style-name="P362"><text:span text:style-name="T363">Bet koks Lietuvos Respublikos teisės akto, Lietuvos Respublikos tarptautinės ir tarpžinybinės sutarties, Lietuvos standarto ir kitos rūšies techninio dokumen</text:span><text:span text:style-name="T364">to projektas, susijęs su šių taisyklių reglamentavimo sritimi, taip pat šių taisyklių 10 punkte nurodytų reikalavimų projektai ir (ar) siūlymai dėl šių reikalavimų projektų turi būti derinami su šiame punkte nurodytais reikalavimais.</text:span></text:p>
      <text:p text:style-name="P365"><text:span text:style-name="T366">13</text:span><text:span text:style-name="T367">. Vykdant<text:s/></text:span><text:span text:style-name="T368">posistemių bei sąveikos sudedamųjų dalių pirkimus ir rengiant technines specifikacijas bei technines sąlygas, kurias ketinama pridėti prie pirkimo sutarčių ar pirkimo dokumentų ir kurios reikalingos papildyti ir (ar) detalizuoti Europos specifikacijas arba</text:span><text:span text:style-name="T369"><text:s/>kitus Lietuvos Respublikoje ir visoje Europos Sąjungoje naudojamus standartus, jų turinys turi būti suderintas su šių taisyklių 2 priede nurodytais esminiais reikalavimais.</text:span></text:p>
      <text:p text:style-name="P370"/>
      <text:p text:style-name="P371"><text:span text:style-name="T372">V</text:span><text:span text:style-name="T373">. Lietuvos Respublikoje taikomų techninių dokumentų,<text:s/></text:span></text:p>
      <text:p text:style-name="P374"><text:span text:style-name="T375">įgyvendinančių trans</text:span><text:span text:style-name="T376">europinės geležinkelių sistemos esminius reikalavimus, ir pamatinės dokumentų sistemos reikalavimai</text:span></text:p>
      <text:p text:style-name="P377"/>
      <text:p text:style-name="P378"><text:span text:style-name="T379">14</text:span><text:span text:style-name="T380">. Kol nėra TSS tam tikram transeuropinės paprastųjų geležinkelių sistemos posistemiui arba jo daliai bei jokių Europos specifikacijų sąveikos sudedam</text:span><text:span text:style-name="T381">osioms dalims, taikoma pamatinė dokumentų sistema.</text:span></text:p>
      <text:p text:style-name="P382"><text:span text:style-name="T383">Tose srityse, kurių nereglamentuoja pamatinė dokumentų sistema, tačiau kurios patenka į šių taisyklių taikymo sritį, taikomi teisės aktų nustatyta tvarka patvirtinti reikalavimai, taip pat atitinkami vidin</text:span><text:span text:style-name="T384">iai viešosios geležinkelių infrastruktūros valdytojo ir geležinkelio įmonių (vežėjų) dokumentai, kai tai leidžia ir (ar) reikalauja Lietuvos Respublikos teisės aktai, su sąlyga, kad šie reikalavimai neprieštarauja pamatinei dokumentų sistemai ir šių taisyk</text:span><text:span text:style-name="T385">lių 12 punkto reikalavimams.</text:span></text:p>
      <text:p text:style-name="P386"><text:span text:style-name="T387">15</text:span><text:span text:style-name="T388">. Patvirtinus pamatinę dokumentų sistemą, ji teisės aktų nustatyta tvarka paskelbiama viešai.</text:span></text:p>
      <text:p text:style-name="P389"><text:span text:style-name="T390">16</text:span><text:span text:style-name="T391">. Kol nėra TSS tam tikram transeuropinės paprastųjų geležinkelių sistemos posistemiui arba jo daliai bei jokių Europos sp</text:span><text:span text:style-name="T392">ecifikacijų sąveikos sudedamosioms dalims, taikomi Lietuvos Respublikoje taikomų techninių dokumentų, įgyvendinančių transeuropinės paprastųjų geležinkelių sistemos esminius reikalavimus, reikalavimai šiais atvejais:</text:span></text:p>
      <text:p text:style-name="P393"><text:span text:style-name="T394">16.1</text:span><text:span text:style-name="T395">. nėra pamatinės dokumentų sistem</text:span><text:span text:style-name="T396">os tam tikram transeuropinės paprastųjų geležinkelių sistemos posistemiui arba jo daliai arba ji nepaskelbta viešai;</text:span></text:p>
      <text:p text:style-name="P397"><text:span text:style-name="T398">16.2</text:span><text:span text:style-name="T399">. pamatinė dokumentų sistema tam tikram transeuropinės paprastųjų geležinkelių sistemos posistemiui arba jo daliai nepapildyta paga</text:span><text:span text:style-name="T400">l Lietuvos Respublikoje taikomų techninių dokumentų, įgyvendinančių transeuropinės paprastųjų geležinkelių sistemos esminius reikalavimus,<text:s/></text:span><text:soft-page-break/><text:span text:style-name="T401">reikalavimus arba visus reikiamus jų pakeitimus (jeigu tam tikras projektas susijęs su šiais pakeitimais);</text:span></text:p>
      <text:p text:style-name="P402"><text:span text:style-name="T403">16.3</text:span><text:span text:style-name="T404">.<text:s/></text:span><text:span text:style-name="T405">pamatinės dokumentų sistemos tam tikram transeuropinės paprastųjų geležinkelių sistemos posistemiui arba jo daliai neįmanoma taikyti dėl svarbių pagrįstų techninių, ekonominių, teisinių ir kitokių priežasčių, įskaitant šių taisyklių 30 punkte nurodytus atv</text:span><text:span text:style-name="T406">ejus.</text:span></text:p>
      <text:p text:style-name="P407"><text:span text:style-name="T408">17</text:span><text:span text:style-name="T409">. Kol nėra TSS tam tikram transeuropinės greitųjų geležinkelių sistemos posistemiui arba jo daliai bei jokių Europos specifikacijų sąveikos sudedamosioms dalims, taikomi Lietuvos Respublikoje taikomų techninių dokumentų, įgyvendinančių transe</text:span><text:span text:style-name="T410">uropinės greitųjų geležinkelių sistemos esminius reikalavimus, reikalavimai.</text:span></text:p>
      <text:p text:style-name="P411"><text:span text:style-name="T412">18</text:span><text:span text:style-name="T413">. Įsigaliojus TSS tam tikram transeuropinės geležinkelių sistemos posistemiui arba jo daliai, Lietuvos Respublikoje taikomų techninių dokumentų, įgyvendinančių transeuropinė</text:span><text:span text:style-name="T414">s geležinkelių sistemos esminius reikalavimus, reikalavimai taikomi tais atvejais, kai:</text:span></text:p>
      <text:p text:style-name="P415"><text:span text:style-name="T416">18.1</text:span><text:span text:style-name="T417">. tai leidžia arba to reikalauja atitinkama TSS ir TSS taikymą bei įgyvendinimo tvarką reglamentuojantys Lietuvos Respublikos teisės aktai (jeigu tokie priimami);</text:span></text:p>
      <text:p text:style-name="P418"><text:span text:style-name="T419">18.2</text:span><text:span text:style-name="T420">. priimtas Europos Komisijos sprendimas dėl išlygų, leidžiančių netaikyti tam tikros TSS arba jos dalies – atsižvelgiant į šio sprendimo reikalavimus.</text:span></text:p>
      <text:p text:style-name="P421"><text:span text:style-name="T422">19</text:span><text:span text:style-name="T423">. Lietuvos Respublikoje taikomų techninių dokumentų, įgyvendinančių transeuropinės gelež</text:span><text:span text:style-name="T424">inkelių sistemos esminius reikalavimus, sąrašą tvirtina Lietuvos Respublikos susisiekimo ministras. Jame gali būti nurodyti Lietuvos Respublikos teisės aktai, Lietuvos Respublikos tarptautinės ir tarpžinybinės sutartys, Lietuvos standartai ir kitų rūšių te</text:span><text:span text:style-name="T425">chniniai dokumentai, kurių taikymas reikalingas nenutrūkstamam bei saugiam traukinių eismui, sklandžiam investicinių projektų įgyvendinimui užtikrinti ir kurie atitinka šių taisyklių 2 punkte nurodytus tikslus, taip pat dokumentai, nustatantys darbuotojų,<text:s/></text:span><text:span text:style-name="T426">kurie eksploatuoja Lietuvos Respublikos teritorijoje transeuropinę geležinkelių sistemą, kvalifikacijos, sveikatos ir saugos darbe sąlygų reikalavimus.</text:span></text:p>
      <text:p text:style-name="P427"><text:span text:style-name="T428">Tais atvejais, kai šios taisyklės numato Lietuvos Respublikoje taikomų techninių dokumentų, įgyvendinanč</text:span><text:span text:style-name="T429">ių transeuropinės geležinkelių sistemos esminius reikalavimus, taikymą, tačiau šie dokumentai neapima visos šių taisyklių taikymo srities, atitinkamai gali būti vadovaujamasi vidiniais viešosios geležinkelių infrastruktūros valdytojo ir geležinkelio įmonių</text:span><text:span text:style-name="T430"><text:s/>(vežėjų) dokumentais, kai tai leidžia ir (ar) reikalauja Lietuvos Respublikos teisės aktai, su sąlyga, kad šie dokumentai neprieštarauja Lietuvos Respublikoje taikomų techninių dokumentų, įgyvendinančių transeuropinės geležinkelių sistemos esminius reikal</text:span><text:span text:style-name="T431">avimus, ir šių taisyklių 12 punkto reikalavimams.</text:span></text:p>
      <text:p text:style-name="P432"><text:span text:style-name="T433">20</text:span><text:span text:style-name="T434">. Prireikus Lietuvos Respublikoje taikomų techninių dokumentų, įgyvendinančių transeuropinės geležinkelių sistemos esminius reikalavimus, sąrašas gali būti pakeistas ir atitinkamai inicijuotas pamatin</text:span><text:span text:style-name="T435">ės dokumentų sistemos pakeitimas. Jeigu minėto sąrašo pakeitimo priežastis yra pamatinės dokumentų sistemos viešas paskelbimas, tam tikros TSS arba Europos Komisijos sprendimo dėl išlygų, leidžiančių netaikyti tam tikros TSS arba jos dalies, priėmimas, min</text:span><text:span text:style-name="T436">ėtas sąrašas koreguojamas taip, kad būtų aiškiai matyti, kurios jo dalys nebetaikomos ir kurios taikomos toliau.</text:span></text:p>
      <text:p text:style-name="P437"><text:span text:style-name="T438">21</text:span><text:span text:style-name="T439">. Lietuvos Respublikoje taikomų techninių dokumentų, įgyvendinančių transeuropinės geležinkelių sistemos esminius reikalavimus, sąrašo ir</text:span><text:span text:style-name="T440"><text:s/>visų jo pakeitimų kopijas Lietuvos Respublikos susisiekimo ministerija pateikia kitoms Europos Sąjungos valstybėms narėms ir Europos Komisijai.</text:span></text:p>
      <text:p text:style-name="P441"><text:span text:style-name="T442">22</text:span><text:span text:style-name="T443">. Papildžius pamatinę dokumentų sistemą pagal Lietuvos Respublikoje taikomų techninių dokumentų, įgyvendi</text:span><text:span text:style-name="T444">nančių transeuropinės paprastųjų geležinkelių sistemos esminius reikalavimus, reikalavimus ir paskelbus ją viešai, geležinkelio įmonės (vežėjai) ir viešosios geležinkelių infrastruktūros valdytojas iš anksto informuoja Lietuvos Respublikos susisiekimo mini</text:span><text:span text:style-name="T445">steriją apie savo ketinimus parengti bet kokį projektą, neatitinkantį pamatinės dokumentų sistemos. Lietuvos Respublikos susisiekimo ministerija išanalizuoja šią informaciją ir, suderinusi su kompetentingomis institucijomis, Lietuvos Respublikos teisės akt</text:span><text:span text:style-name="T446">ų nustatyta tvarka priima sprendimą dėl pritarimo arba nepritarimo tokiam projektui ir prireikus – rekomendacijas dėl projekto pakeitimo. Pritarusi<text:s/></text:span><text:soft-page-break/><text:span text:style-name="T447">ketinimams parengti kokį nors projektą, neatitinkantį pamatinės dokumentų sistemos, Lietuvos Respublikos sus</text:span><text:span text:style-name="T448">isiekimo ministerija informuoja 21 straipsnio komitetą.</text:span></text:p>
      <text:p text:style-name="P449"/>
      <text:p text:style-name="P450"><text:span text:style-name="T451">VI</text:span><text:span text:style-name="T452">.<text:s/></text:span><text:span text:style-name="T453">TSS ir specifinių atvejų reikalavimai</text:span></text:p>
      <text:p text:style-name="P454"/>
      <text:p text:style-name="P455"><text:span text:style-name="T456">23</text:span><text:span text:style-name="T457">. TSS rengimo, derinimo bei tvirtinimo tvarka nustatyta direktyvoje 2001/16/EB ir direktyvoje 96/48/EB (su pakeitimais). Kiekvienoje TSS:</text:span></text:p>
      <text:p text:style-name="P458"><text:span text:style-name="T459">23.1</text:span><text:span text:style-name="T460">. nurodoma jos taikymo sritis;</text:span></text:p>
      <text:p text:style-name="P461"><text:span text:style-name="T462">23.2</text:span><text:span text:style-name="T463">. nustatomi kiekvieno atitinkamo posistemio ir jo sąsajų su kitais posistemiais esminiai reikalavimai;</text:span></text:p>
      <text:p text:style-name="P464"><text:span text:style-name="T465">23.3</text:span><text:span text:style-name="T466">. nustatomos funkcinės ir techninės specifikacijos, kurias turi atitikti posistemis ir jo sąsajos su kitai</text:span><text:span text:style-name="T467">s posistemiais. Prireikus šios specifikacijos gali skirtis pagal posistemio paskirtį, pavyzdžiui, atsižvelgiant į šių taisyklių 6–9 punktuose nurodytas geležinkelio infrastruktūros objektų kategorijas ir geležinkelių riedmenų rūšis bei paskirtį;</text:span></text:p>
      <text:p text:style-name="P468"><text:span text:style-name="T469">23.4</text:span><text:span text:style-name="T470">.<text:s/></text:span><text:span text:style-name="T471">nustatomos sąveikos sudedamosios dalys ir jų tarpusavio sąsajos, kurioms turi būti taikomos Europos specifikacijos, taip pat Europos standartai, būtini sąveikai transeuropinėje geležinkelių sistemoje pasiekti;</text:span></text:p>
      <text:p text:style-name="P472"><text:span text:style-name="T473">23.5</text:span><text:span text:style-name="T474">. kiekvienu nagrinėjamu atveju nustato</text:span><text:span text:style-name="T475">mos procedūros, kurios turi būti naudojamos vertinant sąveikos sudedamųjų dalių atitiktį ir tinkamumą naudoti bei atliekant posistemių „EB“ patikrą. Šios procedūros grindžiamos moduliais, apibrėžtais 1993 m. liepos 22 d. Tarybos sprendime 93/465/EEB dėl mo</text:span><text:span text:style-name="T476">dulių, taikomų įvairiuose atitikties įvertinimo procedūrų etapuose, ir atitikties ženklo „CE“ žymėjimo ir naudojimo taisyklių, skirtų naudoti techninio derinimo direktyvose. Prireikus tam tikrais atvejais TSS gali būti nustatomos kitokios specifinės proced</text:span><text:span text:style-name="T477">ūros;</text:span></text:p>
      <text:p text:style-name="P478"><text:span text:style-name="T479">23.6</text:span><text:span text:style-name="T480">. nurodoma TSS įgyvendinimo strategija. Pirmiausia joje nurodomi etapai, kurie turi būti užbaigti, kad būtų galima palaipsniui pereiti iš esamos padėties į galutinę padėtį, kurioje TSS laikymasis tampa norma;</text:span></text:p>
      <text:p text:style-name="P481"><text:span text:style-name="T482">23.7</text:span><text:span text:style-name="T483">. nurodomi reikalavimai a</text:span><text:span text:style-name="T484">titinkamų darbuotojų profesinei kvalifikacijai, sveikatos būklei ir saugos darbe sąlygoms, kurios reikalingos atitinkamiems posistemiams naudoti ir techninei priežiūrai vykdyti, taip pat TSS specifikacijoms įgyvendinti.</text:span></text:p>
      <text:p text:style-name="P485"><text:span text:style-name="T486">24</text:span><text:span text:style-name="T487">. TSS tinkamu būdu išlaiko k</text:span><text:span text:style-name="T488">iekvienos Europos Sąjungos valstybės narės esamos geležinkelių sistemos suderinamumą. Siekiant šio tikslo į kiekvieną TSS gali būti įtraukti specifiniai atvejai, ypač daug dėmesio turi būti skiriama transeuropinės paprastųjų geležinkelių sistemos posistemi</text:span><text:span text:style-name="T489">ams skirtų TSS specifiniams atvejams dėl pakrovos gabarito, vėžės pločio arba tarpukelės pločio ir prekiniams vagonams, važiuojantiems iš valstybių, kurios nėra Europos Sąjungos valstybės narės (toliau – trečiosios šalys), bei į jas. Atitinkamai pagal spec</text:span><text:span text:style-name="T490">ifinius atvejus prireikus detalizuojamos kitos TSS dalys, nurodytos šių taisyklių 23.3–23.7 punktuose.</text:span></text:p>
      <text:p text:style-name="P491"><text:span text:style-name="T492">25</text:span><text:span text:style-name="T493">. Siekiant, kad TSS padėtų laipsniškai gerinti sąveiką tarp 1435 mm vėžės pločio ir 1520 mm vėžės pločio geležinkelių transporto objektų ir leistų<text:s/></text:span><text:span text:style-name="T494">išlaikyti esamos Lietuvos geležinkelių transporto sistemos suderinamumą, viešosios geležinkelių infrastruktūros valdytojui yra privaloma, o kitoms suinteresuotoms organizacijoms (geležinkelio įmonėms (vežėjams) ir pramonės įmonėms, gaminančioms transeuropi</text:span><text:span text:style-name="T495">nei geležinkelių sistemai skirtą produkciją) rekomenduojama dalyvauti JRG veikloje derinant TSS projektus, rengiant pasiūlymus dėl specifinių atvejų įtraukimo į TSS projektus ir derinant specifinių atvejų reikalavimus.</text:span></text:p>
      <text:p text:style-name="P496"><text:span text:style-name="T497">26</text:span><text:span text:style-name="T498">. Lietuvos Respublikos susisiek</text:span><text:span text:style-name="T499">imo ministerija:</text:span></text:p>
      <text:p text:style-name="P500"><text:span text:style-name="T501">26.1</text:span><text:span text:style-name="T502">. koordinuoja šių taisyklių 25 punkte nurodytų organizacijų, veikiančių Lietuvos Respublikoje, bendradarbiavimą su JRG;</text:span></text:p>
      <text:p text:style-name="P503"><text:span text:style-name="T504">26.2</text:span><text:span text:style-name="T505">. pasibaigus JRG įgaliojimams ir Europos Komisijai suteikus įgaliojimus dėl TSS rengimo Europos<text:s/></text:span><text:span text:style-name="T506">geležinkelių agentūrai (toliau – ERA), deleguoja Lietuvos Respublikos atstovus į atitinkamas ERA darbo grupes;</text:span></text:p>
      <text:p text:style-name="P507"><text:span text:style-name="T508">26.3</text:span><text:span text:style-name="T509">. Lietuvos Respublikos teisės aktų nustatyta tvarka organizuoja TSS projektų ir Europos Komisijos sprendimų dėl TSS tvirtinimo projektų d</text:span><text:span text:style-name="T510">erinimą;</text:span></text:p>
      <text:p text:style-name="P511"><text:span text:style-name="T512">26.4</text:span><text:span text:style-name="T513">. koordinuoja informacijos, reikalingos TSS projektų įgyvendinimo bendrajai kaštų naudos prognozei parengti, teikimą JRG arba ERA.</text:span></text:p>
      <text:p text:style-name="P514"><text:span text:style-name="T515">27</text:span><text:span text:style-name="T516">. Įsigaliojus TSS tam tikram posistemiui arba jo daliai, jos reikalavimai tampa pagrindiniais pagal<text:s/></text:span><text:span text:style-name="T517">joje nurodytą taikymo sritį. TSS įgyvendinamos pagal jose numatytą įgyvendinimo strategiją ir taikomos jose numatyta tvarka. Jeigu tam tikram posistemiui arba jo daliai taikytina tam tikra TSS, jis turi nuolat, kol yra naudojamas, atitikti jos reikalavimus</text:span><text:span text:style-name="T518">. Tačiau kai kalbama apie geležinkelių infrastruktūros naudojimą geležinkelių riedmenų, kuriems TSS netaikomos, eismui, Lietuvos Respublikos susisiekimo ministerija prireikus gali nustatyti kitokius nei TSS reikalavimus.</text:span></text:p>
      <text:p text:style-name="P519"><text:span text:style-name="T520">28</text:span><text:span text:style-name="T521">. Jeigu taikytinoje TSS patei</text:span><text:span text:style-name="T522">kta aiški nuoroda į Europos standartus ir specifikacijas ar jų dalis bei kitus aiškiai apibūdintus normatyvinius dokumentus, būtinus sąveikai pasiekti ir lengvai prieinamus viešuosiuose informacijos šaltiniuose, jų taikymas tampa privalomas nuo TSS įsigali</text:span><text:span text:style-name="T523">ojimo dienos.</text:span></text:p>
      <text:p text:style-name="P524"><text:span text:style-name="T525">29</text:span><text:span text:style-name="T526">. Priėmus bet kurią TSS, Lietuvos Respublikos susisiekimo ministerija išnagrinėja, kokios priemonės yra reikalingos TSS taikymui Lietuvos Respublikoje užtikrinti, ir prireikus parengia atitinkamų Lietuvos Respublikos teisės aktų projekt</text:span><text:span text:style-name="T527">us ir (ar) inicijuoja kitas reikiamas priemones, prireikus – mokslo tiriamųjų darbų dėl priimtų TSS taikymo atlikimą.</text:span></text:p>
      <text:p text:style-name="P528"/>
      <text:p text:style-name="P529"><text:span text:style-name="T530">VII</text:span><text:span text:style-name="T531">.<text:s/></text:span><text:span text:style-name="T532">Europos Komisijos sprendimų dėl išlygų, leidžiančių netaikyti tam tikros TSS arba jos dalies, reikalavimai</text:span></text:p>
      <text:p text:style-name="P533"/>
      <text:p text:style-name="P534"><text:span text:style-name="T535">30</text:span><text:span text:style-name="T536">. Įvykdžius<text:s/></text:span><text:span text:style-name="T537">šių taisyklių 31–33 punktų reikalavimus, nereikia taikyti vienos ar daugiau TSS, įskaitant tas, kurios yra susijusios su geležinkelių riedmenimis, šiais atvejais ir šiomis aplinkybėmis:</text:span></text:p>
      <text:p text:style-name="P538"><text:span text:style-name="T539">30.1</text:span><text:span text:style-name="T540">. pasiūlytai naujai geležinkelių linijai, esamai geležinkelių li</text:span><text:span text:style-name="T541">nijai modernizuoti ir rekonstruoti arba bet kuriam šių taisyklių 5 punkte nurodytam atvejui, jei su jais susiję darbai jau yra gerokai pasistūmėję arba jie vykdomi pagal sudarytą sutartį tuo metu, kai šios TSS yra skelbiamos;</text:span></text:p>
      <text:p text:style-name="P542"><text:span text:style-name="T543">30.2</text:span><text:span text:style-name="T544">. bet kuriam esamos ge</text:span><text:span text:style-name="T545">ležinkelių linijos rekonstravimo ar modernizavimo projektui, jei šių TSS ir esamos geležinkelių linijos pakrovos gabaritas, vėžės plotis, tarpukelės plotis arba elektros srovės įtampa yra nesuderinami;</text:span></text:p>
      <text:p text:style-name="P546"><text:span text:style-name="T547">30.3</text:span><text:span text:style-name="T548">. pasiūlytai naujai geležinkelių linijai arba<text:s/></text:span><text:span text:style-name="T549">pasiūlytam esamos geležinkelių linijos rekonstravimo ar modernizavimo projektui tos Europos Sąjungos valstybės narės teritorijoje, kurios geležinkelių tinklas yra jūra atskirtas ar izoliuotas nuo likusios Bendrijos dalies geležinkelių tinklo;</text:span></text:p>
      <text:p text:style-name="P550"><text:span text:style-name="T551">30.4</text:span><text:span text:style-name="T552">. bet</text:span><text:span text:style-name="T553"><text:s/>kuriai pasiūlytai esamos geležinkelių linijos rekonstrukcijos, pratęsimo arba modernizavimo projektui, kai dėl atitinkamos TSS taikymo nukentėtų šio projekto ekonominis perspektyvumas ir (arba) Lietuvos geležinkelių transporto sistemos suderinamumas;</text:span></text:p>
      <text:p text:style-name="P554"><text:span text:style-name="T555">30</text:span><text:span text:style-name="T556">.5</text:span><text:span text:style-name="T557">. kai po avarijos ar stichinės nelaimės geležinkelių infrastruktūros skubaus atstatymo sąlygos ekonomiškai ir techniškai neleidžia iš dalies ar visiškai taikyti atitinkamų TSS;</text:span></text:p>
      <text:p text:style-name="P558"><text:span text:style-name="T559">30.6</text:span><text:span text:style-name="T560">. prekiniams vagonams, siunčiamiems į trečiąsias šalis ar iš jų, ku</text:span><text:span text:style-name="T561">r vėžės plotis skiriasi nuo Bendrijos dominuojančio geležinkelių tinklo vėžės pločio (šis punktas taikomas tik transeuropinei paprastųjų geležinkelių sistemai).</text:span></text:p>
      <text:p text:style-name="P562"><text:span text:style-name="T563">31</text:span><text:span text:style-name="T564">. Prireikus šių taisyklių 30 punkte nurodytais atvejais suinteresuotos geležinkelio<text:s/></text:span><text:span text:style-name="T565">įmonės (vežėjai) ir viešosios geležinkelių infrastruktūros valdytojas pateikia Lietuvos Respublikos susisiekimo ministerijai prašymą inicijuoti kreipimąsi į Europos Komisiją su prašymu priimti sprendimą dėl išlygų, leidžiančių netaikyti tam tikros TSS arba</text:span><text:span text:style-name="T566"><text:s/>jos dalies. Prie šio prašymo turi būti pridedama:</text:span></text:p>
      <text:p text:style-name="P567"><text:span text:style-name="T568">31.1</text:span><text:span text:style-name="T569">. išsamus prašymo pagrindimas;</text:span></text:p>
      <text:p text:style-name="P570"><text:span text:style-name="T571">31.2</text:span><text:span text:style-name="T572">. nuorodos į pageidautinas taikyti kitokias technines specifikacijas pagal Lietuvos Respublikoje taikomų techninių dokumentų, įgyvendinančių transeuropinės<text:s/></text:span><text:span text:style-name="T573">paprastųjų geležinkelių sistemos esminius reikalavimus, sąrašą;</text:span></text:p>
      <text:p text:style-name="P574"><text:span text:style-name="T575">31.3</text:span><text:span text:style-name="T576">. numatomas šių taisyklių 31.2 punkte nurodytų techninių specifikacijų taikymo poveikis, įskaitant poveikį transeuropinės geležinkelių sistemos sąveikai ir Lietuvos geležinkelių transp</text:span><text:span text:style-name="T577">orto sistemos suderinamumui.</text:span></text:p>
      <text:p text:style-name="P578"><text:span text:style-name="T579">32</text:span><text:span text:style-name="T580">. Lietuvos Respublikos susisiekimo ministerija, išanalizavusi šiuos prašymus ir suderinusi savo sprendimą dėl išlygų inicijavimo tikslingumo ir apimties su kompetentingomis institucijomis Lietuvos Respublikos teisės akt</text:span><text:span text:style-name="T581">ų nustatyta tvarka, iš anksto Europos Komisijai praneša apie planuojamą išlygą ir nusiunčia jai dokumentus, kuriuose nurodo tas TSS arba tas TSS dalis, kurių Lietuvos Respublika norėtų netaikyti, taip pat atitinkamas specifikacijas, kurias ji norėtų taikyt</text:span><text:span text:style-name="T582">i vietoje TSS nuostatų.</text:span></text:p>
      <text:p text:style-name="P583"><text:span text:style-name="T584">33</text:span><text:span text:style-name="T585">. Dėl kiekvieno prašymo Europos Komisija, direktyvose 2001/16/EB ir 96/48/EB nustatyta tvarka, priima sprendimą ir prireikus parengia rekomendaciją dėl taikytinų specifikacijų. Tačiau šių taisyklių 30.2 punkte nurodytu atveju<text:s/></text:span><text:span text:style-name="T586">Europos Komisijos sprendimas negali būti susijęs su pakrovos gabaritu ir vėžės pločiu. Šių taisyklių 30.2, 30.4 ir 30.6 punktuose nurodytais atvejais, susijusiais su transeuropine paprastųjų geležinkelių sistema, ir šių taisyklių 30.2 bei 30.4 punktuose nu</text:span><text:span text:style-name="T587">rodytais atvejais, susijusiais su transeuropine greitųjų geležinkelių sistema, Lietuvos Respublikos atstovas 21 straipsnio komitete atstovauja ir remia Lietuvos Respublikos susisiekimo ministerijos teikimą Europos Komisijai jį nagrinėjant 21 straipsnio kom</text:span><text:span text:style-name="T588">itete.</text:span></text:p>
      <text:p text:style-name="P589"/>
      <text:p text:style-name="P590"><text:span text:style-name="T591">VIII</text:span><text:span text:style-name="T592">.<text:s/></text:span><text:span text:style-name="T593">pranešimų dėl tss ir europos specifikacijų nuostatų, neatitinkančių esminių reikalavimų, nagrinėjimas</text:span></text:p>
      <text:p text:style-name="P594"/>
      <text:p text:style-name="P595"><text:span text:style-name="T596">34</text:span><text:span text:style-name="T597">. Bet kuri organizacija, mananti, kad tam tikra privaloma taikyti Europos specifikacija neatitinka šių taisyklių 2 priede išdės</text:span><text:span text:style-name="T598">tytų esminių reikalavimų, turi nedelsiant pranešti apie tai Lietuvos Respublikos susisiekimo ministerijai, kartu išdėstydama išsamius savo nuomonę pagrindžiančius motyvus.</text:span></text:p>
      <text:p text:style-name="P599"><text:span text:style-name="T600">35</text:span><text:span text:style-name="T601">. Lietuvos Respublikos susisiekimo ministerija kiekvienam tokiam pranešimui ve</text:span><text:span text:style-name="T602">rtinti sudaro kompetentingų specialistų komisiją, kuri per 14 darbo dienų turi pateikti išvadas dėl pranešimo pagrįstumo ir prireikus siūlymus dėl Europos specifikacijos pakeitimo arba išbraukimo iš ją nurodančių publikacijų. Prireikus, kai tai būtina dėl<text:s/></text:span><text:span text:style-name="T603">didelės nagrinėtinų dokumentų apimties arba ypač sudėtingais atvejais, šis terminas gali būti pratęstas atsižvelgiant į komisijos nuomonę, bet ne ilgiau kaip 28 darbo dienoms. Komisijos sudėtis ir dydis nustatomi kiekvienu atskiru atveju atsižvelgiant į pa</text:span><text:span text:style-name="T604">teikto prašymo specifiką. Komisijos sprendimas priimamas 2/3 balsų dauguma. Komisijos sprendime išsamiai išdėstomi jo priėmimo motyvai.</text:span></text:p>
      <text:p text:style-name="P605"><text:span text:style-name="T606">36</text:span><text:span text:style-name="T607">. Apie šiuos sprendimus Lietuvos Respublikos susisiekimo ministerija, prireikus pasikonsultavusi su kitomis kompet</text:span><text:span text:style-name="T608">entingomis institucijomis, pagal galimybę greičiau praneša suinteresuotai šaliai kartu nurodydama jai galimus jos teisės gynimo būdus pagal Lietuvos Respublikoje galiojančius įstatymus ir laikotarpį, per kurį leidžiama tais būdais pasinaudoti.</text:span></text:p>
      <text:p text:style-name="P609"><text:span text:style-name="T610">37</text:span><text:span text:style-name="T611">. Remd</text:span><text:span text:style-name="T612">amasi komisijos išvadomis, Lietuvos Respublikos susisiekimo ministerija teikia informaciją apie aptiktus neatitikimus ir atitinkamus siūlymus 21 straipsnio komitetui.</text:span></text:p>
      <text:p text:style-name="P613"><text:span text:style-name="T614">38</text:span><text:span text:style-name="T615">. Bet kuri organizacija, mananti, kad tam tikra TSS nevisiškai atitinka šių taisykl</text:span><text:span text:style-name="T616">ių 2 priede išdėstytus esminius reikalavimus, turi nedelsdama pranešti apie tai Lietuvos Respublikos susisiekimo ministerijai, kartu išdėstydama išsamius savo nuomonę pagrindžiančius motyvus.</text:span></text:p>
      <text:p text:style-name="P617"><text:span text:style-name="T618">39</text:span><text:span text:style-name="T619">. Lietuvos Respublikos susisiekimo ministerija kiekvienam<text:s/></text:span><text:span text:style-name="T620">tokiam pranešimui vertinti sudaro kompetentingų specialistų komisiją. Komisijos sudėtis ir dydis nustatomi kiekvienu atskiru atveju atsižvelgiant į pateikto pranešimo specifiką. Komisija per 1 mėnesį turi pateikti išvadas dėl pranešimo pagrįstumo ir prirei</text:span><text:span text:style-name="T621">kus atitinkamus siūlymus, kuriuos Lietuvos Respublikos susisiekimo ministerija perduoda nagrinėti 21 straipsnio komitetui.</text:span></text:p>
      <text:p text:style-name="P622">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 jai galimus jos teisės gynimo būdus pagal Lietuvos Respublikoje galiojančius įstatymus ir laikotarpį, per kurį<text:s/>leidžiama tais būdais pasinaudoti.</text:p>
      <text:soft-page-break/>
      <text:p text:style-name="P623">______________</text:p>
      <text:p text:style-name="P624"/>
      <text:soft-page-break/>
      <text:p text:style-name="P625"><text:span text:style-name="T626">Transeuropinės geležinkelių sistemos<text:s/></text:span></text:p>
      <text:p text:style-name="P627">sąveikos reikalavimų nustatymo ir<text:s/></text:p>
      <text:p text:style-name="P628">taikymo taisyklių</text:p>
      <text:p text:style-name="P629"><text:span text:style-name="T630">1</text:span><text:span text:style-name="T631"><text:s/>priedas</text:span></text:p>
      <text:p text:style-name="P632"/>
      <text:p text:style-name="P633"><text:span text:style-name="T634">Transeuropinės paprastųjų geležinkelių sistemos, kuriai taikomi Transeuropinės geležinkelių<text:s/></text:span><text:span text:style-name="T635">sistemos sąveikos reikalavimai, posistemių aprašymas</text:span></text:p>
      <text:p text:style-name="P636"/>
      <text:p text:style-name="P637"><text:span text:style-name="T638">1</text:span><text:span text:style-name="T639">.</text:span><text:span text:style-name="T640"><text:s/>Struktūrinės srities posistemiai</text:span></text:p>
      <text:p text:style-name="P641"><text:span text:style-name="T642">1.1</text:span><text:span text:style-name="T643">.</text:span><text:span text:style-name="T644"><text:s/>Geležinkelių infrastruktūros posistemis</text:span><text:span text:style-name="T645"><text:s/>– geležinkelių keliai ir iešmai, geležinkelio stočių infrastruktūra (platformos, prieigos zonos, įskaitant geležinkelių infrastruktūrą, pritaikytą asmenims su ribotomis judėjimo galimybėmis), statiniai (tiltai, tuneliai ir kt.), pagrindinė įranga ir įreng</text:span><text:span text:style-name="T646">iniai, būtini eismui organizuoti ir valdyti bei eismo saugai užtikrinti.</text:span></text:p>
      <text:p text:style-name="P647"><text:span text:style-name="T648">1.2</text:span><text:span text:style-name="T649">.</text:span><text:span text:style-name="T650"><text:s/>Energetikos posistemis</text:span><text:span text:style-name="T651"><text:s/>– elektros tiekimo ir elektrifikavimo sistema, antžeminės linijos ir srovės imtuvai.</text:span></text:p>
      <text:p text:style-name="P652"><text:span text:style-name="T653">1.3</text:span><text:span text:style-name="T654">.</text:span><text:span text:style-name="T655"><text:s/>Kontrolės, valdymo ir signalizacijos posistemis</text:span><text:span text:style-name="T656"><text:s/>– visa įr</text:span><text:span text:style-name="T657">anga, reikalinga eismo saugai užtikrinti ir traukinių, kuriems leista važiuoti transeuropinės paprastųjų geležinkelių sistemos geležinkelių infrastruktūra, eismui valdyti ir kontroliuoti.</text:span></text:p>
      <text:p text:style-name="P658"><text:span text:style-name="T659">1.4</text:span><text:span text:style-name="T660">.</text:span><text:span text:style-name="T661"><text:s/>Geležinkelių riedmenų posistemis</text:span><text:span text:style-name="T662"><text:s/>– visa traukinių įranga, v</text:span><text:span text:style-name="T663">aldymo ir kontrolės sistema, traukos ir energijos transformavimo įrenginiai, stabdymo, sukabinimo ir važiuoklės įtaisai (vežimėliai, ašys ir kt.) bei pakaba, durys, žmogaus (mašinisto, traukinio personalo ir keleivių, įskaitant asmenis su ribotomis judėjim</text:span><text:span text:style-name="T664">o galimybėmis) ir mechanizmų sąsajos, pasyvioji ir aktyvioji saugos įranga bei reikmenys keleivių ir traukinio personalo sveikatai.</text:span></text:p>
      <text:p text:style-name="P665"><text:span text:style-name="T666">1.5</text:span><text:span text:style-name="T667">.<text:s/></text:span><text:span text:style-name="T668">Traukinių eismo organizavimo ir valdymo posistemis:</text:span></text:p>
      <text:p text:style-name="P669"><text:span text:style-name="T670">1.5.1</text:span><text:span text:style-name="T671">. procedūros ir joms vykdyti reikalinga įranga, leidžian</text:span><text:span text:style-name="T672">ti įvairiems struktūriniams posistemiams darniai veikti normaliu ir sutrikusiu režimu, svarbiausia įskaitant traukinių eismo valdymą, traukinių eismo planavimą ir tvarkymą;</text:span></text:p>
      <text:p text:style-name="P673"><text:span text:style-name="T674">1.5.2</text:span><text:span text:style-name="T675">. profesinė kvalifikacija, kurios gali prireikti teikiant paslaugas, susij</text:span><text:span text:style-name="T676">usias su vežimais tarptautiniais traukinių maršrutais.</text:span></text:p>
      <text:p text:style-name="P677"><text:span text:style-name="T678">2</text:span><text:span text:style-name="T679">.<text:s/></text:span><text:span text:style-name="T680">Naudojimo srities posistemiai</text:span></text:p>
      <text:p text:style-name="P681"><text:span text:style-name="T682">2.1</text:span><text:span text:style-name="T683">.</text:span><text:span text:style-name="T684"><text:s/>Techninės priežiūros posistemis</text:span><text:span text:style-name="T685"><text:s/>– techninės priežiūros darbų tvarka ir šiems darbams atlikti reikalinga įranga, logistikos centrai ir ištekliai, sudarantys sąlygas atlikti privalomąją ir profilaktinę techninę priežiūrą, siekiant užtikrinti transeuropinės paprastųjų geležinkelių sistemos</text:span><text:span text:style-name="T686"><text:s/>sąveiką ir reikiamą veikimą (eksploatacines savybes).</text:span></text:p>
      <text:p text:style-name="P687"><text:span text:style-name="T688">2.2</text:span><text:span text:style-name="T689">.</text:span><text:span text:style-name="T690"><text:s/>Telematikos priemonės</text:span><text:span text:style-name="T691">:</text:span></text:p>
      <text:p text:style-name="P692"><text:span text:style-name="T693">2.2.1</text:span><text:span text:style-name="T694">. priemonės keleivių vežimo paslaugoms, taip pat keleivių informavimo prieš kelionę ir kelionės metu sistemos, bilietų užsakymo ir atsiskaitymo sistemos, priemonė</text:span><text:span text:style-name="T695">s bagažui tvarkyti, traukinių tvarkaraščiui tvarkyti ir derinti su kitų transporto rūšių tvarkaraščiais;</text:span></text:p>
      <text:p text:style-name="P696"><text:span text:style-name="T697">2.2.2</text:span><text:span text:style-name="T698">. informacinės sistemos ir kitos priemonės, skirtos krovinių vežimo paslaugoms teikti (krovinių vežimo ir traukinių stebėsena realiame laike),</text:span><text:span text:style-name="T699"><text:s/>geležinkelio stočių informacinės, krovinių rūšiavimo ir vagonų skirstymo sistemos, išankstinių užsakymų, atsiskaitymų ir dokumentų (taip pat sąskaitų-faktūrų) tvarkymo sistemos, traukinių tvarkaraščių derinimo su kitų transporto rūšių tvarkaraščiais ir el</text:span><text:span text:style-name="T700">ektroninių važtos dokumentų rengimo sistemos.</text:span></text:p>
      <text:p text:style-name="P701"><text:span text:style-name="T702">______________</text:span></text:p>
      <text:soft-page-break/>
      <text:p text:style-name="P703">Transeuropinės geležinkelių sistemos sąveikos reikalavimų nustatymo ir<text:s/></text:p>
      <text:p text:style-name="P704">taikymo taisyklių<text:s/></text:p>
      <text:p text:style-name="P705">2<text:s/>priedas</text:p>
      <text:p text:style-name="P706"/>
      <text:p text:style-name="P707"><text:span text:style-name="T708">esminiai reikalavimai transeuropinei GELEŽINKELIŲ sistem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Esminiai reikalavimai transeuropinei greitųjų<text:s/></text:p>
            <text:p text:style-name="P718">geležinkelių sistemai<text:s/></text:p>
            <text:p text:style-name="P719"/>
          </table:table-cell>
          <table:covered-table-cell/>
          <table:table-cell table:style-name="TableCell720" table:number-columns-spanned="2">
            <text:p text:style-name="P721">Esminiai reikalavimai transeuropinei paprastųjų<text:s/></text:p>
            <text:p text:style-name="P722">geležinkelių sistemai<text:s/></text:p>
            <text:p text:style-name="P723"/>
          </table:table-cell>
          <table:covered-table-cell/>
        </table:table-row>
        <table:table-row table:style-name="TableRow724">
          <table:table-cell table:style-name="TableCell725" table:number-columns-spanned="4">
            <text:p text:style-name="P726">1. BENDRIEJI REIKALAVIMAI</text:p>
            <text:p text:style-name="P727"/>
          </table:table-cell>
          <table:covered-table-cell/>
          <table:covered-table-cell/>
          <table:covered-table-cell/>
        </table:table-row>
        <table:table-row table:style-name="TableRow728">
          <table:table-cell table:style-name="TableCell729" table:number-columns-spanned="4">
            <text:p text:style-name="P730">1.1. Sauga</text:p>
            <text:p text:style-name="P731"/>
          </table:table-cell>
          <table:covered-table-cell/>
          <table:covered-table-cell/>
          <table:covered-table-cell/>
        </table:table-row>
        <table:table-row table:style-name="TableRow732">
          <table:table-cell table:style-name="TableCell733" table:number-columns-spanned="4">
            <text:p text:style-name="P734">1.1.1. Saugai svarbių sudedamųjų dalių ir, dar detaliau, sudedamųjų dalių, kurių veikimas užtikrina traukinio judėjimą, projektavimas, konstravimas ar surinkimas, techninė priežiūra ir stebėsena turi garantuoti tokį saugos lygį, kuris atitinka geležinkelių tinklui nustatytus tikslus, taip pat tuos, kurie numatyti konkretiems<text:s/>ypatingiems atvejams.</text:p>
            <text:p text:style-name="P735">1.1.2. Parametrai, susiję su ratų ir bėgių sąlyčiu, turi atitikti stabilumo reikalavimus, reikalingus siekiant garantuoti saugų judėjimą didžiausiu leistinu greičiu.</text:p>
            <text:p text:style-name="P736">1.1.3. Naudojamos sudedamosios dalys turi išlaikyti bet kuriuos<text:s/>įprastinius ar išskirtinius įtempius, kurie buvo nurodyti per jų naudojimo laikotarpį. Kiekvieno atsitiktinio gedimo neigiamos pasekmės saugai turi būti apribotos tinkamomis priemonėmis.</text:p>
            <text:p text:style-name="P737">1.1.4. Projektuojant stacionarius įrenginius ir geležinkelių riedmenis bei parenkant naudojamas medžiagas turi būti siekiama riboti ugnies ir dūmų atsiradimą, sklidimą ir poveikį kilus gaisrui.</text:p>
            <text:p text:style-name="P738">1.1.5. Visi naudotojams skirti įtaisai turi būti suprojektuoti 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739">
          <table:table-cell table:style-name="TableCell740" table:number-columns-spanned="4">
            <text:p text:style-name="P741">1.2. Patikimumas ir prieinamumas</text:p>
            <text:p text:style-name="P742"/>
          </table:table-cell>
          <table:covered-table-cell/>
          <table:covered-table-cell/>
          <table:covered-table-cell/>
        </table:table-row>
        <table:table-row table:style-name="TableRow743">
          <table:table-cell table:style-name="TableCell744" table:number-columns-spanned="4">
            <text:p text:style-name="P745">Traukiniui judant, dalyvaujančių stacionarių ar judančių sudedamųjų dalių stebėsena ir techninė priežiūra turi būti<text:s/>organizuojama, atliekama ir įvertinama taip, kad būtų išlaikytas jų veikimas numatytomis sąlygomis.</text:p>
            <text:p text:style-name="P746"/>
          </table:table-cell>
          <table:covered-table-cell/>
          <table:covered-table-cell/>
          <table:covered-table-cell/>
        </table:table-row>
        <table:table-row table:style-name="TableRow747">
          <table:table-cell table:style-name="TableCell748" table:number-columns-spanned="4">
            <text:p text:style-name="P749">1.3. Sveikata</text:p>
            <text:p text:style-name="P750"/>
          </table:table-cell>
          <table:covered-table-cell/>
          <table:covered-table-cell/>
          <table:covered-table-cell/>
        </table:table-row>
        <table:table-row table:style-name="TableRow751">
          <table:table-cell table:style-name="TableCell752" table:number-columns-spanned="4">
            <text:p text:style-name="P753">1.3.1. Traukiniuose ir geležinkelių infrastruktūroje negali būti naudojamos medžiagos, dėl jų naudojimo būdo galinčios kelti pavojų sveikatai tų, kuriems jos yra prieinamos.</text:p>
            <text:p text:style-name="P754">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755">
          <table:table-cell table:style-name="TableCell756" table:number-columns-spanned="4">
            <text:p text:style-name="P757">1.4. Aplinkos apsauga</text:p>
            <text:p text:style-name="P758"/>
          </table:table-cell>
          <table:covered-table-cell/>
          <table:covered-table-cell/>
          <table:covered-table-cell/>
        </table:table-row>
        <table:table-row table:style-name="TableRow759">
          <table:table-cell table:style-name="TableCell760" table:number-columns-spanned="2">
            <text:p text:style-name="P761">1.4.1. Projektuojant transeuropinę greitųjų geležinkelių sistemą, jos sukūrimo ir naudojimo poveikis aplinkai turi būti įvertintas ir į jį turi būti atsižvelgta pagal galiojančias Europos Sąjungos nuostatas.<text:s/></text:p>
            <text:p text:style-name="P762">1.4.2. Traukiniuose ir geležinkelių infrastruktūroje naudojamos medžiagos neturi<text:s/><text:soft-page-break/>sudaryti aplinkai kenksmingų ir pavojingų dujų ar dūmų, joms užsidegus.<text:s/></text:p>
            <text:p text:style-name="P763">1.4.3. Geležinkelių riedmenų ir energijos tiekimo sistemos turi būti suprojektuotos ir pagamintos taip, kad elektromagnetiniu atžvilgiu būtų suderinamos su įrenginiais, įranga ir viešaisiais ar privačiais tinklais, kuriems jos galėtų trukdyti.</text:p>
            <text:p text:style-name="P764"/>
          </table:table-cell>
          <table:covered-table-cell/>
          <table:table-cell table:style-name="TableCell765" table:number-columns-spanned="2">
            <text:p text:style-name="P766">1.4.1. Projektuojant transeuropinę paprastųjų geležinkelių sistemą, jos sukūrimo ir naudojimo poveikis aplinkai turi būti įvertintas ir į jį turi būti atsižvelgta pagal galiojančias Europos Sąjungos nuostatas.<text:s/></text:p>
            <text:p text:style-name="P767">1.4.2. Traukiniuose ir geležinkelių infrastruktūroje naudojamos medžiagos neturi<text:s/><text:soft-page-break/>sudaryti aplinkai kenksmingų ir pavojingų dujų ar dūmų, joms užsidegus.<text:s/></text:p>
            <text:p text:style-name="P768">1.4.3. Geležinkelių riedmenų ir energijos tiekimo sistemos turi būti suprojektuotos ir pagamintos taip, kad elektromagnetiniu atžvilgiu būtų suderinamos su įrenginiais, įranga ir viešaisiais ar privačiais tinklais, kuriems jos galėtų trukdyti.</text:p>
            <text:p text:style-name="P769">1.4.4. Naudojant transeuropinę paprastųjų geležinkelių sistemą turi būti užtikrinta atitiktis galiojantiems akustinės taršos normatyvams.</text:p>
            <text:p text:style-name="P770">1.4.5. Transeuropinės<text:s/>paprastųjų geležinkelių sistemos naudojimas neturi sukelti neleistinio lygio žemės virpesių netoli geležinkelių infrastruktūros esančių vietų ir jose vykdomų veiklų, prižiūrimų įprastu būdu, atžvilgiu.</text:p>
            <text:p text:style-name="P771"/>
          </table:table-cell>
          <table:covered-table-cell/>
        </table:table-row>
        <text:soft-page-break/>
        <table:table-row table:style-name="TableRow772">
          <table:table-cell table:style-name="TableCell773" table:number-columns-spanned="4">
            <text:p text:style-name="P774">1.5. Techninis suderinamumas</text:p>
            <text:p text:style-name="P775"/>
          </table:table-cell>
          <table:covered-table-cell/>
          <table:covered-table-cell/>
          <table:covered-table-cell/>
        </table:table-row>
        <table:table-row table:style-name="TableRow776">
          <table:table-cell table:style-name="TableCell777" table:number-columns-spanned="2">
            <text:p text:style-name="P778">Geležinkelių infrastruktūros ir stacionarių įrenginių techninės charakteristikos turi būti suderinamos tarpusavyje ir su transeuropinėje greitųjų geležinkelių sistemoje naudojamų traukinių charakteristikomis.</text:p>
            <text:p text:style-name="P779">Jei tam tikruose geležinkelių tinklo ruožuose šių charakteristikų atitiktis pasirodytų esanti sunkiai pasiekiama, gali būti įgyvendinami laikini sprendimai, užtikrinsiantys atitiktį ateityje.</text:p>
            <text:p text:style-name="P780"/>
          </table:table-cell>
          <table:covered-table-cell/>
          <table:table-cell table:style-name="TableCell781" table:number-columns-spanned="2">
            <text:p text:style-name="P782">Geležinkelių infrastruktūros ir stacionarių įrenginių techninės charakteristikos turi būti suderinamos tarpusavyje ir su transeuropinėje paprastųjų geležinkelių sistemoje naudojamų traukinių charakteristikomis.</text:p>
            <text:p text:style-name="P783">Jei tam tikruose geležinkelių tinklo ruožuose šių charakteristikų atitiktis pasirodytų esanti sunkiai pasiekiama, gali būti įgyvendinami laikini sprendimai, užtikrinsiantys atitiktį ateityje.</text:p>
            <text:p text:style-name="P784"/>
          </table:table-cell>
          <table:covered-table-cell/>
        </table:table-row>
        <table:table-row table:style-name="TableRow785">
          <table:table-cell table:style-name="TableCell786" table:number-columns-spanned="4">
            <text:p text:style-name="P787">ii. konkretūs kiekvieno posistemio reikalavimai</text:p>
            <text:p text:style-name="P788"/>
          </table:table-cell>
          <table:covered-table-cell/>
          <table:covered-table-cell/>
          <table:covered-table-cell/>
        </table:table-row>
        <table:table-row table:style-name="TableRow789">
          <table:table-cell table:style-name="TableCell790" table:number-columns-spanned="4">
            <text:p text:style-name="P791">2.1. Geležinkelių infrastruktūra</text:p>
            <text:p text:style-name="P792"/>
          </table:table-cell>
          <table:covered-table-cell/>
          <table:covered-table-cell/>
          <table:covered-table-cell/>
        </table:table-row>
        <table:table-row table:style-name="TableRow793">
          <table:table-cell table:style-name="TableCell794" table:number-columns-spanned="2">
            <text:p text:style-name="P795">2.1.1.<text:s/><text:span text:style-name="T796">Sauga</text:span></text:p>
            <text:p text:style-name="P797">Turi būti imamasi tinkamų priemonių, kad būtų neleidžiama patekti arba be leidimo nebūtų patenkama į įrenginius.</text:p>
            <text:p text:style-name="P798">Turi būti imamasi<text:s/>priemonių, kad būtų apriboti asmenims kylantys pavojai, ypač traukiniams dideliu greičiu pravažiuojant pro geležinkelio stotis.</text:p>
            <text:p text:style-name="P799">Viešai prieinama geležinkelių infrastruktūra turi būti suprojektuota ir pastatyta taip, kad būtų apriboti žmonių saugai kylantys<text:s/>pavojai (šis reikalavimas taikomas stabilumui, priešgaisrinei saugai, prieinamumui, evakuacijai, platformoms ir kt.).</text:p>
            <text:p text:style-name="P800">Turi būti nustatytos atitinkamos nuostatos, kad būtų atsižvelgta į ypatingas saugos sąlygas labai ilguose tuneliuose.</text:p>
            <text:p text:style-name="P801"/>
          </table:table-cell>
          <table:covered-table-cell/>
          <table:table-cell table:style-name="TableCell802" table:number-columns-spanned="2">
            <text:p text:style-name="P803"><text:span text:style-name="T804">2.1.1.<text:s/></text:span><text:span text:style-name="T805">Sauga</text:span></text:p>
            <text:p text:style-name="P806">Turi<text:s/>būti imamasi tinkamų priemonių, kad būtų neleidžiama patekti arba be leidimo nebūtų patenkama į įrenginius.</text:p>
            <text:p text:style-name="P807">Turi būti imamasi priemonių, kad būtų apriboti asmenims kylantys pavojai, ypač traukiniams pravažiuojant pro geležinkelio stotis.</text:p>
            <text:p text:style-name="P808">Viešai prieinama geležinkelių infrastruktūra turi būti suprojektuota ir pastatyta taip, kad būtų apriboti žmonių saugai kylantys pavojai (šis reikalavimas taikomas stabilumui, priešgaisrinei saugai, prieinamumui, evakuacijai, platformoms ir kt.).</text:p>
            <text:p text:style-name="P809">Turi būti nustatytos atitinkamos nuostatos, kad būtų atsižvelgta į ypatingas saugos sąlygas labai ilguose tuneliuose.</text:p>
            <text:p text:style-name="P810"/>
            <text:p text:style-name="P811"/>
          </table:table-cell>
          <table:covered-table-cell/>
        </table:table-row>
        <text:soft-page-break/>
        <table:table-row table:style-name="TableRow812">
          <table:table-cell table:style-name="TableCell813" table:number-columns-spanned="4">
            <text:p text:style-name="P814">2.2. Energetika</text:p>
            <text:p text:style-name="P815"/>
          </table:table-cell>
          <table:covered-table-cell/>
          <table:covered-table-cell/>
          <table:covered-table-cell/>
        </table:table-row>
        <table:table-row table:style-name="TableRow816">
          <table:table-cell table:style-name="TableCell817" table:number-columns-spanned="2">
            <text:p text:style-name="P818">2.2.1.<text:s/><text:span text:style-name="T819">Sauga</text:span></text:p>
            <text:p text:style-name="P820">Energijos tiekimo sistemos naudojimas neturi pabloginti nei traukinių, nei asmenų (naudotojų, personalo, aplinkinių gyventojų ir<text:s/>trečiųjų asmenų) saugos sąlygų.</text:p>
            <text:p text:style-name="P821"><text:span text:style-name="T822">2.2.2.<text:s/></text:span><text:span text:style-name="T823">Aplinkos apsauga</text:span></text:p>
            <text:p text:style-name="P824">Elektros ar šiluminės energijos tiekimo sistemų tarša ir poveikis aplinkai neturi viršyti nustatytų ribinių verčių.<text:span text:style-name="T825"><text:s/></text:span></text:p>
            <text:p text:style-name="P826"><text:span text:style-name="T827">2.2.3.<text:s/></text:span><text:span text:style-name="T828">Techninis suderinamumas</text:span></text:p>
            <text:p text:style-name="P829">Visoje transeuropinėje greitųjų geležinkelių sistemoje naudojamos elektros tiekimo sistemos turi:</text:p>
            <text:p text:style-name="P830">- sudaryti sąlygas, kad traukinius būtų galima naudoti pagal apibrėžtus tokių traukinių naudojimo lygius;</text:p>
            <text:p text:style-name="P831">- būti suderinamos su traukiniuose esančiais elektra maitinamais įtaisais.</text:p>
            <text:p text:style-name="P832"/>
          </table:table-cell>
          <table:covered-table-cell/>
          <table:table-cell table:style-name="TableCell833" table:number-columns-spanned="2">
            <text:p text:style-name="P834"><text:span text:style-name="T835">2.2.1.<text:s/></text:span><text:span text:style-name="T836">Sauga</text:span></text:p>
            <text:p text:style-name="P837">Energijos tiekimo sistemos naudojimas neturi pabloginti nei traukinių, nei asmenų (naudotojų, personalo, aplinkinių gyventojų ir trečiųjų asmenų) saugos sąlygų.</text:p>
            <text:p text:style-name="P838"><text:span text:style-name="T839">2.2.2.<text:s/></text:span><text:span text:style-name="T840">Aplinkos apsauga</text:span></text:p>
            <text:p text:style-name="P841">Elektros ar šiluminės energijos tiekimo sistemų tarša ir poveikis aplinkai neturi<text:s/>viršyti nustatytų ribinių verčių.<text:span text:style-name="T842"><text:s/></text:span></text:p>
            <text:p text:style-name="P843"><text:span text:style-name="T844">2.2.3.<text:s/></text:span><text:span text:style-name="T845">Techninis suderinamumas</text:span></text:p>
            <text:p text:style-name="P846">Naudojamos elektros ar šiluminės energijos tiekimo sistemos turi:</text:p>
            <text:p text:style-name="P847">- sudaryti sąlygas, kad traukinius būtų galima naudoti pagal apibrėžtus tokių traukinių naudojimo lygius;</text:p>
            <text:p text:style-name="P848">- naudojant elektros energijos tiekimo sistemas, būti suderinamos su traukiniuose esančiais elektra maitinamais įtaisais.</text:p>
            <text:p text:style-name="P849"/>
          </table:table-cell>
          <table:covered-table-cell/>
        </table:table-row>
        <table:table-row table:style-name="TableRow850">
          <table:table-cell table:style-name="TableCell851" table:number-columns-spanned="4">
            <text:p text:style-name="P852">2.3. Kontrolė, valdymas ir signalizacija</text:p>
            <text:p text:style-name="P853"/>
          </table:table-cell>
          <table:covered-table-cell/>
          <table:covered-table-cell/>
          <table:covered-table-cell/>
        </table:table-row>
        <table:table-row table:style-name="TableRow854">
          <table:table-cell table:style-name="TableCell855" table:number-columns-spanned="2">
            <text:p text:style-name="P856"><text:span text:style-name="T857">2.3.1.<text:s/></text:span><text:span text:style-name="T858">Sauga</text:span></text:p>
            <text:p text:style-name="P859">Transeuropinės greitųjų geležinkelių sistemos kontrolės, valdymo ir signalizacijos įrenginiai<text:s/>ir šioje sistemoje taikomos procedūros turi sudaryti sąlygas, kad traukinių eismo saugos lygis atitiktų geležinkelių tinklui nustatytus tikslus.</text:p>
            <text:p text:style-name="P860">2.3.2.<text:s/><text:span text:style-name="T861">Techninis suderinamumas</text:span></text:p>
            <text:p text:style-name="P862">Visa nauja greitųjų geležinkelių infrastruktūra ir visi nauji greitųjų geležinkelių riedmenys, pagaminti ar sukurti patvirtinus suderinamas kontrolės ir valdymo bei signalizacijos sistemas, turi būti pritaikyti naudoti tose sistemose.</text:p>
            <text:p text:style-name="P863">Mašinistų kabinoje įrengta kontrolės ir valdymo bei signalizacijos įranga turi leisti visoje transeuropinėje greitųjų geležinkelių sistemoje užtikrinti normalų darbą esant nustatytoms sąlygoms.</text:p>
            <text:p text:style-name="P864"/>
          </table:table-cell>
          <table:covered-table-cell/>
          <table:table-cell table:style-name="TableCell865" table:number-columns-spanned="2">
            <text:p text:style-name="P866"><text:span text:style-name="T867">2.3.1.<text:s/></text:span><text:span text:style-name="T868">Sauga</text:span></text:p>
            <text:p text:style-name="P869">Transeuropinės paprastųjų geležinkelių sistemos kontrolės, valdymo ir signalizacijos įrenginiai ir šioje sistemoje taikomos procedūros turi sudaryti<text:s/>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870">2.3.2.<text:s/><text:span text:style-name="T871">Techninis suderinamumas</text:span></text:p>
            <text:p text:style-name="P872">Visa nauja infrastruktūra ir visi nauji geležinkelių riedmenys, pagaminti ar sukurti patvirtinus suderinamas kontrolės, valdymo ir signalizacijos sistemas, turi būti pritaikyti naudoti tose sistemose.</text:p>
            <text:p text:style-name="P873">Mašinistų kabinoje įrengta kontrolės, valdymo ir signalizacijos įranga turi leisti visoje transeuropinėje paprastųjų geležinkelių sistemoje užtikrinti normalų darbą esant nustatytoms sąlygoms.</text:p>
            <text:p text:style-name="P874"/>
          </table:table-cell>
          <table:covered-table-cell/>
        </table:table-row>
        <table:table-row table:style-name="TableRow875">
          <table:table-cell table:style-name="TableCell876" table:number-columns-spanned="4">
            <text:p text:style-name="P877">2.4. Geležinkelių riedmenys</text:p>
            <text:p text:style-name="P878"/>
          </table:table-cell>
          <table:covered-table-cell/>
          <table:covered-table-cell/>
          <table:covered-table-cell/>
        </table:table-row>
        <table:table-row table:style-name="TableRow879">
          <table:table-cell table:style-name="TableCell880" table:number-columns-spanned="2">
            <text:p text:style-name="P881">2.4.1.<text:s/><text:span text:style-name="T882">Sauga</text:span></text:p>
            <text:p text:style-name="P883">Geležinkelių riedmenų<text:s/>ir transporto priemonių jungčių konstrukcija turi būti suprojektuota taip, kad įvykus susidūrimui ar geležinkelių<text:s/><text:soft-page-break/>riedmenims nuriedėjus nuo bėgių būtų apsaugotos keleivių kupė ir mašinisto kabina.</text:p>
            <text:p text:style-name="P884">Elektros įranga negali pabloginti kontrolės, valdymo ir signalizacijos įrenginių saugos ir veikimo.</text:p>
            <text:p text:style-name="P885">Stabdymo metodai ir įtempiai turi būti suderinami su geležinkelio kelio, inžinerinių statinių ir signalizacijos sistemų konstrukcija.</text:p>
            <text:p text:style-name="P886">Siekiant nekelti pavojaus asmenų saugai turi būti imamasi priemonių, kad jiems nebūtų pasiekiamos elektra veikiančios sudedamosios dalys.</text:p>
            <text:p text:style-name="P887">Geležinkelių riedmenyse turi būti įtaisai, kurie kilus pavojui padėtų keleiviams pranešti apie tai mašinistui, o palydovams susisiekti<text:s/>su juo.</text:p>
            <text:p text:style-name="P888">Įėjimo durys turi turėti keleivių saugą garantuojančią<text:s/>atidarymo ir uždarymo sistemą.</text:p>
            <text:p text:style-name="P889">Turi būti įrengti ir nurodyti avariniai išėjimai.</text:p>
            <text:p text:style-name="P890">Turi būti numatytos atitinkamos atsargos priemonės, kad būtų atsižvelgta į ypatingas saugos sąlygas labai ilguose tuneliuose.</text:p>
            <text:p text:style-name="P891">Traukiniuose privaloma įrengti pakankamo<text:s/>galingumo ir trukmės avarinio apšvietimo sistemą.</text:p>
            <text:p text:style-name="P892">Traukiniai turi būti aprūpinti keleivių informavimo sistema, kad traukinio personalas ir pagrindinis valdymo centras turėtų ryšį su keleiviais.</text:p>
            <text:p text:style-name="P893"><text:span text:style-name="T894">2.4.2.<text:s/></text:span><text:span text:style-name="T895">Patikimumas ir prieinamumas</text:span></text:p>
            <text:p text:style-name="P896">Svarbiausios įrangos, važiavimo, traukos ir stabdymo įrangos bei kontrolės ir valdymo sistemos konstrukcija turi būti tokia, kad leistų traukiniui toliau važiuoti esant konkrečiam ypatingam atvejui ir nesukeltų neigiamų padarinių tebeveikiančiai įrangai.</text:p>
            <text:p text:style-name="P897">2.4.3.<text:s/><text:span text:style-name="T898">Techninis suderinamum</text:span><text:span text:style-name="T899">as</text:span></text:p>
            <text:p text:style-name="P900">Elektros įranga turi būti suderinama su kontrolės ir valdymo bei signalizacijos įrenginių veikimu.</text:p>
            <text:p text:style-name="P901">Srovės imtuvai turi būti tokie, kad traukiniai galėtų važiuoti naudodamiesi transeuropinės greitųjų geležinkelių sistemos energijos tiekimo sistemomis.</text:p>
            <text:p text:style-name="P902">Geležinkelių riedmenų charakteristikos turi būti tokios, kad geležinkelių riedmenys galėtų važiuoti visomis geležinkelių linijomis, kuriomis važiuoti jie numatyti.</text:p>
            <text:p text:style-name="P903"/>
          </table:table-cell>
          <table:covered-table-cell/>
          <table:table-cell table:style-name="TableCell904" table:number-columns-spanned="2">
            <text:p text:style-name="P905"><text:span text:style-name="T906">2.4.1.<text:s/></text:span><text:span text:style-name="T907">Sauga</text:span></text:p>
            <text:p text:style-name="P908">Geležinkelių riedmenų ir transporto priemonių jungčių konstrukcija turi būti suprojektuota taip, kad įvykus susidūrimui ar geležinkelių<text:s/><text:soft-page-break/>riedmenims nuriedėjus nuo bėgių būtų apsaugotos keleivių kupė ir mašinisto kabina.</text:p>
            <text:p text:style-name="P909">Elektros įranga negali pabloginti kontrolės, valdymo ir signalizacijos įrenginių saugos ir veikimo.</text:p>
            <text:p text:style-name="P910">Stabdymo metodai<text:s/>ir įtempiai turi būti suderinami su geležinkelio kelio, inžinerinių statinių ir signalizacijos sistemų konstrukcija.</text:p>
            <text:p text:style-name="P911">Siekiant nekelti pavojaus asmenų saugai turi būti imamasi priemonių, kad jiems nebūtų pasiekiamos elektra veikiančios sudedamosios dalys.</text:p>
            <text:p text:style-name="P912">Geležinkelių riedmenyse turi būti įtaisai, kurie kilus pavojui padėtų keleiviams pranešti apie tai mašinistui, o palydovams susisiekti<text:s/>su juo.</text:p>
            <text:p text:style-name="P913">Įėjimo durys turi turėti keleivių saugą garantuojančią atidarymo ir uždarymo sistemą.</text:p>
            <text:p text:style-name="P914">Turi būti įrengti ir nurodyti avariniai išėjimai.</text:p>
            <text:p text:style-name="P915">Turi būti numatytos atitinkamos atsargos priemonės, kad būtų atsižvelgta į ypatingas saugos sąlygas labai ilguose tuneliuose.</text:p>
            <text:p text:style-name="P916">Traukiniuose privaloma įrengti pakankamo galingumo ir trukmės avarinio apšvietimo sistemą.</text:p>
            <text:p text:style-name="P917">Traukiniai turi<text:s/>būti aprūpinti keleivių informavimo sistema, kad traukinio personalas ir pagrindinis valdymo centras turėtų ryšį su keleiviais.</text:p>
            <text:p text:style-name="P918"><text:span text:style-name="T919">2.4.2.<text:s/></text:span><text:span text:style-name="T920">Patikimumas ir prieinamumas</text:span></text:p>
            <text:p text:style-name="P921">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922">2.4.3.<text:s/><text:span text:style-name="T923">Techninis suderinamumas</text:span></text:p>
            <text:p text:style-name="P924">Elektros įranga turi būti suderinama su kontrolės ir valdymo bei signalizacijos įrenginių veikimu.</text:p>
            <text:p text:style-name="P925">Elektrinės traukos atveju srovės imtuvai turi būti tokie, kad traukiniai galėtų važiuoti naudodamiesi transeuropinės paprastųjų geležinkelių sistemos energijos tiekimo sistemomis.</text:p>
            <text:p text:style-name="P926">Geležinkelių riedmenų charakteristikos<text:s/>turi būti tokios, kad geležinkelių riedmenys galėtų važiuoti visomis geležinkelių linijomis, kuriomis važiuoti jie numatyti.<text:s/></text:p>
            <text:p text:style-name="P927"/>
          </table:table-cell>
          <table:covered-table-cell/>
        </table:table-row>
        <text:soft-page-break/>
        <table:table-row table:style-name="TableRow928">
          <table:table-cell table:style-name="TableCell929" table:number-columns-spanned="4">
            <text:p text:style-name="P930">2.5. Techninė priežiūra</text:p>
            <text:p text:style-name="P931"/>
          </table:table-cell>
          <table:covered-table-cell/>
          <table:covered-table-cell/>
          <table:covered-table-cell/>
        </table:table-row>
        <table:table-row table:style-name="TableRow932">
          <table:table-cell table:style-name="TableCell933" table:number-columns-spanned="2">
            <text:p text:style-name="P934">2.5.1.<text:s/><text:span text:style-name="T935">Sveikata</text:span></text:p>
            <text:soft-page-break/>
            <text:p text:style-name="P936">Techniniai įrenginiai ir techninės priežiūros centruose taikomos procedūros neturi<text:s/>kelti pavojaus žmogaus sveikatai.</text:p>
            <text:p text:style-name="P937"><text:span text:style-name="T938">2.5.2.<text:s/></text:span><text:span text:style-name="T939">Aplinkos apsauga</text:span></text:p>
            <text:p text:style-name="P940">Techniniai įrenginiai ir techninės priežiūros centruose taikomos procedūros negali viršyti leistinų kenksmingo poveikio artimai aplinkai dydžių.</text:p>
            <text:p text:style-name="P941">2.5.3.<text:s/><text:span text:style-name="T942">Techninis suderinamumas</text:span></text:p>
            <text:p text:style-name="P943">Greitųjų traukinių<text:s/>riedmenų techninės priežiūros įrenginiai turi būti tokie, kad būtų galima atlikti su sauga, sveikata ir komfortu susijusius darbus visiems geležinkelių riedmenims, kuriems tie darbai buvo numatyti.</text:p>
            <text:p text:style-name="P944"/>
          </table:table-cell>
          <table:covered-table-cell/>
          <table:table-cell table:style-name="TableCell945" table:number-columns-spanned="2">
            <text:p text:style-name="P946"><text:span text:style-name="T947">2.5.1.<text:s/></text:span><text:span text:style-name="T948">Sveikata ir sauga</text:span></text:p>
            <text:soft-page-break/>
            <text:p text:style-name="P949">Techniniai įrenginiai ir techninės priežiūros centruose taikomos procedūros turi užtikrinti saugų posistemio veikimą ir nekelti pavojaus žmonių sveikatai ir traukinių eismo saugai.</text:p>
            <text:p text:style-name="P950">2.5.2<text:s/><text:span text:style-name="T951">Aplinkos apsauga</text:span></text:p>
            <text:p text:style-name="P952">Techniniai įrenginiai ir techninės priežiūros centruose taikomos procedūros negali viršyti leistinų kenksmingo poveikio artimai aplinkai dydžių.</text:p>
            <text:p text:style-name="P953">2.5.3.<text:s/><text:span text:style-name="T954">Techninis suderinamumas</text:span></text:p>
            <text:p text:style-name="P955">Paprastųjų geležinkelių riedmenų techninės priežiūros įrenginiai turi būti tokie, kad būtų galima atlikti su sauga, sveikata ir komfortu susijusius darbus visiems<text:s/>geležinkelių riedmenims, kuriems tie darbai buvo numatyti.</text:p>
            <text:p text:style-name="P956"/>
          </table:table-cell>
          <table:covered-table-cell/>
        </table:table-row>
        <text:soft-page-break/>
        <table:table-row table:style-name="TableRow957">
          <table:table-cell table:style-name="TableCell958" table:number-columns-spanned="4">
            <text:p text:style-name="P959">2.6. Naudojimas ir traukinių eismo valdymas</text:p>
            <text:p text:style-name="P960"/>
          </table:table-cell>
          <table:covered-table-cell/>
          <table:covered-table-cell/>
          <table:covered-table-cell/>
        </table:table-row>
        <table:table-row table:style-name="TableRow961">
          <table:table-cell table:style-name="TableCell962" table:number-columns-spanned="2">
            <text:p text:style-name="P963">2.6.1.<text:s/><text:span text:style-name="T964">Sauga</text:span></text:p>
            <text:p text:style-name="P965">Geležinkelių tinklo techninio naudojimo taisyklės turi būti parengtos, o traukinių mašinistai bei traukinių brigados apmokytos taip, kad<text:s/>būtų užtikrintas saugus geležinkelių tinklo naudojimas tarptautiniam susisiekimui geležinkeliais.</text:p>
            <text:p text:style-name="P966">Techninio geležinkelių naudojimo ir techninės priežiūros periodiškumas, techninę priežiūrą atliekančio personalo mokymas ir kvalifikacija bei atitinkamų traukinius eksploatuojančių geležinkelio įmonių (vežėjų) techninės priežiūros centruose įdiegta kokybės užtikrinimo sistema turi būti tokie, kad būtų užtikrintas aukštas eismo saugos lygis.</text:p>
            <text:p text:style-name="P967">2.6.2.<text:s/><text:span text:style-name="T968">Patikimumas ir prieinamumas</text:span></text:p>
            <text:p text:style-name="P969">Naudojimo ir techninės priežiūros periodai, techninę priežiūrą atliekančio personalo apmokymas ir kvalifikacija bei kokybės užtikrinimo sistema, kurią atitinkamus traukinius eksploatuojantys operatoriai (viešosios geležinkelių infrastruktūros valdytojas ir geležinkelio įmonės (vežėjai)) yra<text:s/>nustatę techninės priežiūros centruose, turi būti tokie, kad būtų užtikrintas aukštas sistemos patikimumo ir prieinamumo lygis.</text:p>
            <text:p text:style-name="P970">2.6.3.<text:s/><text:span text:style-name="T971">Techninis suderinamumas</text:span></text:p>
            <text:p text:style-name="P972">Geležinkelių tinklų naudojimo taisyklės turi būti suderintos, o traukinių mašinistai bei brigados ir eismą reguliuojantys pareigūnai apmokyti taip, kad būtų užtikrintas transeuropinės greitųjų geležinkelių sistemos naudojimo veiksmingumas.<text:s/></text:p>
            <text:p text:style-name="P973"/>
          </table:table-cell>
          <table:covered-table-cell/>
          <table:table-cell table:style-name="TableCell974" table:number-columns-spanned="2">
            <text:p text:style-name="P975">2.6.1.<text:s/><text:span text:style-name="T976">Sauga</text:span></text:p>
            <text:p text:style-name="P977">Geležinkelių tinklo techninio naudojimo taisyklės turi būti parengtos, o traukinių mašinistų, traukinių brigadų ir eismo valdymo centrų darbuotojų kvalifikacija turi būti tokia, kad užtikrintų saugų geležinkelių tinklo naudojimą atsižvelgiant į įvairius reikalavimus tarptautiniam ir vietiniam susisiekimui geležinkeliais.<text:s/></text:p>
            <text:p text:style-name="P978">Techninės priežiūros darbai<text:s/>ir jų periodiškumas, techninės priežiūros ir eismo valdymo centrų darbuotojų mokymas ir kvalifikacija bei eismo valdymo ir techninės priežiūros centruose atitinkamų geležinkelio įmonių (vežėjų) įdiegta kokybės užtikrinimo sistema turi užtikrinti aukšto lygio eismo saugą.</text:p>
            <text:p text:style-name="P979"><text:span text:style-name="T980">2.6.2.<text:s/></text:span><text:span text:style-name="T981">Patikimumas ir prieinamumas</text:span></text:p>
            <text:p text:style-name="P982">Techninės priežiūros darbai ir jų periodiškumas, techninės priežiūros ir valdymo centrų darbuotojų mokymas bei kvalifikacija ir atitinkamų operatorių (viešosios geležinkelių infrastruktūros valdytojo ir geležinkelio įmonių (vežėjų)) nustatyta kokybės užtikrinimo sistema valdymo ir techninės priežiūros centruose turi užtikrinti aukštą sistemos patikimumo ir prieinamumo lygį.</text:p>
            <text:p text:style-name="P983">2.6.3.<text:s/><text:span text:style-name="T984">Techninis suderinamumas</text:span></text:p>
            <text:p text:style-name="P985">Geležinkelių tinklo naudojimo taisyklės ir mašinistų,<text:s/>traukinio personalo ir traukinių eismo valdymo darbuotojų kvalifikacija turi užtikrinti transeuropinės paprastųjų geležinkelių sistemos naudojimo efektyvumą atsižvelgiant į įvairius tarptautinio ir vidaus vežimo reikalavimus.</text:p>
            <text:p text:style-name="P986"/>
            <text:p text:style-name="P987"/>
          </table:table-cell>
          <table:covered-table-cell/>
        </table:table-row>
        <text:soft-page-break/>
        <table:table-row table:style-name="TableRow988">
          <table:table-cell table:style-name="TableCell989" table:number-columns-spanned="4">
            <text:p text:style-name="P990">2.7. Aplinka</text:p>
            <text:p text:style-name="P991"/>
          </table:table-cell>
          <table:covered-table-cell/>
          <table:covered-table-cell/>
          <table:covered-table-cell/>
        </table:table-row>
        <table:table-row table:style-name="TableRow992">
          <table:table-cell table:style-name="TableCell993" table:number-columns-spanned="3">
            <text:p text:style-name="P994">2.7.1.<text:s/><text:span text:style-name="T995">Svei</text:span><text:span text:style-name="T996">kata</text:span></text:p>
            <text:p text:style-name="P997">Naudojant transeuropinę greitųjų geležinkelių sistemą turi būti užtikrinta atitiktis galiojantiems privalomiems akustinės taršos normatyvams.</text:p>
            <text:p text:style-name="P998">2.7.2.<text:s/><text:span text:style-name="T999">Aplinkos apsauga</text:span></text:p>
            <text:p text:style-name="P1000"><text:span text:style-name="T1001">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002"/>
          </table:table-cell>
          <table:covered-table-cell/>
          <table:covered-table-cell/>
          <table:table-cell table:style-name="TableCell1003">
            <text:p text:style-name="P1004">Nenustatyti.</text:p>
          </table:table-cell>
        </table:table-row>
        <table:table-row table:style-name="TableRow1005">
          <table:table-cell table:style-name="TableCell1006" table:number-columns-spanned="4">
            <text:p text:style-name="P1007">2.8. Telematikos priemonės krovinių ir keleivių vežimui</text:p>
            <text:p text:style-name="P1008"/>
          </table:table-cell>
          <table:covered-table-cell/>
          <table:covered-table-cell/>
          <table:covered-table-cell/>
        </table:table-row>
        <table:table-row table:style-name="TableRow1009">
          <table:table-cell table:style-name="TableCell1010">
            <text:p text:style-name="P1011">Nenustatyti.</text:p>
          </table:table-cell>
          <table:table-cell table:style-name="TableCell1012" table:number-columns-spanned="3">
            <text:p text:style-name="Normal"><text:span text:style-name="T1013">2.8.1.<text:s/></text:span><text:span text:style-name="T1014">Techninis suderinamumas</text:span></text:p>
            <text:p text:style-name="P1015">Pagrindiniai reikalavimai telematikos priemonėms garantuoja būtiniausią keleivių ir krovinių vežėjų aptarnavimo kokybę, ypač techninio suderinamumo atžvilgiu.</text:p>
            <text:p text:style-name="P1016">Turi būti imtasi priemonių siekiant užtikrinti:</text:p>
            <text:p text:style-name="P1017">-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018">- nesudėtingą informacijos prieinamumą naudotojams.</text:p>
            <text:p text:style-name="P1019"><text:span text:style-name="T1020">2.8.2.<text:s/></text:span><text:span text:style-name="T1021">Patikimumas ir prieinamumas</text:span></text:p>
            <text:p text:style-name="P1022">Tokių duomenų bazių naudojimo, tvarkymo, atnaujinimo ir techninės priežiūros būdai, programinė įranga ir duomenų perdavimo protokolai turi garantuoti šių sistemų veiksmingumą ir paslaugų kokybę.</text:p>
            <text:p text:style-name="P1023"><text:span text:style-name="T1024">2.8.3.<text:s/></text:span><text:span text:style-name="T1025">Sveikata</text:span></text:p>
            <text:p text:style-name="P1026">Šių sistemų ir naudotojų sąsajos turi atitikti būtiniausias ergonomikos ir sveikatos apsaugos taisykles.</text:p>
            <text:p text:style-name="P1027">2.8.4.<text:s/><text:span text:style-name="T1028">Sauga</text:span></text:p>
            <text:p text:style-name="P1029">Kaupiant ar perduodant su sauga susijusią informaciją turi būti užtikrintas tinkamas sąžiningumo ir patikimumo lygis.</text:p>
          </table:table-cell>
          <table:covered-table-cell/>
          <table:covered-table-cell/>
        </table:table-row>
      </table:table>
      <text:p text:style-name="P1030">______________</text:p>
      <text:p text:style-name="P1031"/>
      <text:soft-page-break/>
      <text:p text:style-name="P1032"><text:span text:style-name="T1033">Transeuropinės geležinkelių sistemos<text:s/></text:span></text:p>
      <text:p text:style-name="P1034">sąveikos reikalavimų nustatymo ir<text:s/></text:p>
      <text:p text:style-name="P1035">taikymo taisyklių</text:p>
      <text:p text:style-name="P1036"><text:span text:style-name="T1037">3</text:span><text:span text:style-name="T1038"><text:s/>priedas</text:span></text:p>
      <text:p text:style-name="P1039"/>
      <text:p text:style-name="P1040"><text:span text:style-name="T1041">EUROPOS SĄJUNGOS direktyvos, kurias atitinka Transeuropinės</text:span><text:span text:style-name="T1042"><text:s/>geležinkelių sistemos sąveikos reikalavimų nustatymo ir taikymo taisyklės</text:span></text:p>
      <text:p text:style-name="P1043"/>
      <text:p text:style-name="P1044">Transeuropinės geležinkelių sistemos sąveikos reikalavimų nustatymo ir taikymo taisyklės yra suderintos su šiomis Europos Sąjungos direktyvų dalimis:</text:p>
      <text:p text:style-name="P1045"><text:span text:style-name="T1046">1</text:span><text:span text:style-name="T1047">. Direktyvos 96/48/EB:</text:span></text:p>
      <text:p text:style-name="P1048"><text:span text:style-name="T1049">1.1</text:span><text:span text:style-name="T1050">. 3, 4 ir 6 straipsniais, 10 straipsnio 5 dalimi, 16 straipsnio 3 dalimi, 17, 21, 22 ir 23 straipsniais bei III priedu;</text:span></text:p>
      <text:p text:style-name="P1051"><text:span text:style-name="T1052">1.2</text:span><text:span text:style-name="T1053">. 1, 2, 5, 7, 9 ir 11 straipsniais, I ir II priedais (su pakeitimais, išdėstytais 2004 m. balandžio 29 d. Europos Parlamento</text:span><text:span text:style-name="T1054"><text:s/>ir Tarybos direktyvoje 2004/50/EB, iš dalies pakeičiančioje Tarybos direktyvą 96/48/EB dėl transeuropinės greitųjų geležinkelių sistemos sąveikos ir Europos Parlamento ir Tarybos direktyvą 2001/16/EB dėl transeuropinės paprastųjų geležinkelių sistemos sąv</text:span><text:span text:style-name="T1055">eikos);</text:span></text:p>
      <text:p text:style-name="P1056"><text:span text:style-name="T1057">2</text:span><text:span text:style-name="T1058">. Direktyvos 2001/16/EB:</text:span></text:p>
      <text:p text:style-name="P1059"><text:span text:style-name="T1060">2.1</text:span><text:span text:style-name="T1061">. 1, 3, 4 ir 6 straipsniais, 10 straipsnio 5 dalimi, 16 straipsnio 3 dalimi, 17, 21, 25, 26 ir 27 straipsniais bei I-III priedais (išskyrus I priedo pirmąją pastraipą);</text:span></text:p>
      <text:p text:style-name="P1062"><text:span text:style-name="T1063">2.2</text:span><text:span text:style-name="T1064">. 2, 5, 7 ir 11 straipsniais ir I p</text:span><text:span text:style-name="T1065">riedo pirmąja pastraipa (su pakeitimais, išdėstytais 2004 m. balandžio 29 d. Europos Parlamento ir Tarybos direktyvoje 2004/50/EB, iš dalies pakeičiančioje Tarybos direktyvą 96/48/EB dėl transeuropinės greitųjų geležinkelių sistemos sąveikos ir Europos Par</text:span><text:span text:style-name="T1066">lamento ir Tarybos direktyvą 2001/16/EB dėl transeuropinės paprastųjų geležinkelių sistemos sąveikos).</text:span></text:p>
      <text:p text:style-name="P10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4T09:46:00Z</meta:creation-date>
    <dc:date>2017-04-14T09:46:00Z</dc:date>
    <meta:template xlink:href="Normal.dotm" xlink:type="simple"/>
    <meta:editing-cycles>2</meta:editing-cycles>
    <meta:editing-duration>PT0S</meta:editing-duration>
    <meta:document-statistic meta:page-count="19" meta:paragraph-count="945" meta:word-count="8212" meta:character-count="59579" meta:row-count="1585" meta:non-whitespace-character-count="52312"/>
  </office:meta>
</office:document-meta>
</file>