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etter-spacing="0.0416in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555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keep-with-next="always" fo:keep-together="always" fo:text-align="justify" fo:text-indent="0.3937in"/>
    </style:style>
    <style:style style:name="P44" style:parent-style-name="Normal" style:family="paragraph">
      <style:paragraph-properties fo:keep-with-next="always" fo:keep-together="always" fo:text-align="justify" fo:text-indent="0.3937in"/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<text:span text:style-name="T10">NUTARIMA</text:span><text:span text:style-name="T11">s</text:span></text:p>
      <text:p text:style-name="P12"/>
      <text:p text:style-name="P13"><text:span text:style-name="T14">DĖL<text:s/></text:span><text:span text:style-name="T15">LIETUVOS RESPUBLIKOS VYRIAUSYBĖS 2002 M. LAPKRIČIO 13 D. NUTARIMO NR. 1778 „DĖL PAVOJINGŲ KROVINIŲ VEŽIMO AUTOMOBILIŲ, GELEŽINKELIŲ IR VIDAUS VANDENŲ TRANSPORTU KONTROLĖS TVA</text:span><text:span text:style-name="T16">RKOS APRAŠO PATVIRTINIMO“ PAKEITIMO</text:span></text:p>
      <text:p text:style-name="Normal"/>
      <text:p text:style-name="P17">2010 m. birželio 21 d. Nr. 816</text:p>
      <text:p text:style-name="P18">Vilnius</text:p>
      <text:p text:style-name="P19"/>
      <text:p text:style-name="P20">Lietuvos Respublikos Vyriausybė<text:span text:style-name="T21"><text:s/></text:span><text:span text:style-name="T22">nutari</text:span><text:span text:style-name="T23">a</text:span>:</text:p>
      <text:p text:style-name="P24">Pakeisti Pavojingų krovinių vežimo automobilių, geležinkelių ir vidaus vandenų transportu kontrolės tvarkos aprašą, patvirtintą Lietuvos<text:s/>Respublikos Vyriausybės 2002 m. lapkričio 13 d. nutarimu Nr. 1778 „Dėl Pavojingų krovinių vežimo automobilių, geležinkelių ir vidaus vandenų transportu kontrolės tvarkos aprašo patvirtinimo“ (Žin., 2002, Nr.<text:s/><text:a xlink:href="https://www.e-tar.lt/portal/lt/legalAct/TAR.6991CA323E43" office:target-frame-name="_blank" xlink:show="new"><text:span text:style-name="T25">111-4908</text:span></text:a>; 2009, Nr.<text:s/><text:a xlink:href="https://www.e-tar.lt/portal/lt/legalAct/TAR.0A2578EBE02C" office:target-frame-name="_blank" xlink:show="new"><text:span text:style-name="T26">103-4290</text:span></text:a>):</text:p>
      <text:p text:style-name="P27">1. Išdėstyti 7.1.3 punktą taip:</text:p>
      <text:p text:style-name="P28">„7.1.3. vidaus vandenų keliuose – Lietuvos saugios laivybos administracija,<text:s/>o laivui atvykstant į Lietuvos Respubliką ar išvykstant iš jos – Lietuvos saugios laivybos administracija kartu su Valstybės sienos apsaugos tarnyba ir / ar Muitinės departamentu;“.</text:p>
      <text:p text:style-name="P29">2. Įrašyti 8.3 punkte vietoj žodžių „Valstybinė vidaus vandenų laivybos inspekcija“ žodžius „Lietuvos saugios laivybos administracija“.</text:p>
      <text:p text:style-name="P30">3. Išdėstyti 9 punktą taip:</text:p>
      <text:p text:style-name="P31">„9. Toliau šiame apraše teritorinės policijos įstaigos, kurioms pavesta saugaus eismo priežiūra, Valstybės sienos apsaugos tarnyba ir Muitinės departamentas vadinami atitinkamomis kontroliuojančiomis institucijomis, o Valstybinė kelių transporto inspekcija <text:s/>ir Valstybinė geležinkelio inspekcija – inspekcijomis, Lietuvos saugios laivybos administracija – administracija.“</text:p>
      <text:p text:style-name="P32">4. Įrašyti 18 punkte po<text:s/>žodžio „inspekcijai“ žodžius „ar administracijai“.</text:p>
      <text:p text:style-name="P33">5. Įrašyti 20 punkte po žodžio „inspekcijos“ žodžius „ar administracijos“.</text:p>
      <text:p text:style-name="P34">6. Įrašyti 21.2 punkte po žodžio „inspekcijos“ žodžius „ar administracijos“.</text:p>
      <text:p text:style-name="P35">7. Įrašyti 23 punkto pirmojoje<text:s/>pastraipoje po žodžio „inspekcijos“ žodžius „ar administracijos“.</text:p>
      <text:p text:style-name="P36">8. Įrašyti 25 punkto pirmojoje pastraipoje po žodžio „inspekcijos“ žodžius „ar administracijos“.</text:p>
      <text:p text:style-name="P37">9. Įrašyti 26 punkte po žodžio „inspekcijos“ žodžius „ar administracija“ ir po žodžio<text:s/>„inspekcija“ – žodžius „ar administracija“.</text:p>
      <text:p text:style-name="P38">10. Įrašyti 27 punkto pirmojoje pastraipoje po žodžio „inspekcijos“ žodžius „ar administracijos“.</text:p>
      <text:p text:style-name="P39">11. Įrašyti 28 punkto pirmojoje pastraipoje po žodžio „inspekcijos“ žodžius „ar administracijos“.</text:p>
      <text:p text:style-name="P40">12.<text:s/>Įrašyti 29 punkte po žodžio „viršininkas“ žodžius „ar administracijos direktorius“.</text:p>
      <text:p text:style-name="P41">13. Įrašyti 30 punkte po žodžio „inspekcijos“ žodžius „ar administracijos“.</text:p>
      <text:p text:style-name="P42">14. Šis nutarimas įsigalioja 2010 m. liepos 1 dieną.</text:p>
      <text:p text:style-name="P43"/>
      <text:p text:style-name="P44"/>
      <text:p text:style-name="P45">MINISTRAS PIRMININKAS<text:tab/>ANDRIUS<text:s/>KUBILIUS</text:p>
      <text:p text:style-name="Normal"/>
      <text:p text:style-name="P46">SUSISIEKIMO MINISTRAS<text:tab/>ELIGIJUS MASIULIS</text:p>
      <text:p text:style-name="P47"/>
      <text:soft-page-break/>
      <text:p text:style-name="P48">______________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08T00:38:00Z</meta:creation-date>
    <dc:date>2015-10-08T00:38:00Z</dc:date>
    <meta:print-date>2010-06-28T11:21:00Z</meta:print-date>
    <meta:template xlink:href="Normal" xlink:type="simple"/>
    <meta:editing-cycles>2</meta:editing-cycles>
    <meta:editing-duration>PT0S</meta:editing-duration>
    <meta:document-statistic meta:page-count="2" meta:paragraph-count="32" meta:word-count="351" meta:character-count="2809" meta:row-count="108" meta:non-whitespace-character-count="2490"/>
  </office:meta>
</office:document-meta>
</file>