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ableColumn28" style:family="table-column">
      <style:table-column-properties style:column-width="0.5458in" style:use-optimal-column-width="false"/>
    </style:style>
    <style:style style:name="TableColumn29" style:family="table-column">
      <style:table-column-properties style:column-width="3.0055in" style:use-optimal-column-width="false"/>
    </style:style>
    <style:style style:name="TableColumn30" style:family="table-column">
      <style:table-column-properties style:column-width="2.7937in" style:use-optimal-column-width="false"/>
    </style:style>
    <style:style style:name="Table27" style:family="table">
      <style:table-properties style:width="6.3451in" fo:margin-left="0.0277in" table:align="left"/>
    </style:style>
    <style:style style:name="TableRow31" style:family="table-row">
      <style:table-row-properties style:min-row-height="0.0215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style="italic" style:font-style-asian="italic" style:font-style-complex="italic" fo:font-size="11pt" style:font-size-asian="11pt"/>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ableColumn43" style:family="table-column">
      <style:table-column-properties style:column-width="0.4416in" style:use-optimal-column-width="false"/>
    </style:style>
    <style:style style:name="TableColumn44" style:family="table-column">
      <style:table-column-properties style:column-width="4.4402in" style:use-optimal-column-width="false"/>
    </style:style>
    <style:style style:name="TableColumn45" style:family="table-column">
      <style:table-column-properties style:column-width="0.7243in" style:use-optimal-column-width="false"/>
    </style:style>
    <style:style style:name="TableColumn46" style:family="table-column">
      <style:table-column-properties style:column-width="0.7368in" style:use-optimal-column-width="false"/>
    </style:style>
    <style:style style:name="Table42" style:family="table">
      <style:table-properties style:width="6.343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P52" style:parent-style-name="Normal" style:family="paragraph">
      <style:paragraph-properties fo:widows="0" fo:orphans="0" fo:background-color="#FFFFFF"/>
    </style:style>
    <style:style style:name="T53" style:parent-style-name="DefaultParagraphFont" style:family="text">
      <style:text-properties fo:font-style="italic" style:font-style-asian="italic" style:font-style-complex="italic" fo:font-size="11pt" style:font-size-asian="11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style:font-name="Wingdings 2" style:font-name-asian="Wingdings 2" style:font-name-complex="Wingdings 2" fo:font-size="11pt" style:font-size-asian="11pt"/>
    </style:style>
    <style:style style:name="T57" style:parent-style-name="DefaultParagraphFont" style:family="text">
      <style:text-properties text:display="none" fo:font-size="11pt" style:font-size-asian="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P60" style:parent-style-name="Normal" style:family="paragraph">
      <style:paragraph-properties fo:widows="0" fo:orphans="0" fo:text-align="justify" fo:text-indent="0.3937in" fo:background-color="#FFFFFF"/>
    </style:style>
    <style:style style:name="TableColumn62" style:family="table-column">
      <style:table-column-properties style:column-width="0.4409in" style:use-optimal-column-width="false"/>
    </style:style>
    <style:style style:name="TableColumn63" style:family="table-column">
      <style:table-column-properties style:column-width="4.4465in" style:use-optimal-column-width="false"/>
    </style:style>
    <style:style style:name="TableColumn64" style:family="table-column">
      <style:table-column-properties style:column-width="0.7166in" style:use-optimal-column-width="false"/>
    </style:style>
    <style:style style:name="TableColumn65" style:family="table-column">
      <style:table-column-properties style:column-width="0.7423in" style:use-optimal-column-width="false"/>
    </style:style>
    <style:style style:name="Table61" style:family="table">
      <style:table-properties style:width="6.3465in" fo:margin-left="0.0277in" table:align="left"/>
    </style:style>
    <style:style style:name="TableRow66" style:family="table-row">
      <style:table-row-properties style:min-row-height="0.0152in" style:use-optimal-row-height="false" fo:keep-together="always"/>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text-position="super 68.1%"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style:font-name="Wingdings 2" style:font-name-asian="Wingdings 2" style:font-name-complex="Wingdings 2" fo:font-size="11pt" style:font-size-asian="11pt" style:font-size-complex="11pt"/>
    </style:style>
    <style:style style:name="T77" style:parent-style-name="DefaultParagraphFont" style:family="text">
      <style:text-properties text:display="none" fo:font-size="11pt" style:font-size-asian="11pt" style:font-size-complex="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font-size-complex="11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reak-before="page" fo:background-color="#FFFFFF"/>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background-color="#FFFFFF"/>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background-color="#FFFFFF"/>
      <style:text-properties style:font-weight-complex="bold"/>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background-color="#FFFFFF"/>
    </style:style>
    <style:style style:name="TableColumn106" style:family="table-column">
      <style:table-column-properties style:column-width="0.4263in" style:use-optimal-column-width="false"/>
    </style:style>
    <style:style style:name="TableColumn107" style:family="table-column">
      <style:table-column-properties style:column-width="4.5409in" style:use-optimal-column-width="false"/>
    </style:style>
    <style:style style:name="TableColumn108" style:family="table-column">
      <style:table-column-properties style:column-width="0.7006in" style:use-optimal-column-width="false"/>
    </style:style>
    <style:style style:name="TableColumn109" style:family="table-column">
      <style:table-column-properties style:column-width="0.7069in" style:use-optimal-column-width="false"/>
    </style:style>
    <style:style style:name="Table105" style:family="table">
      <style:table-properties style:width="6.375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paragraph-properties fo:widows="0" fo:orphans="0" fo:background-color="#FFFFFF">
        <style:tab-stops>
          <style:tab-stop style:type="left" style:position="2.6666in"/>
          <style:tab-stop style:type="right" style:position="5.9166in"/>
        </style:tab-stops>
      </style:paragraph-properties>
    </style:style>
    <style:style style:name="P216" style:parent-style-name="Normal" style:family="paragraph">
      <style:paragraph-properties fo:widows="0" fo:orphans="0" fo:margin-left="0.75in" fo:background-color="#FFFFFF">
        <style:tab-stops/>
      </style:paragraph-properties>
    </style:style>
    <style:style style:name="P217"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SPALIO 8 D. ĮSAKYMO NR. 3D-446 „DĖL LIETUVOS KAIMO PLĖTROS 2007–2013 METŲ PROGRAMOS PRIEMONĖS<text:s/></text:span><text:span text:style-name="T6">„PROFESINIO MOKYMO IR INFORMAVIMO VEIKLA“ PIRMOSIOS VEIKLOS SRITIES „ASMENŲ, SUSIJUSIŲ SU ŽEMĖS IR MIŠKŲ ŪKIO VEIKLA, MOKYMAS IR INFORMAVIMAS“ ĮGYVENDINIMO TAISYKLIŲ PATVIRTINIMO“ PAKEITIMO</text:span></text:p>
      <text:p text:style-name="P7"/>
      <text:p text:style-name="P8">2008 m. balandžio 29 d. Nr. 3D-248<text:s/></text:p>
      <text:p text:style-name="P9">Vilnius</text:p>
      <text:p text:style-name="Normal"/>
      <text:p text:style-name="Normal"/>
      <text:p text:style-name="P10"><text:span text:style-name="T11">Pakeičiu</text:span><text:s/>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irmosios veiklos srities „Asmenų, susijusių su žemės ir miškų ūkio veikla, mokymas ir informavimas“ įgyvendinimo taisyklių patvirtinimo“ (Žin., 2007, Nr.<text:s/><text:a xlink:href="https://www.e-tar.lt/portal/lt/legalAct/TAR.7B49C9B8D069" office:target-frame-name="_blank" xlink:show="new"><text:span text:style-name="T12">105-4317</text:span></text:a>; Nr. 134-5432; 2008, Nr.<text:s/><text:a xlink:href="https://www.e-tar.lt/portal/lt/legalAct/TAR.5C335BF9D1B2" office:target-frame-name="_blank" xlink:show="new"><text:span text:style-name="T13">27-986</text:span></text:a>) (toliau – Taisyklės):</text:p>
      <text:p text:style-name="P14">1. Išdėstau 22.11 punktą taip:</text:p>
      <text:p text:style-name="P15">„22.11. mokymo kursai vykdomi pagal žemdirbių neformaliojo tęstinio profesinio mokymo ir miškų savininkų švietimo, mokymo programas, įregistruotas žemdirbių, miškų savininkų, vietos veiklos grupių (VVG), kitų kaimo gyventojų ir jų konsultantų neformaliojo tęstinio profesinio mokymo programų sąvade. Programų sąvadas pateikiamas Programos „Leader“ ir žemdirbių mokymo metodikos centro svetainėje adresu http://www.zum.lt/mmc/1-mok_prog.html. Pareiškėjas naudojasi sąvade esančiomis programomis arba pagal poreikį rengia naujas mokymo programas. Naujos mokymo programos projektą pareiškėjas turi suderinti su Programos „Leader“ ir žemdirbių mokymo metodikos centru iki paraiškos pateikimo Agentūrai dienos. Programos „Leader“ ir žemdirbių mokymo metodikos centras teikia Tęstinio 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iška ir nustatyta tvarka<text:span text:style-name="T16">10</text:span><text:s/>patvirtinamas<text:span text:style-name="T17">11</text:span><text:s/>iki sutarties pasirašymo.“</text:p>
      <text:p text:style-name="P18">2. Išdėstau 22.11 punkto 11 išnašą taip:</text:p>
      <text:p text:style-name="P19">„<text:span text:style-name="T20">11</text:span><text:s/>Suderintas ir įvertintas mokymo programas tvirtina Žemės ūkio ministerija“.</text:p>
      <text:p text:style-name="P21">3. Išbraukiu 22.12 punkte po žodžio „kompiuterinėmis“ žodį „mokymo“.</text:p>
      <text:p text:style-name="P22">4. Įrašau 33 punkte po žodžio „Taisyklių“ skaičių „1“.</text:p>
      <text:p text:style-name="P23">5. Išdėstau 37.7 punktą taip:</text:p>
      <text:p text:style-name="P24">„37.7. naujos mokymo programos projektą (teikiama tuo atveju, kai mokymo programos nėra žemdirbių, miškų savininkų, vietos veiklos grupių (VVG), kitų kaimo gyventojų ir jų konsultantų neformaliojo tęstinio profesinio mokymo programų sąvade) ir Programos „Leader“ ir žemdirbių mokymo metodikos centro išduotą teigiamą Tęstinio profesinio mokymo programos projekto vertinimo pažymą;“.</text:p>
      <text:p text:style-name="P25">6. Įrašau Taisyklių priedo žymoje prieš žodį „priedas“ skaičių „1“.</text:p>
      <text:p text:style-name="P26">7. Papildau Taisyklių 1 priedo XII skyrių šia nauja 1.2 eilute (ankstesniąją 1.2 eilutę atitinkamai laikant 1.3 eilute):</text:p>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soft-page-break/>
            <text:p text:style-name="P33">1.2.</text:p>
          </table:table-cell>
          <table:table-cell table:style-name="TableCell34">
            <text:p text:style-name="P35">Mokymo kursų valandų skaičius</text:p>
          </table:table-cell>
          <table:table-cell table:style-name="TableCell36">
            <text:p text:style-name="P37">_/_/_/_/_/_/_/ val.<text:s/></text:p>
            <text:p text:style-name="P38"><text:span text:style-name="T39">(įrašyti)</text:span></text:p>
          </table:table-cell>
        </table:table-row>
      </table:table>
      <text:p text:style-name="Normal"/>
      <text:p text:style-name="P40">8. Išbraukiu Taisyklių 1 priedo XIII skyriaus 17 eilutėje po žodžio „kompiuterinėmis“ žodį „mokymo“.</text:p>
      <text:p text:style-name="P41">9. Išdėstau Taisyklių 1 priedo XIV skyriaus 4 eilutę taip:</text:p>
      <text:p text:style-name="Normal"/>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text:p>
          </table:table-cell>
          <table:table-cell table:style-name="TableCell50">
            <text:p text:style-name="P51">Pareiškėjo ir jo partnerio (-ių) finansinės atskaitomybės dokumentai už praėjusius vienerius ir ataskaitinius finansinius metus arba ūkinės veiklos pradžios balansas, jei pareiškėjas ir (ar) jo partneris yra naujai įregistruoti asmenys</text:p>
            <text:p text:style-name="P52"><text:span text:style-name="T53">(Ši nuostata gali būti netaikoma įstaigoms, kurių veikla finansuojama iš valstybės ar savivaldybės biudžeto)</text:span></text:p>
          </table:table-cell>
          <table:table-cell table:style-name="TableCell54">
            <text:p text:style-name="P55"><text:span text:style-name="T56"></text:span><text:span text:style-name="T57">[]</text:span></text:p>
          </table:table-cell>
          <table:table-cell table:style-name="TableCell58">
            <text:p text:style-name="P59">_/_/_/</text:p>
          </table:table-cell>
        </table:table-row>
      </table:table>
      <text:p text:style-name="Normal"/>
      <text:p text:style-name="P60">10. Išdėstau Taisyklių 1 priedo XIV skyriaus 9 eilutę taip:</text:p>
      <text:p text:style-name="Normal"/>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9.</text:p>
          </table:table-cell>
          <table:table-cell table:style-name="TableCell69">
            <text:p text:style-name="P70"><text:span text:style-name="T71">Naujos mokymo programos projektas</text:span><text:span text:style-name="T72">3</text:span><text:span text:style-name="T73"><text:s/>ir Programos „Leader“ ir žemdirbių mokymo metodikos centro išduota teigiama Tęstinio profesinio mokymo programos projekto vertinimo pažyma</text:span></text:p>
          </table:table-cell>
          <table:table-cell table:style-name="TableCell74">
            <text:p text:style-name="P75"><text:span text:style-name="T76"></text:span><text:span text:style-name="T77">[]</text:span></text:p>
          </table:table-cell>
          <table:table-cell table:style-name="TableCell78">
            <text:p text:style-name="P79">_/_/_/</text:p>
          </table:table-cell>
        </table:table-row>
      </table:table>
      <text:p text:style-name="Normal"/>
      <text:p text:style-name="P80">11. Papildau Taisykles 2 priedu (pridedama).</text:p>
      <text:p text:style-name="P81"/>
      <text:p text:style-name="P82"/>
      <text:p text:style-name="P83"/>
      <text:p text:style-name="P84">ŽEMĖS ŪKIO MINISTRĖ<text:tab/>KAZIMIRA DANUTĖ PRUNSKIENĖ</text:p>
      <text:p text:style-name="P85"/>
      <text:soft-page-break/>
      <text:p text:style-name="P86">Lietuvos kaimo plėtros 2007–2013 metą programos priemonės „Profesinio mokymo ir informavimo veikla“ veiklos srities „Asmenų, susijusių su žemės ir miškų ūkio veikla, mokymas ir informavimas“ įgyvendinimo taisyklių</text:p>
      <text:p text:style-name="P87">2<text:s/>priedas</text:p>
      <text:p text:style-name="Normal"/>
      <text:p text:style-name="P88"><text:span text:style-name="T89">PROGRAMOS „LEADER“ IR ŽEMDIRBIŲ MOKYMO METODIKOS CENTRAS</text:span></text:p>
      <text:p text:style-name="P90"/>
      <text:p text:style-name="P91"><text:span text:style-name="T92">TĘSTINIO PROFESINIO MOKYMO PROGRAMOS PROJEKTO VERTINIMO PAŽYMA</text:span></text:p>
      <text:p text:style-name="Normal"/>
      <text:p text:style-name="P93">...................................................</text:p>
      <text:p text:style-name="P94">(data)</text:p>
      <text:p text:style-name="P95"/>
      <text:p text:style-name="P96">............................................................................................</text:p>
      <text:p text:style-name="P97">(institucijos pavadinimas)</text:p>
      <text:p text:style-name="P98"/>
      <text:p text:style-name="P99">............................................................................................</text:p>
      <text:p text:style-name="P100">(mokymo programos projekto pavadinimas)</text:p>
      <text:p text:style-name="P101"/>
      <text:p text:style-name="P102"><text:span text:style-name="T103">Mokymo programos projektas vertinimas pagal kriterij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Eil. Nr.</text:span></text:p>
            </table:table-cell>
            <table:table-cell table:style-name="TableCell114">
              <text:p text:style-name="P115"><text:span text:style-name="T116">Klausimas</text:span></text:p>
            </table:table-cell>
            <table:table-cell table:style-name="TableCell117">
              <text:p text:style-name="P118"><text:span text:style-name="T119">Taip</text:span></text:p>
            </table:table-cell>
            <table:table-cell table:style-name="TableCell120">
              <text:p text:style-name="P121"><text:span text:style-name="T122">Ne</text:span></text:p>
            </table:table-cell>
          </table:table-row>
        </table:table-header-rows>
        <table:table-row table:style-name="TableRow123">
          <table:table-cell table:style-name="TableCell124">
            <text:p text:style-name="P125">1.</text:p>
          </table:table-cell>
          <table:table-cell table:style-name="TableCell126">
            <text:p text:style-name="P127">Ar pavadinimas atitinka programos paskirtį ir bendrąjį apibūdinimą?</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Ar kvalifikaciniai reikalavimai yra aiškiai suformuluot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Ar kvalifikaciniai reikalavimai yra pasiekiami (pagal mokymo turinį, minimalų klausytojų išsilavinimą, programos trukmę, reikalavimus lektoriams ir dėstytojam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Ar tinkamai sudarytas mokymo planas (dalykų skaičius, apimti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Ar logiškai ir nuosekliai parengtos atskiros mokymo temo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Ar numatyta mokymo bazė ir įranga (kabinetai, laboratorijos, dirbtuvės, techninės mokymo priemonės, technika įrengimai) yra pakankami mokymo programos tikslams pasiekti?</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7.</text:p>
          </table:table-cell>
          <table:table-cell table:style-name="TableCell180">
            <text:p text:style-name="P181">Ar numatyti aktyvūs mokymo metodai ?</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8.</text:p>
          </table:table-cell>
          <table:table-cell table:style-name="TableCell189">
            <text:p text:style-name="P190">Ar praktinio mokymo turinys ir trukmė atitinka teikiamą profesinę kompetenciją/ kvalifikaciją?</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199">Ar nurodyti pagrindiniai ir naujausi informaciniai šaltiniai, papildoma literatūra?</text:p>
          </table:table-cell>
          <table:table-cell table:style-name="TableCell200">
            <text:p text:style-name="P201"/>
          </table:table-cell>
          <table:table-cell table:style-name="TableCell202">
            <text:p text:style-name="P203"/>
          </table:table-cell>
        </table:table-row>
      </table:table>
      <text:p text:style-name="P204"/>
      <text:p text:style-name="P205"><text:span text:style-name="T206">Programos vertinimas:</text:span></text:p>
      <text:p text:style-name="P207"/>
      <text:p text:style-name="P208"><text:span text:style-name="T209"></text:span><text:span text:style-name="T210">[]</text:span><text:s/>Programa atitinka tęstinio profesinio mokymo programų bendruosius reikalavimus.</text:p>
      <text:p text:style-name="P211"/>
      <text:p text:style-name="P212"><text:span text:style-name="T213"></text:span><text:span text:style-name="T214">[]</text:span><text:s/>Programa neatitinka tęstinio profesinio mokymo programų bendrųjų reikalavimų.</text:p>
      <text:p text:style-name="Normal"/>
      <text:p text:style-name="P215">(Vadovas)<text:tab/>(Parašas)<text:tab/>(Vardas ir pavardė)</text:p>
      <text:p text:style-name="P216">A. V.</text:p>
      <text:p text:style-name="Normal"/>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12:53:00Z</meta:creation-date>
    <dc:date>2016-06-22T12:53:00Z</dc:date>
    <meta:template xlink:href="Normal" xlink:type="simple"/>
    <meta:editing-cycles>2</meta:editing-cycles>
    <meta:editing-duration>PT0S</meta:editing-duration>
    <meta:document-statistic meta:page-count="3" meta:paragraph-count="33" meta:word-count="801" meta:character-count="6140" meta:row-count="88" meta:non-whitespace-character-count="5372"/>
  </office:meta>
</office:document-meta>
</file>