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FFFF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1 M. LAPKRIČIO 2 D. NUTARIMO NR. 1283</text:span><text:span text:style-name="T17"><text:s/></text:span><text:span text:style-name="T18">„DĖL DIDŽIAUSIO LEISTINO VALSTYBĖS TARNAUTOJŲ IR DARBUOTOJŲ, DIRBANČIŲ PAGAL DARBO SUTARTIS IR GAUNA</text:span><text:span text:style-name="T19">NČIŲ DARBO UŽMOKESTĮ IŠ VALSTYBĖS BIUDŽETO IR VALSTYBĖS PINIGŲ FONDŲ, PAREIGYBIŲ SKAIČIAUS PATVIRTINIMO“ PAKEITIMO</text:span></text:p>
      <text:p text:style-name="Normal"/>
      <text:p text:style-name="P20">2011 m. gruodžio 7 d. Nr. 1439</text:p>
      <text:p text:style-name="P21">Vilnius</text:p>
      <text:p text:style-name="P22"/>
      <text:p text:style-name="P23">Lietuvos Respublikos Vyriausybė<text:span text:style-name="T24"><text:s/></text:span><text:span text:style-name="T25">nutari</text:span>a:</text:p>
      <text:p text:style-name="P26">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text:s/>lėšų (išskyrus techninės paramos lėšas), pareigybių skaičių,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7">134-6364</text:span></text:a>):</text:p>
      <text:p text:style-name="P28">1.1. Įrašyti 4.8 punkto trečiojoje skiltyje vietoj<text:s/>skaičiaus „210“ skaičių „213“ ir penktojoje skiltyje vietoj skaičiaus „209“ skaičių „212“.</text:p>
      <text:p text:style-name="P29">1.2. Įrašyti 4.8<text:span text:style-name="T30">1</text:span><text:s/>punkto trečiojoje skiltyje vietoj skaičiaus „211“ skaičių „214“ ir penktojoje skiltyje vietoj skaičiaus „209“ skaičių „212“.</text:p>
      <text:p text:style-name="P31">1.3. Įrašyti 4.8.5 punkto trečiojoje ir penktojoje skiltyse vietoj skaičiaus „50“ skaičių „73“.</text:p>
      <text:p text:style-name="P32">1.4. Įrašyti 4.8.6 punkto trečiojoje ir penktojoje skiltyse vietoj skaičiaus „137“ skaičių „139“.</text:p>
      <text:p text:style-name="P33">1.5. Pripažinti netekusiu galios 4.8.8 punktą.</text:p>
      <text:p text:style-name="P34">2. Nustatyti,<text:s/>kad:</text:p>
      <text:p text:style-name="P35">2.1. Šis nutarimas, išskyrus 1.1 punktą, įsigalioja 2012 m. sausio 1 dieną.</text:p>
      <text:p text:style-name="P36">2.2. Šio nutarimo 1.2 punktas galioja iki 2014 m. birželio 30 dienos.</text:p>
      <text:p text:style-name="P37">2.3. Šio nutarimo 1.1 punktas įsigalioja 2014 m. liepos 1 dieną.</text:p>
      <text:p text:style-name="P38"/>
      <text:p text:style-name="P39"/>
      <text:p text:style-name="P40">MINISTRAS PIRMININKAS<text:tab/>ANDRIUS KUBILIUS</text:p>
      <text:p text:style-name="Normal"/>
      <text:p text:style-name="P41">VIDAUS REIKALŲ MINISTRAS<text:tab/>RAIMUNDAS PALAITI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27T15:26:00Z</meta:creation-date>
    <dc:date>2015-08-27T15:26:00Z</dc:date>
    <meta:print-date>2011-12-07T12:38:00Z</meta:print-date>
    <meta:template xlink:href="Normal" xlink:type="simple"/>
    <meta:editing-cycles>2</meta:editing-cycles>
    <meta:editing-duration>PT0S</meta:editing-duration>
    <meta:document-statistic meta:page-count="1" meta:paragraph-count="23" meta:word-count="304" meta:character-count="2332" meta:row-count="75" meta:non-whitespace-character-count="2051"/>
  </office:meta>
</office:document-meta>
</file>