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NUTARIMO „DĖL SEIMO EUROPOS REIKALŲ KOMITETO“ 1 STRAIPSNIO PAKEITIMO</text:p>
      <text:p text:style-name="P9"/>
      <text:p text:style-name="P10">2001 m. gruodžio 21 d. Nr. IX-691</text:p>
      <text:p text:style-name="P11">Vilnius</text:p>
      <text:p text:style-name="P12"/>
      <text:p text:style-name="P13"><text:span text:style-name="T14">(Žin., 2000, Nr.<text:s/></text:span><text:a xlink:href="https://www.e-tar.lt/portal/lt/legalAct/TAR.5460A2A8ED43" office:target-frame-name="_blank" xlink:show="new"><text:span text:style-name="T15">98-3090</text:span></text:a><text:span text:style-name="T16">; 2001, Nr.<text:s/></text:span><text:a xlink:href="https://www.e-tar.lt/portal/lt/legalAct/TAR.D2A5CB84209D" office:target-frame-name="_blank" xlink:show="new"><text:span text:style-name="T17">67-2446</text:span></text:a><text:span text:style-name="T18">, Nr.<text:s/></text:span><text:a xlink:href="https://www.e-tar.lt/portal/lt/legalAct/TAR.E232AA84ACE7" office:target-frame-name="_blank" xlink:show="new"><text:span text:style-name="T19">82-2839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 straipsnyje išbraukti Dailį Alfonsą BARAKAUSKĄ, Jeronimą KRAUJELĮ, Viktorą USPASKICHĄ, įrašyti Gintautą KNIUKŠTĄ, Eimundą SAVICKĄ, Rimą VALČIUKĄ ir šį straipsn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Patvirtinti šios sudėties Seimo Europos reikalų komitetą:</text:span></text:p>
      <text:p text:style-name="P38"><text:span text:style-name="T39">1</text:span><text:span text:style-name="T40">) Vytenis Povilas ANDRIUKAITIS;</text:span></text:p>
      <text:p text:style-name="P41"><text:span text:style-name="T42">2</text:span><text:span text:style-name="T43">) Gediminas DALINKEVIČIUS;<text:s/></text:span></text:p>
      <text:p text:style-name="P44"><text:span text:style-name="T45">3</text:span><text:span text:style-name="T46">) Justinas KAROSAS;<text:s/></text:span></text:p>
      <text:p text:style-name="P47"><text:span text:style-name="T48">4</text:span><text:span text:style-name="T49">) Gediminas KIRKILAS;</text:span></text:p>
      <text:p text:style-name="P50"><text:span text:style-name="T51">5</text:span><text:span text:style-name="T52">) Gintautas KNIUKŠTA;</text:span></text:p>
      <text:p text:style-name="P53"><text:span text:style-name="T54">6</text:span><text:span text:style-name="T55">) Andrius KUBILIUS;</text:span></text:p>
      <text:p text:style-name="P56"><text:span text:style-name="T57">7</text:span><text:span text:style-name="T58">) Vytautas LANDSBERGIS;<text:s/></text:span></text:p>
      <text:p text:style-name="P59"><text:span text:style-name="T60">8</text:span><text:span text:style-name="T61">) Alfonsas MACAITIS;<text:s/></text:span></text:p>
      <text:p text:style-name="P62"><text:span text:style-name="T63">9</text:span><text:span text:style-name="T64">) Eugenijus MALDEIKIS;<text:s/></text:span></text:p>
      <text:p text:style-name="P65"><text:span text:style-name="T66">10</text:span><text:span text:style-name="T67">) Alvydas MEDALINSKAS;<text:s/></text:span></text:p>
      <text:p text:style-name="P68"><text:span text:style-name="T69">11</text:span><text:span text:style-name="T70">) Juozas OLEKAS;</text:span></text:p>
      <text:p text:style-name="P71"><text:span text:style-name="T72">12</text:span><text:span text:style-name="T73">) Vladimiras ORECHOVAS;</text:span></text:p>
      <text:p text:style-name="P74"><text:span text:style-name="T75">13</text:span><text:span text:style-name="T76">) Rolandas PAVILIONIS;</text:span></text:p>
      <text:p text:style-name="P77"><text:span text:style-name="T78">14</text:span><text:span text:style-name="T79">) Kazimira Danutė PRUNSKIENĖ;</text:span></text:p>
      <text:p text:style-name="P80"><text:span text:style-name="T81">15</text:span><text:span text:style-name="T82">) Klemensas RIMŠELIS;</text:span></text:p>
      <text:p text:style-name="P83"><text:span text:style-name="T84">16</text:span><text:span text:style-name="T85">) Alvydas SADECKAS;</text:span></text:p>
      <text:p text:style-name="P86"><text:span text:style-name="T87">17</text:span><text:span text:style-name="T88">) Algirdas SAUDARGAS;</text:span></text:p>
      <text:p text:style-name="P89"><text:span text:style-name="T90">18</text:span><text:span text:style-name="T91">) Vytautas SAULIS;</text:span></text:p>
      <text:p text:style-name="P92"><text:span text:style-name="T93">19</text:span><text:span text:style-name="T94">) Eimundas SAVICKAS;</text:span></text:p>
      <text:p text:style-name="P95"><text:span text:style-name="T96">20</text:span><text:span text:style-name="T97">) Romanas Algimantas SEDLICKAS;</text:span></text:p>
      <text:p text:style-name="P98"><text:span text:style-name="T99">21</text:span><text:span text:style-name="T100">) Gintaras STEPONAVIČIUS;</text:span></text:p>
      <text:p text:style-name="P101"><text:span text:style-name="T102">22</text:span><text:span text:style-name="T103">) Rimas VALČIUKAS;</text:span></text:p>
      <text:p text:style-name="P104"><text:span text:style-name="T105">23</text:span><text:span text:style-name="T106">) Egidijus VAREIKIS;</text:span></text:p>
      <text:p text:style-name="P107"><text:span text:style-name="T108">24</text:span><text:span text:style-name="T109">) Birutė VĖSAITĖ.“</text:span></text:p>
      <text:p text:style-name="P110"/>
      <text:p text:style-name="P111"><text:span text:style-name="T112">2</text:span><text:span text:style-name="T113"><text:s/>straipsnis.</text:span></text:p>
      <text:p text:style-name="P114"><text:span text:style-name="T115">Nutarimas įsigalioja nuo priėmimo.</text:span></text:p>
      <text:p text:style-name="P116"/>
      <text:p text:style-name="P117"/>
      <text:p text:style-name="P118"><text:span text:style-name="T119">LIETUVOS RESPUBLIKOS<text:s/></text:span></text:p>
      <text:p text:style-name="P120"><text:span text:style-name="T121">SEIMO PIRMININKAS</text:span><text:span text:style-name="T122"><text:tab/>ARTŪR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0:01:00Z</meta:creation-date>
    <dc:date>2017-02-14T10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9" meta:character-count="1587" meta:row-count="87" meta:non-whitespace-character-count="1400"/>
  </office:meta>
</office:document-meta>
</file>