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FINANSŲ ĮSTAIGŲ BEI DRAUDIMO ĮMONIŲ VEIKLOS REGLAMENTAVIMO IR PRIEŽIŪROS KOORDINAVIMO KOMISIJOS SUDARYMO IR JOS NUOSTATŲ PATVIRTINIMO“ PRIPAŽINIMO NETEKUSIU GALIOS</text:p>
      <text:p text:style-name="P11"/>
      <text:p text:style-name="P12">2011 m. lapkričio 17 d. Nr. XI-1704</text:p>
      <text:p text:style-name="P13">Vilnius</text:p>
      <text:p text:style-name="P14"/>
      <text:p text:style-name="P15"><text:span text:style-name="T16">Lietuvos Respublikos Seimas n u t a r i a 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ripažinti netekusiais galios:</text:span></text:p>
      <text:p text:style-name="P23"><text:span text:style-name="T24">1</text:span><text:span text:style-name="T25">) Lietuvos Respublikos</text:span><text:span text:style-name="T26"><text:s/></text:span><text:span text:style-name="T27">Seimo 2003 m. liepos 3 d. nutarimą Nr. IX-1679 „Dėl Finansų įstaigų bei draud</text:span><text:span text:style-name="T28">imo įmonių veiklos reglamentavimo ir priežiūros koordinavimo komisijos sudarymo ir jos nuostatų patvirtinimo“ (Žin., 2003, Nr.<text:s/></text:span><text:a xlink:href="https://www.e-tar.lt/portal/lt/legalAct/TAR.62B15E13E2B4" office:target-frame-name="_blank" xlink:show="new"><text:span text:style-name="T29">70-3172</text:span></text:a><text:span text:style-name="T30">);</text:span></text:p>
      <text:p text:style-name="P31"><text:span text:style-name="T32">2</text:span><text:span text:style-name="T33">) Lietuvos Respublikos</text:span><text:span text:style-name="T34"><text:s/></text:span><text:span text:style-name="T35">Seimo 2006 m</text:span><text:span text:style-name="T36">. rugsėjo 28 d. nutarimą Nr. X-825 „Dėl Seimo nutarimo „Dėl Finansų įstaigų bei draudimo įmonių veiklos reglamentavimo ir priežiūros koordinavimo komisijos sudarymo ir jos nuostatų patvirtinimo“ pakeitimo“ (Žin., 2006, Nr.<text:s/></text:span><text:a xlink:href="https://www.e-tar.lt/portal/lt/legalAct/TAR.01F49C56C8E1" office:target-frame-name="_blank" xlink:show="new"><text:span text:style-name="T37">107-4052</text:span></text:a><text:span text:style-name="T38">)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2012 m. sausio 1 d.</text:span></text:p>
      <text:p text:style-name="P45"/>
      <text:p text:style-name="P46"/>
      <text:p text:style-name="P47"><text:span text:style-name="T48">SEIMO PIRMININKĖ</text:span><text:span text:style-name="T49"><text:tab/>IRENA DEGUTIENĖ</text:span>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8T22:50:00Z</meta:creation-date>
    <dc:date>2015-09-18T22:50:00Z</dc:date>
    <meta:template xlink:href="Normal" xlink:type="simple"/>
    <meta:editing-cycles>2</meta:editing-cycles>
    <meta:editing-duration>PT0S</meta:editing-duration>
    <meta:document-statistic meta:page-count="1" meta:paragraph-count="19" meta:word-count="171" meta:character-count="1157" meta:row-count="62" meta:non-whitespace-character-count="1005"/>
  </office:meta>
</office:document-meta>
</file>