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/>
      <style:text-properties fo:color="#000000"/>
    </style:style>
    <style:style style:name="TableColumn44" style:family="table-column">
      <style:table-column-properties style:column-width="3.3486in"/>
    </style:style>
    <style:style style:name="TableColumn45" style:family="table-column">
      <style:table-column-properties style:column-width="3.3451in"/>
    </style:style>
    <style:style style:name="Table43" style:family="table">
      <style:table-properties style:width="6.6937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P49" style:parent-style-name="Normal" style:family="paragraph">
      <style:text-properties fo:color="#000000"/>
    </style:style>
    <style:style style:name="P50" style:parent-style-name="Normal" style:family="paragraph">
      <style:text-properties fo:color="#000000"/>
    </style:style>
    <style:style style:name="P51" style:parent-style-name="Normal" style:family="paragraph">
      <style:text-properties fo:color="#000000"/>
    </style:style>
    <style:style style:name="P52" style:parent-style-name="Normal" style:family="paragraph">
      <style:paragraph-properties fo:text-align="justify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P55" style:parent-style-name="Normal" style:family="paragraph">
      <style:text-properties fo:color="#000000"/>
    </style:style>
    <style:style style:name="P56" style:parent-style-name="Normal" style:family="paragraph">
      <style:text-properties fo:color="#000000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LIETUVOS RESPUBLIKOS VYRIAUSYBĖS 1994 M. RUGSĖJO 28 D. NUTARIMO NR. 910 „DĖL KREDITINIO KURO TIEKIMO 1994–1995 M. ŠILDYMO LAIKOTARPIUI“ VYKDYMO TVARKA</text:span></text:p>
      <text:p text:style-name="P9"/>
      <text:p text:style-name="P10"><text:span text:style-name="T11">1</text:span><text:span text:style-name="T12">. Savivaldybėms, grąžinusioms kreditus už 1993–1994 m. šildymo sez</text:span><text:span text:style-name="T13">ono metu įsigytą kurą, valstybinės įmonės „Lietuvos valstybinė energetikos sistema“ ir „Lietuvos kuras“ pratęsia kreditą iki 1995 m. liepos 1 d. ir patiekia kurą Lietuvos Respublikos Vyriausybės 1994 m. rugsėjo 28 d. nutarimo Nr. 910 priede nurodytai sumai</text:span><text:span text:style-name="T14">.</text:span></text:p>
      <text:p text:style-name="P15"><text:span text:style-name="T16">2</text:span><text:span text:style-name="T17">. Savivaldybės, kurios Lietuvos Respublikos Vyriausybės 1994 m. rugsėjo 28 d. nutarimo Nr. 910 priede nurodytai sumai nebuvo gavusios kreditų 1993–1994 m. šildymo sezonui:</text:span></text:p>
      <text:p text:style-name="P18"><text:span text:style-name="T19">2.1</text:span><text:span text:style-name="T20">. sudaro kredito gavimo sutartis su Finansų ministerija, nurodant kredit</text:span><text:span text:style-name="T21">o gavimo terminus;</text:span></text:p>
      <text:p text:style-name="P22"><text:span text:style-name="T23">2.2</text:span><text:span text:style-name="T24">. vieną kredito gavimo sutarties egzempliorių pristato valstybinėms įmonėms „Lietuvos valstybinė energetikos sistema“ ir „Lietuvos kuras“ priklausomai nuo kuro rūšies;</text:span></text:p>
      <text:p text:style-name="P25"><text:span text:style-name="T26">2.3</text:span><text:span text:style-name="T27">. sudaro su kuro tiekėjais – „Lietuvos valstybine energ</text:span><text:span text:style-name="T28">etikos sistema“ ir „Lietuvos kuru“ kuro tiekimo ir atsiskaitymo už kurą sutartis kredito gavimo sutartyje numatytais terminais.</text:span></text:p>
      <text:p text:style-name="P29"><text:span text:style-name="T30">3</text:span><text:span text:style-name="T31">. Valstybinės įmonės „Lietuvos valstybinė energetikos sistema“ ir „Lietuvos kuras“ privalo patiekti kurą savivaldybėms Li</text:span><text:span text:style-name="T32">etuvos Respublikos Vyriausybės 1994 m. rugsėjo 28 d. nutarime Nr. 910 nurodytomis sąlygomis ir tarpusavyje suderintais terminais. Dvidešimt procentų kuro turi būti patiekta iki š. m. spalio 15 d.</text:span></text:p>
      <text:p text:style-name="P33"><text:span text:style-name="T34">4</text:span><text:span text:style-name="T35">. Savivaldybė turi teisę pasirinkti kurą pagal faktiška</text:span><text:span text:style-name="T36">s šios kuro rūšies tiekėjų kainas nepriklausomai nuo kuro sandėliavimo vietos.</text:span></text:p>
      <text:p text:style-name="P37"><text:span text:style-name="T38">5</text:span><text:span text:style-name="T39">. Savivaldybės privalo aprūpinti kuru visas jos teritorijoje esančias biudžetines organizacijas nepriklausomai nuo jų žinybinės priklausomybės pagal tiesiogines sutartis. D</text:span><text:span text:style-name="T40">videšimt procentų kuro turi būti patiekta iki 1994 m. spalio 15 d.</text:span>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VALDYMO REFORMŲ IR SAVIVALDYBIŲ REIKALŲ MINISTRAS<text:s/></text:p>
            <text:p text:style-name="P49">MINDAUGAS STANKEVIČIUS</text:p>
            <text:p text:style-name="P50"/>
            <text:p text:style-name="P51">1994 m. rugsėjo 29 d. Nr. 01-66<text:s/></text:p>
            <text:p text:style-name="P52"/>
          </table:table-cell>
          <table:table-cell table:style-name="TableCell53">
            <text:p text:style-name="P54">ENERGETIKOS MINISTRAS ALGIMANTAS STASIUKYNAS</text:p>
            <text:p text:style-name="P55"/>
            <text:p text:style-name="P56"/>
            <text:p text:style-name="P57">1994 m. rugsėjo 29 d. Nr. 01-14-1583</text:p>
            <text:p text:style-name="P58"/>
          </table:table-cell>
        </table:table-row>
      </table:table>
      <text:p text:style-name="P59"><text:span text:style-name="T60">______________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21:22:00Z</meta:creation-date>
    <dc:date>2015-06-01T21:22:00Z</dc:date>
    <meta:template xlink:href="Normal" xlink:type="simple"/>
    <meta:editing-cycles>2</meta:editing-cycles>
    <meta:editing-duration>PT0S</meta:editing-duration>
    <meta:document-statistic meta:page-count="1" meta:paragraph-count="17" meta:word-count="275" meta:character-count="2027" meta:row-count="63" meta:non-whitespace-character-count="1769"/>
  </office:meta>
</office:document-meta>
</file>