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LIETUVOS RESPUBLIKOS VALSTYBINĖS MAISTO IR VETERINARIJOS TARNYBOS DIREKTORIAUS 2004 M. SPALIO 27 D. ĮSAKYMO NR. B1-935 „DĖL KYBARTŲ IR PANEMUNĖS KELIO PASIENIO VETERINARIJOS POSTŲ PATVIRTINIMO EKSPORTUOJAMŲ GALVIJŲ GEROVĖS TIKRINIMAMS ATLIKTI“ PAKEITIMO</text:p>
      <text:p text:style-name="P11"/>
      <text:p text:style-name="P12">2006 m. lapkričio 6 d. Nr. B1-632</text:p>
      <text:p text:style-name="P13">Vilnius</text:p>
      <text:p text:style-name="P14"/>
      <text:p text:style-name="P15"/>
      <text:p text:style-name="P16"><text:span text:style-name="T17">Pakeičiu</text:span><text:s/>Lietuvos Respublikos valstybinės maisto ir veterinarijos tarnybos direktoriaus 2004 m. spalio 27 d. įsakymo Nr. B1-935 „Dėl Kybartų ir Panemunės kelio pasienio veterinarijos postų patvirtinimo eksportuojamų galvijų gerovės tikrinimams atlikti“ (Žin., 2004, Nr.<text:s/><text:a xlink:href="https://www.e-tar.lt/portal/lt/legalAct/TAR.26FEF65111E6" office:target-frame-name="_blank" xlink:show="new"><text:span text:style-name="T18">160-5874</text:span></text:a>) 2 punktą ir jį išdėstau taip:</text:p>
      <text:p text:style-name="P19">„2. Pavedu:</text:p>
      <text:p text:style-name="P20">2.1. įsakymo vykdymą pagal kompetenciją apskričių ir miestų valstybinėms maisto ir veterinarijos tarnyboms;</text:p>
      <text:p text:style-name="P21">2.2. įsakymo vykdymo kontrolę Valstybinės maisto ir veterinarijos tarnybos Vidaus audito skyriui.“.</text:p>
      <text:p text:style-name="P22"/>
      <text:p text:style-name="P23"/>
      <text:p text:style-name="P24"/>
      <text:p text:style-name="P25"><text:span text:style-name="T26">DIREKTORIUS</text:span><text:span text:style-name="T27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5-03T11:43:00Z</meta:creation-date>
    <dc:date>2017-05-03T11:4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3" meta:character-count="1051" meta:row-count="18" meta:non-whitespace-character-count="919"/>
  </office:meta>
</office:document-meta>
</file>