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text-align="center"/>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 PRIĖMIMO</text:p>
      <text:p text:style-name="P11"/>
      <text:p text:style-name="P12">2010 m. birželio 28 d. Nr. 2B-140</text:p>
      <text:p text:style-name="P13">Vilnius</text:p>
      <text:p text:style-name="P14"/>
      <text:p text:style-name="P15"><text:span text:style-name="T16">Vadovaujantis Lietuvos Respublikos Konstitucinio Teismo įstatymo 25 ir 84</text:span><text:span text:style-name="T17"><text:s/>straipsniais,</text:span></text:p>
      <text:p text:style-name="P18"><text:span text:style-name="T19">p r i i m a m a s <text:s/>pareiškėjo – Lietuvos apeliacinio teismo prašymas (Nr. 1B-48/2010) ištirti, ar Lietuvos Respublikos Vyriausybės 1997 m. gruodžio 31 d. nutarimu Nr. 1503 „Dėl valstybės ir savivaldybių turto privatizavimo viešo aukciono b</text:span><text:span text:style-name="T20">ūdu nuostatų patvirtinimo“ patvirtintų Valstybės ir savivaldybių turto privatizavimo viešo aukciono būdu nuostatų 50.2 punktas (2007 m. rugpjūčio 29 d. redakcija) ta apimtimi, kuria nustatyta, kad per 30 dienų nuo mokėjimo termino pabaigos nesumokėjus eili</text:span><text:span text:style-name="T21">nio įnašo (įmokos) su palūkanomis bei delspinigiais, privatizavimo objektas grąžinamas privatizavimo institucijoms, o pirkėjo įmokėta suma ir už privatizavimo objekto (statinio) pagerinimą sumokėtos lėšos negrąžinamos, neprieštarauja Lietuvos Respublikos K</text:span><text:span text:style-name="T22">onstitucijos 23 straipsniui, konstituciniams teisingumo, teisinės valstybės principams, Lietuvos Respublikos civilinio kodekso (2000 m. liepos 18 d. redakcija) 1.2 straipsnio 1 daliai, 6.222 straipsnio 1 daliai, Lietuvos Respublikos valstybės ir savivaldyb</text:span><text:span text:style-name="T23">ių turto privatizavimo įstatymo (2006 m. gruodžio 5 d. redakcija) 21 straipsnio 4 dalies nuostatai, kad „privatizavimo sandoryje turi būti numatytos adekvačios padarytai žalai sankcijos pirkėjui“,</text:span></text:p>
      <text:p text:style-name="P24">ir <text:s/>byla <text:s text:c="2"/>p r a d e d a m a <text:s text:c="2"/>r e n g t i <text:s text:c="2"/>Konstitucinio<text:s/>Teismo posėdžiui.</text:p>
      <text:p text:style-name="P25">Bylai suteikiamas numeris 40/2010.</text:p>
      <text:p text:style-name="P26">Šis potvarkis įsigalioja jo pasirašymo dieną.<text:s/></text:p>
      <text:p text:style-name="P27"/>
      <text:p text:style-name="P28"/>
      <text:p text:style-name="P29"><text:span text:style-name="T30">Pirmininkas</text:span><text:span text:style-name="T31"><text:tab/>Kęstutis Lapinskas</text:span></text:p>
      <text:p text:style-name="Normal"/>
      <text:p text:style-name="P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19T10:05:00Z</meta:creation-date>
    <dc:date>2015-09-19T10:05:00Z</dc:date>
    <meta:template xlink:href="Normal" xlink:type="simple"/>
    <meta:editing-cycles>2</meta:editing-cycles>
    <meta:editing-duration>PT0S</meta:editing-duration>
    <meta:document-statistic meta:page-count="1" meta:paragraph-count="14" meta:word-count="229" meta:character-count="1649" meta:row-count="42" meta:non-whitespace-character-count="1434"/>
  </office:meta>
</office:document-meta>
</file>