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FARMACIJOS DEPARTAMENTO PRIE SVEIKATOS APSAUGOS MINISTERIJOS DIREKTORIAUS<text:s/></text:p>
      <text:p text:style-name="P2">ĮSAKYMAS</text:p>
      <text:p text:style-name="P3"/>
      <text:p text:style-name="P4">DĖL FARMACIJOS DEPARTAMENTO PRIE SVEIKATOS APSAUGOS MINISTERIJOS DIREKTORIAUS 2000 M. GRUODŽIO 6 D. ĮSAKYMO NR. 78 „DĖL SVEIKATOS APSAUGOS MINISTRO 2000 05 30 ĮSAKYMO NR. 298 „DĖL VAISTŲ REKLAMOS TAISYKLIŲ PATVIRTINIMO“ VYKDYMO“ PRIPAŽINIMO NETEKUSIU GALIOS</text:p>
      <text:p text:style-name="P5"/>
      <text:p text:style-name="P6">2008 m. birželio 20 d. Nr. 29V</text:p>
      <text:p text:style-name="P7">Vilnius</text:p>
      <text:p text:style-name="P8"/>
      <text:p text:style-name="P9"><text:span text:style-name="T10">Pripažįstu</text:span><text:s/>netekusiu galios Farmacijos departamento prie Sveikatos apsaugos ministerijos direktoriaus 2000 m. gruodžio 6 d. įsakymą Nr. 78 „Dėl sveikatos apsaugos ministro 2000 05 30 įsakymo Nr. 298 „Dėl vaistų reklamos taisyklių patvirtinimo“ vykdymo“ (Žin., 2000, Nr.<text:s/><text:a xlink:href="https://www.e-tar.lt/portal/lt/legalAct/TAR.B0B7A35C73FC" office:target-frame-name="_blank" xlink:show="new"><text:span text:style-name="T11">107-3411</text:span></text:a>).</text:p>
      <text:p text:style-name="P12"/>
      <text:p text:style-name="P13">DIREKTORIUS<text:tab/>LINAS MAŽEIKA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RMACIJOS DEPARTAMENTO PRIE SVEIKATOS APSAUGOS MINISTERIJOS DIREKTORIAUS Į S A K Y M A S</dc:title>
    <meta:initial-creator>Rima</meta:initial-creator>
    <dc:creator>Adlib User</dc:creator>
    <meta:creation-date>2015-09-07T20:14:00Z</meta:creation-date>
    <dc:date>2015-09-07T20:14:00Z</dc: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790" meta:row-count="33" meta:non-whitespace-character-count="695"/>
  </office:meta>
</office:document-meta>
</file>