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BULGARIJOS RESPUBLIKOS DRAUGIŠKŲ SANTYKIŲ IR BENDRADARBIAVIMO PAGRINDŲ SUTARTIES RATIFIKAVIMO</text:p>
      <text:p text:style-name="P13">Į S T A T Y M A S</text:p>
      <text:p text:style-name="P14"/>
      <text:p text:style-name="P15">1997 m. rugsėjo 23 d. Nr. VIII-41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atsižvelgdamas į Respublikos Prezidento 1997 m. liepos 25 d. dekretą „Dėl teikimo Lietuvos Respublikos Seimui ratifikuoti Lietuvos Respublikos ir Bu</text:span><text:span text:style-name="T24">lgarijos Respublikos draugiškų santykių ir bendradarbiavimo pagrindų sutartį“, ratifikuoja Lietuvos Respublikos ir Bulgarijos Respublikos draugiškų santykių ir bendradarbiavimo pagrindų sutartį, pasirašytą 1996 m. balandžio 10 d. Sofijoje.</text:span></text:p>
      <text:p text:style-name="P25"/>
      <text:p text:style-name="P26"/>
      <text:p text:style-name="P27"><text:span text:style-name="T28">Skelbiu šį</text:span><text:span text:style-name="T29"><text:s/>Lietuvos Respublikos 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25:00Z</meta:creation-date>
    <dc:date>2015-10-03T10:25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34" meta:row-count="30" meta:non-whitespace-character-count="740"/>
  </office:meta>
</office:document-meta>
</file>