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etter-spacing="0.04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30 d. Nr. 1A-239</text:p>
      <text:p text:style-name="P14">Vilnius</text:p>
      <text:p text:style-name="P15"/>
      <text:p text:style-name="P16"><text:span text:style-name="T17">Vadovaudamasis Lietuvos Respublik</text:span><text:span text:style-name="T18">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</text:span><text:span text:style-name="T21">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</text:span><text:span text:style-name="T29">drovei VP MARKET (adresas: Vilnius, Savanorių pr. 247, įmonės kodas 2303351) leidimą verstis šia veiklos rūšimi:</text:span></text:p>
      <text:p text:style-name="P30"><text:span text:style-name="T31">1.1</text:span><text:span text:style-name="T32">. kombinuotųjų pašarų su premiksais ir (ar) pašarinėmis žaliavomis, turinčiomis kenksmingų (nepageidautinų) medžiagų, produktų ir augalini</text:span><text:span text:style-name="T33">ų priemaišų likučių, taip pat baltymingomis pašarinėmis medžiagomis ir nebaltyminėmis azotinėmis bei gyvūninės kilmės žaliavomis teikimu (leidimo registracijos Nr. KPT 0190):<text:s/></text:span></text:p>
      <text:p text:style-name="P34"><text:span text:style-name="T35">1.1.1</text:span><text:span text:style-name="T36">. didmenine prekyba visaverčiais pašarais ir pašarų papildais žuvims, kai</text:span><text:span text:style-name="T37">liniams žvėreliams ir naminiams gyvūnėliams stacionarioje prekybos vietoje:<text:s/></text:span></text:p>
      <text:p text:style-name="P38"><text:span text:style-name="T39">X – 301 „Didmeninės prekybos sandėliai“ – Vilnius, Savanorių pr. 247;</text:span></text:p>
      <text:p text:style-name="P40"><text:span text:style-name="T41">1.1.2</text:span><text:span text:style-name="T42">. didmenine ir mažmenine prekyba visaverčiais pašarais ir pašarų papildais žuvims, kailiniams žvėrel</text:span><text:span text:style-name="T43">iams ir naminiams gyvūnėliams stacionariose prekybos vietose:<text:s/></text:span></text:p>
      <text:p text:style-name="P44">X – 300 „Maxima – Bazė“, Vilnius, Savanorių pr. 247;</text:p>
      <text:p text:style-name="P45">X – 74 „Bazė“, Klaipėda, Šilutės pl. 23 A;</text:p>
      <text:p text:style-name="P46">X – 76 „Bazė“, Vilnius, Naugarduko g. 99;</text:p>
      <text:p text:style-name="P47">X – 112 „Aibė“, Vilnius, Verkių g. 29;</text:p>
      <text:p text:style-name="P48">X – 150 „Bazė“,<text:s/>Panevėžys, Ramygalos g. 151;</text:p>
      <text:p text:style-name="P49">X – 319 „Bazė“, Marijampolė, Sasnavos g. 74;</text:p>
      <text:p text:style-name="P50"><text:span text:style-name="T51">X – 16 „Bazė“, Kaunas, Pramonės pr. 14;</text:span></text:p>
      <text:p text:style-name="P52"><text:span text:style-name="T53">1.1.3</text:span><text:span text:style-name="T54">. mažmenine prekyba visaverčiais pašarais ir pašarų papildais žuvims, kailiniams žvėreliams ir naminiams gyvūnėliams stacionariose prekybos vietose:<text:s/></text:span></text:p>
      <text:p text:style-name="P55">X – 601 „Pramoninių prekių parduotuvė“, Vilnius, Naugarduko g. 84;</text:p>
      <text:p text:style-name="P56">X – 555 „Hyper Maxima“, Vilnius, Ozo g.<text:s/>25;</text:p>
      <text:p text:style-name="P57">X – 400 „Hyper Maxima“, Klaipėda, Taikos pr. 61;</text:p>
      <text:p text:style-name="P58">X – 350 „Maxima“, Kaunas, Pramonės g. 29;</text:p>
      <text:p text:style-name="P59">X – 97 „Maxima“, Vilnius, Mindaugo g. 11;</text:p>
      <text:p text:style-name="P60">X – 424 „Maxima“, Mažeikiai, Žemaitijos g. 20;</text:p>
      <text:p text:style-name="P61">X – 120 „Maxima“, Vilnius, Ukmergės g. 282;</text:p>
      <text:p text:style-name="P62">X – 95 „Maxima“, Vilnius,<text:s/>Sausio 13-osios g. 2;</text:p>
      <text:p text:style-name="P63">X – 30 „Maxima“, Šiauliai, Vilniaus g. 137 A;</text:p>
      <text:p text:style-name="P64">X – 43 „Maxima“, Panevėžys, Klaipėdos g. 103;</text:p>
      <text:p text:style-name="P65">X – 124 „Maxima“, Kaunas, Šarkuvos g. 1 A;</text:p>
      <text:p text:style-name="P66">X – 610 „Maxima“, Druskininkai, Čiurlionio g. 99;</text:p>
      <text:p text:style-name="P67">X – 660 „Maxima“, Kretinga, Rotušės g. 15;</text:p>
      <text:p text:style-name="P68">X – 656 „Maxima“, Panevėžys, Ukmergės g. 23;</text:p>
      <text:p text:style-name="P69">X – 646 „Maxima“, Šilutė, Lietuvninkų g. 58;</text:p>
      <text:p text:style-name="P70">X – 670 „Maxima“, Vilkaviškis, J. Basanavičiaus g. 1;</text:p>
      <text:p text:style-name="P71">X – 96 „Media“, Vilnius, Kalvarijų g. 98;</text:p>
      <text:soft-page-break/>
      <text:p text:style-name="P72">X – 99 „Media“, Kaunas, V. Krėvės pr. 14 B;</text:p>
      <text:p text:style-name="P73">X – 293 „Media“, Vilnius, Šaltkalvių g. 2;</text:p>
      <text:p text:style-name="P74">X – 50 „Media“, Alytus, Naujoji g. 90;</text:p>
      <text:p text:style-name="P75">X – 211 „Media“, Klaipėda, Šilutės pl. 40;</text:p>
      <text:p text:style-name="P76">X – 20 „Media“, Palanga, Plytų g. 9;</text:p>
      <text:p text:style-name="P77">X – 204 „Media“, Kaunas, Laisvės al. 60;</text:p>
      <text:p text:style-name="P78">X – 177 „Media“, Vilnius, Savanorių pr. 31;</text:p>
      <text:p text:style-name="P79">X – 219 „Media“, Vilnius, Didlaukio g. 1;</text:p>
      <text:p text:style-name="P80">X – 117 „Media“, Ukmergė, Gruodžio 17-osios g. 14;</text:p>
      <text:p text:style-name="P81">X – 492 „Media“, Visaginas, Energetikų g. 43;</text:p>
      <text:p text:style-name="P82">X – 394 „Media“, Rokiškis, Respublikos g. 106/1;</text:p>
      <text:p text:style-name="P83">X – 413 „Media“, Plungė, Jucio g. 5/1;</text:p>
      <text:p text:style-name="P84">X – 487 „Media“, Tauragė, Gedimino g. 22;</text:p>
      <text:p text:style-name="P85">X – 626 „Media“, Vilnius, Žirmūnų g. 67;</text:p>
      <text:p text:style-name="P86">X – 524 „Minima“, Jurbarkas, Dariaus ir Girėno g. 66;</text:p>
      <text:p text:style-name="P87">X – 676 „Minima“, Vilnius, Viršuliškių g. 30;</text:p>
      <text:p text:style-name="P88">X – 643 „Minima“, Vilnius, Smetonos g. 5;</text:p>
      <text:p text:style-name="P89">X – 421 „Minima“, Vilnius, V. Grybo g. 21;</text:p>
      <text:p text:style-name="P90">X – 422 „Minima“, Vilnius, Gedimino pr. 18;</text:p>
      <text:p text:style-name="P91">X – 376<text:s/>„Minima“, Vilnius, Stanevičiaus g. 1;</text:p>
      <text:p text:style-name="P92">X – 523 „Minima“, Vilnius, M. K. Čiurlionio g. 82;</text:p>
      <text:p text:style-name="P93">X – 622 „Minima“, Palanga, Vytauto g. 96;</text:p>
      <text:p text:style-name="P94">X – 625 „Minima“, Vilnius, Pasakų g. 9;</text:p>
      <text:p text:style-name="P95">X – 213 „Minima“, Panevėžys, Ramygalos g. 44;</text:p>
      <text:p text:style-name="P96">X – 155 „Minima“, Kaunas, Pakraščio g.<text:s/>27;</text:p>
      <text:p text:style-name="P97">X – 125 „Minima“, Lentvaris, Klevų al. 65;</text:p>
      <text:p text:style-name="P98">X – 174 „Minima“, Kaunas, Demokratų g. 50;</text:p>
      <text:p text:style-name="P99">X – 158 „Minima“, Vilnius, Žirmūnų g. 84;</text:p>
      <text:p text:style-name="P100">X – 156 „Minima“, Šiauliai, Vilniaus g. 117;</text:p>
      <text:p text:style-name="P101">X – 141 „Minima“, Vilnius, Olandų g. 6;</text:p>
      <text:p text:style-name="P102">X – 122 „Minima“, Vilnius, Geležinkelio<text:s/>g. 16;</text:p>
      <text:p text:style-name="P103">X – 172 „Minima“, Utena, Užpalių g. 81;</text:p>
      <text:p text:style-name="P104">X – 225 „Minima“, Kaunas, Studentų g. 16;</text:p>
      <text:p text:style-name="P105">X – 29 „Minima“, Vilnius, Totorių g. 8;</text:p>
      <text:p text:style-name="P106">X – 71 „Minima“, Panevėžys, Ramygalos g. 94;</text:p>
      <text:p text:style-name="P107">X – 26 „Minima“, Vilnius, E. Kanto al. 13;</text:p>
      <text:p text:style-name="P108">X – 171 „Minima“, Vilnius, Taikos g. 1;</text:p>
      <text:p text:style-name="P109">X – 606 „Minima“, Kaunas, Baltijos g. 20 A;</text:p>
      <text:p text:style-name="P110">X – 642 „Minima“, Vilnius, Gedimino pr. 64;</text:p>
      <text:p text:style-name="P111">X – 530 „Minima“, Panevėžys, Basanavičiaus g. 2;</text:p>
      <text:p text:style-name="P112">X – 21 „T-Market“, Vilnius, Naugarduko g. 84;</text:p>
      <text:p text:style-name="P113">X – 23 „T-Market“, Vilnius, Ukmergės g. 184;</text:p>
      <text:p text:style-name="P114">X – 28 „T-Market“,<text:s/>Vilnius, Architektų g. 152;</text:p>
      <text:p text:style-name="P115">X – 46 „T-Market“, Vilnius, Taikos g. 162 A;</text:p>
      <text:p text:style-name="P116">X – 519 „T-Market“, Jonava, Prezidento g. 11 A-13 A;</text:p>
      <text:p text:style-name="P117">X – 520 „T-Market“, Alytus, Likiškėlių g. 7;</text:p>
      <text:p text:style-name="P118">X – 91 „T-Market“, Visaginas, Taikos g. 66;</text:p>
      <text:p text:style-name="P119">X – 113 „T-Market“, Panevėžys, Respublikos g. 71;</text:p>
      <text:p text:style-name="P120">X – 114 „T-Market“, Jonava, A. Kulviečio g. 8 A;</text:p>
      <text:p text:style-name="P121">X – 121 „T-Market“, Vilnius, Parko g. 60;</text:p>
      <text:soft-page-break/>
      <text:p text:style-name="P122">X – 123 „T-Market“, Vilnius, Žirmūnų g. 89 A;</text:p>
      <text:p text:style-name="P123">X – 126 „T-Market“, Lentvaris, Geležinkelio g. 11;</text:p>
      <text:p text:style-name="P124">X – 140 „T-Market“, Kaišiadorys, Maironio g. 1;</text:p>
      <text:p text:style-name="P125">X – 142 „T-Market“, Šiauliai, Draugystės pr. 1;</text:p>
      <text:p text:style-name="P126">X – 143 „T-Market“, Šiauliai, Tilžės g. 167;</text:p>
      <text:p text:style-name="P127">X – 146 „T-Market“, Klaipėda, Minijos g. 127;</text:p>
      <text:p text:style-name="P128">X – 147 „T-Market“, Druskininkai, Veisiejų g. 3;</text:p>
      <text:p text:style-name="P129">X – 148 „T-Market“, Panevėžys, Statybininkų g. 50;</text:p>
      <text:p text:style-name="P130">X – 152 „T-Market“, Anykščiai, Vilniaus g. 11;</text:p>
      <text:p text:style-name="P131">X – 153 „T-Market“, Vilnius, Pelesos g. 35;</text:p>
      <text:p text:style-name="P132">X – 154 „T-Market“, Šilutė, Lietuvninkų g. 68;</text:p>
      <text:p text:style-name="P133">X – 157 „T-Market“, Šiauliai, Tilžės g. 44;</text:p>
      <text:p text:style-name="P134">X – 466 „T-Market“, Kaunas, Vytauto pr. 32;</text:p>
      <text:p text:style-name="P135">X – 169 „T-Market“, Lazdijai, Kauno g. 4;</text:p>
      <text:p text:style-name="P136">X – 170 „T-Market“, Radviliškis, Aušros al. 3;</text:p>
      <text:p text:style-name="P137">X – 173 „T-Market“, Klaipėda, Šilutės pl. 27;</text:p>
      <text:p text:style-name="P138">X – 205 „T-Market“, Vilnius, Kęstučio g. 37/23;</text:p>
      <text:p text:style-name="P139">X – 206 „T-Market“, Šilalė, J. Basanavičiaus g. 3;</text:p>
      <text:p text:style-name="P140">X – 207 „T-Market“, Klaipėda, Sportininkų g. 17/8;</text:p>
      <text:p text:style-name="P141">X – 208 „T-Market“, Kaunas, Baršausko g. 85;</text:p>
      <text:p text:style-name="P142">X – 209 „T-Market“, Marijampolė, Uosupio g. 9;</text:p>
      <text:p text:style-name="P143">X – 210 „T-Market“, Prienai, Vytauto g. 18;</text:p>
      <text:p text:style-name="P144">X – 212 „T-Market“, Šiauliai, Vilniaus g. 204;</text:p>
      <text:p text:style-name="P145">X – 221 „T-Market“, Klaipėda, Taikos g. 84;</text:p>
      <text:p text:style-name="P146">X – 222 „T-Market“, Vilnius, Švitrigailos g. 29;</text:p>
      <text:p text:style-name="P147">X – 226<text:s/>„T-Market“, Molėtai, Amatų g. 3;</text:p>
      <text:p text:style-name="P148">X – 227 „T-Market“, Vilnius, Kalvarijų g. 125;</text:p>
      <text:p text:style-name="P149">X – 228 „T-Market“, Vilnius, Salininkų g. 131;</text:p>
      <text:p text:style-name="P150">X – 229 „T-Market“, Jurbarkas, Vasario 16-osios g. 10 B;</text:p>
      <text:p text:style-name="P151">X – 253 „T-Market“, Zarasai, Savanorių g. 18;</text:p>
      <text:p text:style-name="P152">X – 254 „T-Market“,<text:s/>Kaunas, Stulginskio g. 63;</text:p>
      <text:p text:style-name="P153">X – 255 „T-Market“, Biržai, Vabalninko g. 8 A;</text:p>
      <text:p text:style-name="P154">X – 256 „T-Market“, Biržai, Vytauto g. 4;</text:p>
      <text:p text:style-name="P155">X – 257 „T-Market“, Raseiniai, Vytauto Didžiojo g. 11;</text:p>
      <text:p text:style-name="P156">X – 258 „T-Market“, Vilkaviškis, Kęstučio g. 15;</text:p>
      <text:p text:style-name="P157">X – 259 „T-Market“, Kelmė, Vytauto Didžiojo g. 49;</text:p>
      <text:p text:style-name="P158">X – 264 „T-Market“, Šiauliai, Aido g. 12;</text:p>
      <text:p text:style-name="P159">X – 289 „T-Market“, Vilnius, Eišiškių pl. 8;</text:p>
      <text:p text:style-name="P160">X – 295 „T-Market“, Joniškis, Livonijos g. 2;</text:p>
      <text:p text:style-name="P161">X – 322 „T-Market“, Panevėžys, Žemaičių g. 21-2 A;</text:p>
      <text:p text:style-name="P162">X – 330 „T-Market“, Vilnius, Parko g. 23;</text:p>
      <text:p text:style-name="P163">X – 367 „T-Market“, Pasvalys, Avižonio g. 7;</text:p>
      <text:p text:style-name="P164">X – 369 „T-Market“, Pasvalys, Vyšnių g. 20;</text:p>
      <text:p text:style-name="P165">X – 370 „T-Market“, Rokiškis, Respublikos g. 113;</text:p>
      <text:p text:style-name="P166">X – 371 „T-Market“, Kuršėnai, Pavenčio g. 4;</text:p>
      <text:p text:style-name="P167">X – 372 „T-Market“, Skuodas, Vytauto g. 2;</text:p>
      <text:p text:style-name="P168">X – 377 „T-Market“, Ukmergė, Anykščių g. 6;</text:p>
      <text:p text:style-name="P169">X – 378 „T-Market“, Širvintos, Plento g. 60 A;</text:p>
      <text:p text:style-name="P170">X – 395 „T-Market“, Rokiškis, Nepriklausomybės g. 26/2;</text:p>
      <text:p text:style-name="P171">X – 396 „T-Market“, Jonava, Chemikų g. 37;</text:p>
      <text:soft-page-break/>
      <text:p text:style-name="P172">X – 398 „T-Market“, Jonava, Kosmonautų g. 17;</text:p>
      <text:p text:style-name="P173">X – 408 „T-Market“, Vilnius, Rinktinės g. 38;</text:p>
      <text:p text:style-name="P174">X – 409<text:s/>„T-Market“, Pakruojis, Statybininkų g. 4;</text:p>
      <text:p text:style-name="P175">X – 411 „T-Market“, Varėna, Vytauto g. 13;</text:p>
      <text:p text:style-name="P176">X – 416 „T-Market“, Vilnius, Subačiaus g. 116 A;</text:p>
      <text:p text:style-name="P177">X – 423 „T-Market“, Elektrėnai, Rungos g. 4;</text:p>
      <text:p text:style-name="P178">X – 412 „T-Market“, Venta, Žemaičių g. 37-1;</text:p>
      <text:p text:style-name="P179">X – 415 „T-Market“, Vilnius, Laisvės pr. 31;</text:p>
      <text:p text:style-name="P180">X – 418 „T-Market“, Vievis, Kauno g. 24/1;</text:p>
      <text:p text:style-name="P181">X – 419 „T-Market“, Marijampolė, Jaunimo g. 2;</text:p>
      <text:p text:style-name="P182">X – 426 „T-Market“, Ariogala, Vytauto g. 120;</text:p>
      <text:p text:style-name="P183">X – 427 „T-Market“, Kėdainiai, Radvilų g. 53;</text:p>
      <text:p text:style-name="P184">X – 429 „T-Market“, Tauragė, Vytauto g. 62;</text:p>
      <text:p text:style-name="P185">X – 477 „T-Market“, Vilnius, Vydūno g. 27;</text:p>
      <text:p text:style-name="P186">X – 430 „T-Market“, Prienai, J. Basanavičiaus g. 15;</text:p>
      <text:p text:style-name="P187">X – 434 „T-Market“, Kupiškis, Vytauto g. 3;</text:p>
      <text:p text:style-name="P188">X – 478 „T-Market“, Mažeikiai, Gamyklos g. 2;</text:p>
      <text:p text:style-name="P189">X – 436 „T-Market“, Žiežmariai, Kauno/ Vytauto g. 2/1;</text:p>
      <text:p text:style-name="P190">X – 522 „T-Market“, Vilnius, Minties g. 58;</text:p>
      <text:p text:style-name="P191">X – 417 „T-Market“, Radviliškis, Gedimino g. 26;</text:p>
      <text:p text:style-name="P192">X – 438 „T-Market“, Nemenčinė, Švenčionių g. 44;</text:p>
      <text:p text:style-name="P193">X – 441 „T-Market“, Panevėžys, Liepų al. 19;</text:p>
      <text:p text:style-name="P194">X – 440 „T-Market“, Kaunas, A. Juozapavičiaus g. 68;</text:p>
      <text:p text:style-name="P195">X – 428 „T-Market“, Tauragė, Dariaus ir Girėno g. 34 A;</text:p>
      <text:p text:style-name="P196">X – 620 „T-Market“, Telšiai, Kęstučio g. 20;</text:p>
      <text:p text:style-name="P197">X – 442 „T-Market“, Panevėžys, Basanavičiaus g. 1;</text:p>
      <text:p text:style-name="P198">X – 480 „T-Market“, Vilnius, Žaliųjų Ežerų g. 138;</text:p>
      <text:p text:style-name="P199">X – 482 „T-Market“, Dvarčionys, Keramikų g. 5;</text:p>
      <text:p text:style-name="P200">X – 486 „T-Market“, Vilnius, Jeruzalės g. 16;</text:p>
      <text:p text:style-name="P201">X – 468<text:s/>„T-Market“, Kaišiadorys, Gedimino g. 109;</text:p>
      <text:p text:style-name="P202">X – 467 „T-Market“, Švenčionys, Vilniaus g. 16;</text:p>
      <text:p text:style-name="P203">X – 459 „T-Market“, Šalčininkai, Vilniaus g. 52;</text:p>
      <text:p text:style-name="P204">X – 471 „T-Market“, Ignalina, Laisvės g. 63;</text:p>
      <text:p text:style-name="P205">X – 470 „T-Market“, Šiauliai, Tilžės g. 121;</text:p>
      <text:p text:style-name="P206">X – 469 „T-Market“, Šilutė,<text:s/>H. Šojaus g. 2;</text:p>
      <text:p text:style-name="P207">X – 597 „T-Market“ N. Akmenė, L. Petravičiaus g. 4 A;</text:p>
      <text:p text:style-name="P208">X – 484 „T-Market“, Kupiškis, Šimonio g. 7;</text:p>
      <text:p text:style-name="P209">X – 603 „T-Market“, Klaipėda, Mokyklos g. 15;</text:p>
      <text:p text:style-name="P210">X – 617 „T-Market“, Klaipėda, Šilutės pl. 14;</text:p>
      <text:p text:style-name="P211">X – 458 „T-Market“, Klaipėda, Taikos pr. 12 A;</text:p>
      <text:p text:style-name="P212">X<text:s/>– 623 „T-Market“, Šakiai, Aušros g. 18;</text:p>
      <text:p text:style-name="P213">X – 630 „T-Market“, Klaipėda, Taikos pr. 39;</text:p>
      <text:p text:style-name="P214">X – 621 „T-Market“, Zarasai, Vytauto g. 10;</text:p>
      <text:p text:style-name="P215">X – 633 „T-Market“, Raseiniai, Maironio g. 64;</text:p>
      <text:p text:style-name="P216">X – 644 „T-Market“, Mažeikiai, Laisvės g. 13;</text:p>
      <text:p text:style-name="P217">X – 652 „T-Market“, Marijampolė, Sporto g. 16;</text:p>
      <text:p text:style-name="P218">X – 645 „T-Market“, Gargždai, P. Cvirkos g. 4;</text:p>
      <text:p text:style-name="P219">X – 687 „T-Market“, Klaipėda, Naikupės g. 18;</text:p>
      <text:p text:style-name="P220"><text:span text:style-name="T221">X – 688 „T-Market“, Marijampolė, Gedimino g. 96.</text:span></text:p>
      <text:p text:style-name="P222"><text:span text:style-name="T223">2</text:span><text:span text:style-name="T224">.<text:s/></text:span><text:span text:style-name="T225">Pavedu</text:span><text:span text:style-name="T226"><text:s/>viršininko pavaduotojai Irenai Adomaitytei organizuoti tinkamą leidimo įforminimą b</text:span><text:span text:style-name="T227">ei registraciją.</text:span></text:p>
      <text:p text:style-name="P228"/>
      <text:p text:style-name="P229"/>
      <text:p text:style-name="P230"><text:span text:style-name="T231">VIRŠININKO PAVADUOTOJA, L. E. VIRŠININKO PAREIGAS</text:span><text:span text:style-name="T232"><text:tab/>DANUTĖ MAKELIENĖ</text:span></text:p>
      <text:p text:style-name="P233">______________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8:00Z</meta:creation-date>
    <dc:date>2015-09-01T23:48:00Z</dc:date>
    <meta:template xlink:href="Normal" xlink:type="simple"/>
    <meta:editing-cycles>2</meta:editing-cycles>
    <meta:editing-duration>PT0S</meta:editing-duration>
    <meta:document-statistic meta:page-count="5" meta:paragraph-count="230" meta:word-count="1538" meta:character-count="9664" meta:row-count="238" meta:non-whitespace-character-count="8356"/>
  </office:meta>
</office:document-meta>
</file>