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letter-spacing="-0.0013in"/>
    </style:style>
    <style:style style:name="T61" style:parent-style-name="DefaultParagraphFont" style:family="text">
      <style:text-properties style:font-weight-complex="bold" fo:letter-spacing="-0.0013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weight-complex="bold" fo:letter-spacing="-0.0013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widows="0" fo:orphans="0" fo:break-before="page" fo:text-indent="0.3937in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 fo:text-align="center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87" style:parent-style-name="Normal" style:family="paragraph">
      <style:paragraph-properties fo:widows="0" fo:orphans="0" fo:margin-left="3.1493in">
        <style:tab-stops/>
      </style:paragraph-properties>
    </style:style>
    <style:style style:name="P88" style:parent-style-name="Normal" style:family="paragraph">
      <style:paragraph-properties fo:widows="0" fo:orphans="0" fo:margin-left="3.1493in">
        <style:tab-stops/>
      </style:paragraph-properties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widows="0" fo:orphans="0" fo:text-align="center"/>
    </style:style>
    <style:style style:name="TableColumn94" style:family="table-column">
      <style:table-column-properties style:column-width="0.8319in" style:use-optimal-column-width="false"/>
    </style:style>
    <style:style style:name="TableColumn95" style:family="table-column">
      <style:table-column-properties style:column-width="5.4666in" style:use-optimal-column-width="false"/>
    </style:style>
    <style:style style:name="Table93" style:family="table">
      <style:table-properties style:width="6.2986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text-transform="uppercase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</style:style>
    <style:style style:name="P179" style:parent-style-name="Normal" style:family="paragraph">
      <style:paragraph-properties fo:widows="0" fo:orphans="0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</style:style>
    <style:style style:name="P209" style:parent-style-name="Normal" style:family="paragraph">
      <style:paragraph-properties fo:widows="0" fo:orphans="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break-before="page"/>
    </style:style>
    <style:style style:name="TableColumn230" style:family="table-column">
      <style:table-column-properties style:column-width="0.8319in" style:use-optimal-column-width="false"/>
    </style:style>
    <style:style style:name="TableColumn231" style:family="table-column">
      <style:table-column-properties style:column-width="4.4604in" style:use-optimal-column-width="false"/>
    </style:style>
    <style:style style:name="TableColumn232" style:family="table-column">
      <style:table-column-properties style:column-width="1.0062in" style:use-optimal-column-width="false"/>
    </style:style>
    <style:style style:name="Table229" style:family="table">
      <style:table-properties style:width="6.2986in" fo:margin-left="0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fo:font-weight="bold" style:font-weight-asian="bold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weight="bold" style:font-weight-asian="bold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font-weight="bold" style:font-weight-asian="bold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</style:style>
    <style:style style:name="P286" style:parent-style-name="Normal" style:family="paragraph">
      <style:paragraph-properties fo:widows="0" fo:orphans="0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font-weight="bold" style:font-weight-asian="bold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</style:style>
    <style:style style:name="T304" style:parent-style-name="DefaultParagraphFont" style:family="text">
      <style:text-properties fo:font-weight="bold" style:font-weight-asian="bold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weight="bold" style:font-weight-asian="bold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</style:style>
    <style:style style:name="P346" style:parent-style-name="Normal" style:family="paragraph">
      <style:paragraph-properties fo:widows="0" fo:orphans="0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font-weight="bold" style:font-weight-asian="bold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</style:style>
    <style:style style:name="P364" style:parent-style-name="Normal" style:family="paragraph">
      <style:paragraph-properties fo:widows="0" fo:orphans="0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</style:style>
    <style:style style:name="T388" style:parent-style-name="DefaultParagraphFont" style:family="text">
      <style:text-properties fo:font-weight="bold" style:font-weight-asian="bold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fo:font-weight="bold" style:font-weight-asian="bold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</style:style>
    <style:style style:name="T418" style:parent-style-name="DefaultParagraphFont" style:family="text">
      <style:text-properties fo:font-weight="bold" style:font-weight-asian="bold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P424" style:parent-style-name="Normal" style:family="paragraph">
      <style:paragraph-properties fo:widows="0" fo:orphans="0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</style:style>
    <style:style style:name="P430" style:parent-style-name="Normal" style:family="paragraph">
      <style:paragraph-properties fo:widows="0" fo:orphans="0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</style:style>
    <style:style style:name="TableColumn449" style:family="table-column">
      <style:table-column-properties style:column-width="0.8625in" style:use-optimal-column-width="false"/>
    </style:style>
    <style:style style:name="TableColumn450" style:family="table-column">
      <style:table-column-properties style:column-width="5.4361in" style:use-optimal-column-width="false"/>
    </style:style>
    <style:style style:name="Table448" style:family="table">
      <style:table-properties style:width="6.2986in" fo:margin-left="0in" table:align="lef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</style:style>
    <style:style style:name="P469" style:parent-style-name="Normal" style:family="paragraph">
      <style:paragraph-properties fo:widows="0" fo:orphans="0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</style:style>
    <style:style style:name="P475" style:parent-style-name="Normal" style:family="paragraph">
      <style:paragraph-properties fo:widows="0" fo:orphans="0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</style:style>
    <style:style style:name="P481" style:parent-style-name="Normal" style:family="paragraph">
      <style:paragraph-properties fo:widows="0" fo:orphans="0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</style:style>
    <style:style style:name="P487" style:parent-style-name="Normal" style:family="paragraph">
      <style:paragraph-properties fo:widows="0" fo:orphans="0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</style:style>
    <style:style style:name="P493" style:parent-style-name="Normal" style:family="paragraph">
      <style:paragraph-properties fo:widows="0" fo:orphans="0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</style:style>
    <style:style style:name="P499" style:parent-style-name="Normal" style:family="paragraph">
      <style:paragraph-properties fo:widows="0" fo:orphans="0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</style:style>
    <style:style style:name="P505" style:parent-style-name="Normal" style:family="paragraph">
      <style:paragraph-properties fo:widows="0" fo:orphans="0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</style:style>
    <style:style style:name="P511" style:parent-style-name="Normal" style:family="paragraph">
      <style:paragraph-properties fo:widows="0" fo:orphans="0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</style:style>
    <style:style style:name="P528" style:parent-style-name="Normal" style:family="paragraph">
      <style:paragraph-properties fo:widows="0" fo:orphans="0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</style:style>
    <style:style style:name="P534" style:parent-style-name="Normal" style:family="paragraph">
      <style:paragraph-properties fo:widows="0" fo:orphans="0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</style:style>
    <style:style style:name="P540" style:parent-style-name="Normal" style:family="paragraph">
      <style:paragraph-properties fo:widows="0" fo:orphans="0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</style:style>
    <style:style style:name="P551" style:parent-style-name="Normal" style:family="paragraph">
      <style:paragraph-properties fo:widows="0" fo:orphans="0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</style:style>
    <style:style style:name="P557" style:parent-style-name="Normal" style:family="paragraph">
      <style:paragraph-properties fo:widows="0" fo:orphans="0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</style:style>
    <style:style style:name="P569" style:parent-style-name="Normal" style:family="paragraph">
      <style:paragraph-properties fo:widows="0" fo:orphans="0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</style:style>
    <style:style style:name="P605" style:parent-style-name="Normal" style:family="paragraph">
      <style:paragraph-properties fo:widows="0" fo:orphans="0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break-before="page"/>
    </style:style>
    <style:style style:name="TableColumn637" style:family="table-column">
      <style:table-column-properties style:column-width="0.8625in" style:use-optimal-column-width="false"/>
    </style:style>
    <style:style style:name="TableColumn638" style:family="table-column">
      <style:table-column-properties style:column-width="5.4361in" style:use-optimal-column-width="false"/>
    </style:style>
    <style:style style:name="Table636" style:family="table">
      <style:table-properties style:width="6.2986in" fo:margin-left="0in" table:align="lef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</style:style>
    <style:style style:name="P649" style:parent-style-name="Normal" style:family="paragraph">
      <style:paragraph-properties fo:widows="0" fo:orphans="0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</style:style>
    <style:style style:name="P666" style:parent-style-name="Normal" style:family="paragraph">
      <style:paragraph-properties fo:widows="0" fo:orphans="0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break-before="page"/>
    </style:style>
    <style:style style:name="TableColumn675" style:family="table-column">
      <style:table-column-properties style:column-width="0.8625in" style:use-optimal-column-width="false"/>
    </style:style>
    <style:style style:name="TableColumn676" style:family="table-column">
      <style:table-column-properties style:column-width="4.627in" style:use-optimal-column-width="false"/>
    </style:style>
    <style:style style:name="TableColumn677" style:family="table-column">
      <style:table-column-properties style:column-width="0.7763in" style:use-optimal-column-width="false"/>
    </style:style>
    <style:style style:name="TableColumn678" style:family="table-column">
      <style:table-column-properties style:column-width="0.0326in" style:use-optimal-column-width="false"/>
    </style:style>
    <style:style style:name="Table674" style:family="table">
      <style:table-properties style:width="6.2986in" fo:margin-left="0in" table:align="lef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fo:font-weight="bold" style:font-weight-asian="bold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</style:style>
    <style:style style:name="P690" style:parent-style-name="Normal" style:family="paragraph">
      <style:paragraph-properties fo:widows="0" fo:orphans="0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</style:style>
    <style:style style:name="P696" style:parent-style-name="Normal" style:family="paragraph">
      <style:paragraph-properties fo:widows="0" fo:orphans="0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</style:style>
    <style:style style:name="P702" style:parent-style-name="Normal" style:family="paragraph">
      <style:paragraph-properties fo:widows="0" fo:orphans="0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</style:style>
    <style:style style:name="T708" style:parent-style-name="DefaultParagraphFont" style:family="text">
      <style:text-properties fo:font-weight="bold" style:font-weight-asian="bold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fo:font-weight="bold" style:font-weight-asian="bold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</style:style>
    <style:style style:name="P726" style:parent-style-name="Normal" style:family="paragraph">
      <style:paragraph-properties fo:widows="0" fo:orphans="0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fo:font-weight="bold" style:font-weight-asian="bold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</style:style>
    <style:style style:name="P738" style:parent-style-name="Normal" style:family="paragraph">
      <style:paragraph-properties fo:widows="0" fo:orphans="0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fo:font-weight="bold" style:font-weight-asian="bold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</style:style>
    <style:style style:name="T769" style:parent-style-name="DefaultParagraphFont" style:family="text">
      <style:text-properties fo:font-weight="bold" style:font-weight-asian="bold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</style:style>
    <style:style style:name="P805" style:parent-style-name="Normal" style:family="paragraph">
      <style:paragraph-properties fo:widows="0" fo:orphans="0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</style:style>
    <style:style style:name="P811" style:parent-style-name="Normal" style:family="paragraph">
      <style:paragraph-properties fo:widows="0" fo:orphans="0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</style:style>
    <style:style style:name="P817" style:parent-style-name="Normal" style:family="paragraph">
      <style:paragraph-properties fo:widows="0" fo:orphans="0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</style:style>
    <style:style style:name="P823" style:parent-style-name="Normal" style:family="paragraph">
      <style:paragraph-properties fo:widows="0" fo:orphans="0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</style:style>
    <style:style style:name="T847" style:parent-style-name="DefaultParagraphFont" style:family="text">
      <style:text-properties fo:font-weight="bold" style:font-weight-asian="bold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</style:style>
    <style:style style:name="P853" style:parent-style-name="Normal" style:family="paragraph">
      <style:paragraph-properties fo:widows="0" fo:orphans="0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</style:style>
    <style:style style:name="P859" style:parent-style-name="Normal" style:family="paragraph">
      <style:paragraph-properties fo:widows="0" fo:orphans="0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font-weight="bold" style:font-weight-asian="bold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fo:font-weight="bold" style:font-weight-asian="bold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</style:style>
    <style:style style:name="T913" style:parent-style-name="DefaultParagraphFont" style:family="text">
      <style:text-properties fo:font-weight="bold" style:font-weight-asian="bold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</style:style>
    <style:style style:name="T931" style:parent-style-name="DefaultParagraphFont" style:family="text">
      <style:text-properties fo:font-weight="bold" style:font-weight-asian="bold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widows="0" fo:orphans="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widows="0" fo:orphans="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</style:style>
    <style:style style:name="TableRow954" style:family="table-row">
      <style:table-row-properties style:row-height="0.0138in" style:use-optimal-row-height="false" fo:keep-together="always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957" style:parent-style-name="Normal" style:family="paragraph">
      <style:paragraph-properties fo:widows="0" fo:orphans="0" fo:margin-left="3.3472in">
        <style:tab-stops/>
      </style:paragraph-properties>
    </style:style>
    <style:style style:name="P958" style:parent-style-name="Normal" style:family="paragraph">
      <style:paragraph-properties fo:widows="0" fo:orphans="0" fo:text-align="center"/>
    </style:style>
    <style:style style:name="P959" style:parent-style-name="Normal" style:family="paragraph">
      <style:paragraph-properties fo:widows="0" fo:orphans="0" fo:margin-left="3.3472in">
        <style:tab-stops/>
      </style:paragraph-properties>
    </style:style>
    <style:style style:name="P96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961" style:parent-style-name="Normal" style:family="paragraph">
      <style:paragraph-properties fo:widows="0" fo:orphans="0" fo:margin-left="3.1493in">
        <style:tab-stops/>
      </style:paragraph-properties>
    </style:style>
    <style:style style:name="P962" style:parent-style-name="Normal" style:family="paragraph">
      <style:paragraph-properties fo:widows="0" fo:orphans="0" fo:margin-left="3.1493in">
        <style:tab-stops/>
      </style:paragraph-properties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 fo:text-align="center"/>
    </style:style>
    <style:style style:name="T965" style:parent-style-name="DefaultParagraphFont" style:family="text">
      <style:text-properties fo:font-weight="bold" style:font-weight-asian="bold"/>
    </style:style>
    <style:style style:name="P966" style:parent-style-name="Normal" style:family="paragraph">
      <style:paragraph-properties fo:widows="0" fo:orphans="0" fo:text-align="center"/>
    </style:style>
    <style:style style:name="TableColumn968" style:family="table-column">
      <style:table-column-properties style:column-width="1.1583in" style:use-optimal-column-width="false"/>
    </style:style>
    <style:style style:name="TableColumn969" style:family="table-column">
      <style:table-column-properties style:column-width="5.1402in" style:use-optimal-column-width="false"/>
    </style:style>
    <style:style style:name="Table967" style:family="table">
      <style:table-properties style:width="6.2986in" fo:margin-left="0in" table:align="left"/>
    </style:style>
    <style:style style:name="TableRow970" style:family="table-row">
      <style:table-row-properties style:min-row-height="0.0833in" style:use-optimal-row-height="false" fo:keep-together="always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text-transform="upperca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980" style:parent-style-name="Normal" style:family="paragraph">
      <style:paragraph-properties fo:widows="0" fo:orphans="0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/>
    </style:style>
    <style:style style:name="P991" style:parent-style-name="Normal" style:family="paragraph">
      <style:paragraph-properties fo:widows="0" fo:orphans="0"/>
    </style:style>
    <style:style style:name="P992" style:parent-style-name="Normal" style:family="paragraph">
      <style:paragraph-properties fo:widows="0" fo:orphans="0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TableColumn1032" style:family="table-column">
      <style:table-column-properties style:column-width="1.1583in" style:use-optimal-column-width="false"/>
    </style:style>
    <style:style style:name="TableColumn1033" style:family="table-column">
      <style:table-column-properties style:column-width="5.1402in" style:use-optimal-column-width="false"/>
    </style:style>
    <style:style style:name="Table1031" style:family="table">
      <style:table-properties style:width="6.2986in" fo:margin-left="0in" table:align="left"/>
    </style:style>
    <style:style style:name="TableRow1034" style:family="table-row">
      <style:table-row-properties style:min-row-height="0.0833in"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text-transform="upperca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</style:style>
    <style:style style:name="T1044" style:parent-style-name="DefaultParagraphFont" style:family="text">
      <style:text-properties fo:font-weight="bold" style:font-weight-asian="bold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 fo:text-align="justify" fo:text-indent="0.3937in"/>
    </style:style>
    <style:style style:name="P1065" style:parent-style-name="Normal" style:family="paragraph">
      <style:paragraph-properties fo:widows="0" fo:orphans="0" fo:text-align="justify" fo:text-indent="0.3937in"/>
    </style:style>
    <style:style style:name="TableColumn1067" style:family="table-column">
      <style:table-column-properties style:column-width="1.1583in" style:use-optimal-column-width="false"/>
    </style:style>
    <style:style style:name="TableColumn1068" style:family="table-column">
      <style:table-column-properties style:column-width="5.1402in" style:use-optimal-column-width="false"/>
    </style:style>
    <style:style style:name="Table1066" style:family="table">
      <style:table-properties style:width="6.2986in" fo:margin-left="0in" table:align="left"/>
    </style:style>
    <style:style style:name="TableRow1069" style:family="table-row">
      <style:table-row-properties style:min-row-height="0.0833in" style:use-optimal-row-height="false" fo:keep-together="always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</style:style>
    <style:style style:name="TableRow1074" style:family="table-row">
      <style:table-row-properties style:min-row-height="0.0833in" style:use-optimal-row-height="false" fo:keep-together="always"/>
    </style:style>
    <style:style style:name="TableCell10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</style:style>
    <style:style style:name="TableCell1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TableRow1080" style:family="table-row">
      <style:table-row-properties style:min-row-height="0.0833in" style:use-optimal-row-height="false" fo:keep-together="always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</style:style>
    <style:style style:name="P1085" style:parent-style-name="Normal" style:family="paragraph">
      <style:paragraph-properties fo:widows="0" fo:orphans="0"/>
    </style:style>
    <style:style style:name="TableRow1086" style:family="table-row">
      <style:table-row-properties style:min-row-height="0.0833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</style:style>
    <style:style style:name="T1091" style:parent-style-name="DefaultParagraphFont" style:family="text">
      <style:text-properties fo:font-weight="bold" style:font-weight-asian="bold"/>
    </style:style>
    <style:style style:name="TableRow1092" style:family="table-row">
      <style:table-row-properties style:min-row-height="0.0833in" style:use-optimal-row-height="false" fo:keep-together="always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TableRow1098" style:family="table-row">
      <style:table-row-properties style:min-row-height="0.0833in" style:use-optimal-row-height="false" fo:keep-together="always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widows="0" fo:orphans="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TableRow1104" style:family="table-row">
      <style:table-row-properties style:min-row-height="0.0833in" style:use-optimal-row-height="false" fo:keep-together="always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TableRow1110" style:family="table-row">
      <style:table-row-properties style:min-row-height="0.0833in" style:use-optimal-row-height="false" fo:keep-together="always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TableRow1116" style:family="table-row">
      <style:table-row-properties style:min-row-height="0.0833in" style:use-optimal-row-height="false" fo:keep-together="always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TableRow1122" style:family="table-row">
      <style:table-row-properties style:min-row-height="0.0833in" style:use-optimal-row-height="false" fo:keep-together="always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/>
    </style:style>
    <style:style style:name="TableRow1128" style:family="table-row">
      <style:table-row-properties style:min-row-height="0.0833in" style:use-optimal-row-height="false" fo:keep-together="always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TableRow1134" style:family="table-row">
      <style:table-row-properties style:min-row-height="0.0833in" style:use-optimal-row-height="false" fo:keep-together="always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/>
    </style:style>
    <style:style style:name="TableRow1140" style:family="table-row">
      <style:table-row-properties style:min-row-height="0.0833in" style:use-optimal-row-height="false" fo:keep-together="always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</style:style>
    <style:style style:name="T1145" style:parent-style-name="DefaultParagraphFont" style:family="text">
      <style:text-properties fo:font-weight="bold" style:font-weight-asian="bold"/>
    </style:style>
    <style:style style:name="TableRow1146" style:family="table-row">
      <style:table-row-properties style:min-row-height="0.0833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</style:style>
    <style:style style:name="P1151" style:parent-style-name="Normal" style:family="paragraph">
      <style:paragraph-properties fo:widows="0" fo:orphans="0"/>
    </style:style>
    <style:style style:name="TableRow1152" style:family="table-row">
      <style:table-row-properties style:min-row-height="0.0833in" style:use-optimal-row-height="false" fo:keep-together="always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</style:style>
    <style:style style:name="T1157" style:parent-style-name="DefaultParagraphFont" style:family="text">
      <style:text-properties fo:font-weight="bold" style:font-weight-asian="bold"/>
    </style:style>
    <style:style style:name="TableRow1158" style:family="table-row">
      <style:table-row-properties style:min-row-height="0.0833in" style:use-optimal-row-height="false" fo:keep-together="always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/>
    </style:style>
    <style:style style:name="TableRow1164" style:family="table-row">
      <style:table-row-properties style:min-row-height="0.0833in" style:use-optimal-row-height="false" fo:keep-together="always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fo:font-weight="bold" style:font-weight-asian="bold"/>
    </style:style>
    <style:style style:name="TableRow1170" style:family="table-row">
      <style:table-row-properties style:min-row-height="0.0833in" style:use-optimal-row-height="false" fo:keep-together="always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 fo:break-before="page"/>
    </style:style>
    <style:style style:name="TableColumn1178" style:family="table-column">
      <style:table-column-properties style:column-width="1.1583in" style:use-optimal-column-width="false"/>
    </style:style>
    <style:style style:name="TableColumn1179" style:family="table-column">
      <style:table-column-properties style:column-width="4.0354in" style:use-optimal-column-width="false"/>
    </style:style>
    <style:style style:name="TableColumn1180" style:family="table-column">
      <style:table-column-properties style:column-width="1.1048in" style:use-optimal-column-width="false"/>
    </style:style>
    <style:style style:name="Table1177" style:family="table">
      <style:table-properties style:width="6.2986in" fo:margin-left="0in" table:align="left"/>
    </style:style>
    <style:style style:name="TableRow1181" style:family="table-row">
      <style:table-row-properties style:min-row-height="0.0833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widows="0" fo:orphans="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</style:style>
    <style:style style:name="T1186" style:parent-style-name="DefaultParagraphFont" style:family="text">
      <style:text-properties fo:font-weight="bold" style:font-weight-asian="bold"/>
    </style:style>
    <style:style style:name="TableRow1187" style:family="table-row">
      <style:table-row-properties style:min-row-height="0.0833in" style:use-optimal-row-height="false" fo:keep-together="always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TableRow1193" style:family="table-row">
      <style:table-row-properties style:min-row-height="0.0833in" style:use-optimal-row-height="false" fo:keep-together="always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</style:style>
    <style:style style:name="T1198" style:parent-style-name="DefaultParagraphFont" style:family="text">
      <style:text-properties fo:font-weight="bold" style:font-weight-asian="bold"/>
    </style:style>
    <style:style style:name="TableRow1199" style:family="table-row">
      <style:table-row-properties style:min-row-height="0.0833in" style:use-optimal-row-height="false" fo:keep-together="always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TableRow1205" style:family="table-row">
      <style:table-row-properties style:min-row-height="0.0833in" style:use-optimal-row-height="false" fo:keep-together="always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</style:style>
    <style:style style:name="T1210" style:parent-style-name="DefaultParagraphFont" style:family="text">
      <style:text-properties fo:font-weight="bold" style:font-weight-asian="bold"/>
    </style:style>
    <style:style style:name="TableRow1211" style:family="table-row">
      <style:table-row-properties style:min-row-height="0.0833in" style:use-optimal-row-height="false" fo:keep-together="always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TableRow1217" style:family="table-row">
      <style:table-row-properties style:min-row-height="0.0833in" style:use-optimal-row-height="false" fo:keep-together="always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TableRow1223" style:family="table-row">
      <style:table-row-properties style:min-row-height="0.0833in" style:use-optimal-row-height="false" fo:keep-together="always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/>
    </style:style>
    <style:style style:name="T1228" style:parent-style-name="DefaultParagraphFont" style:family="text">
      <style:text-properties fo:font-weight="bold" style:font-weight-asian="bold"/>
    </style:style>
    <style:style style:name="TableRow1229" style:family="table-row">
      <style:table-row-properties style:min-row-height="0.0833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TableRow1235" style:family="table-row">
      <style:table-row-properties style:min-row-height="0.0833in" style:use-optimal-row-height="false" fo:keep-together="always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TableRow1241" style:family="table-row">
      <style:table-row-properties style:min-row-height="0.0833in" style:use-optimal-row-height="false" fo:keep-together="always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</style:style>
    <style:style style:name="P1246" style:parent-style-name="Normal" style:family="paragraph">
      <style:paragraph-properties fo:widows="0" fo:orphans="0"/>
    </style:style>
    <style:style style:name="TableRow1247" style:family="table-row">
      <style:table-row-properties style:min-row-height="0.0833in" style:use-optimal-row-height="false" fo:keep-together="always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/>
    </style:style>
    <style:style style:name="TableRow1253" style:family="table-row">
      <style:table-row-properties style:min-row-height="0.0833in" style:use-optimal-row-height="false" fo:keep-together="always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</style:style>
    <style:style style:name="TableRow1259" style:family="table-row">
      <style:table-row-properties style:min-row-height="0.0833in" style:use-optimal-row-height="false" fo:keep-together="always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fo:font-weight="bold" style:font-weight-asian="bold"/>
    </style:style>
    <style:style style:name="TableRow1265" style:family="table-row">
      <style:table-row-properties style:min-row-height="0.0833in" style:use-optimal-row-height="false" fo:keep-together="always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</style:style>
    <style:style style:name="TableRow1271" style:family="table-row">
      <style:table-row-properties style:min-row-height="0.0833in" style:use-optimal-row-height="false" fo:keep-together="always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</style:style>
    <style:style style:name="T1276" style:parent-style-name="DefaultParagraphFont" style:family="text">
      <style:text-properties fo:font-weight="bold" style:font-weight-asian="bold"/>
    </style:style>
    <style:style style:name="TableRow1277" style:family="table-row">
      <style:table-row-properties style:min-row-height="0.0833in" style:use-optimal-row-height="false" fo:keep-together="always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</style:style>
    <style:style style:name="TableRow1283" style:family="table-row">
      <style:table-row-properties style:min-row-height="0.0833in" style:use-optimal-row-height="false" fo:keep-together="always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TableRow1289" style:family="table-row">
      <style:table-row-properties style:min-row-height="0.0833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</style:style>
    <style:style style:name="T1294" style:parent-style-name="DefaultParagraphFont" style:family="text">
      <style:text-properties fo:font-weight="bold" style:font-weight-asian="bold"/>
    </style:style>
    <style:style style:name="TableRow1295" style:family="table-row">
      <style:table-row-properties style:min-row-height="0.0833in" style:use-optimal-row-height="false" fo:keep-together="always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</style:style>
    <style:style style:name="TableRow1301" style:family="table-row">
      <style:table-row-properties style:min-row-height="0.0833in" style:use-optimal-row-height="false" fo:keep-together="always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TableRow1307" style:family="table-row">
      <style:table-row-properties style:min-row-height="0.0833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TableRow1313" style:family="table-row">
      <style:table-row-properties style:min-row-height="0.0833in" style:use-optimal-row-height="false" fo:keep-together="always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fo:font-weight="bold" style:font-weight-asian="bold"/>
    </style:style>
    <style:style style:name="TableRow1319" style:family="table-row">
      <style:table-row-properties style:min-row-height="0.0833in" style:use-optimal-row-height="false" fo:keep-together="always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TableRow1325" style:family="table-row">
      <style:table-row-properties style:min-row-height="0.0833in" style:use-optimal-row-height="false" fo:keep-together="always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</style:style>
    <style:style style:name="T1330" style:parent-style-name="DefaultParagraphFont" style:family="text">
      <style:text-properties fo:font-weight="bold" style:font-weight-asian="bold"/>
    </style:style>
    <style:style style:name="TableRow1331" style:family="table-row">
      <style:table-row-properties style:min-row-height="0.0833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</style:style>
    <style:style style:name="P1336" style:parent-style-name="Normal" style:family="paragraph">
      <style:paragraph-properties fo:widows="0" fo:orphans="0"/>
    </style:style>
    <style:style style:name="TableRow1337" style:family="table-row">
      <style:table-row-properties style:min-row-height="0.0833in" style:use-optimal-row-height="false" fo:keep-together="always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</style:style>
    <style:style style:name="T1342" style:parent-style-name="DefaultParagraphFont" style:family="text">
      <style:text-properties fo:font-weight="bold" style:font-weight-asian="bold"/>
    </style:style>
    <style:style style:name="TableRow1343" style:family="table-row">
      <style:table-row-properties style:min-row-height="0.0833in" style:use-optimal-row-height="false" fo:keep-together="always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/>
    </style:style>
    <style:style style:name="TableRow1349" style:family="table-row">
      <style:table-row-properties style:min-row-height="0.0833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TableRow1355" style:family="table-row">
      <style:table-row-properties style:min-row-height="0.0833in" style:use-optimal-row-height="false" fo:keep-together="always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TableRow1361" style:family="table-row">
      <style:table-row-properties style:min-row-height="0.0833in" style:use-optimal-row-height="false" fo:keep-together="always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</style:style>
    <style:style style:name="P1366" style:parent-style-name="Normal" style:family="paragraph">
      <style:paragraph-properties fo:widows="0" fo:orphans="0"/>
    </style:style>
    <style:style style:name="TableRow1367" style:family="table-row">
      <style:table-row-properties style:min-row-height="0.0833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TableRow1373" style:family="table-row">
      <style:table-row-properties style:min-row-height="0.0833in" style:use-optimal-row-height="false" fo:keep-together="always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paragraph-properties fo:widows="0" fo:orphans="0"/>
    </style:style>
    <style:style style:name="TableRow1379" style:family="table-row">
      <style:table-row-properties style:min-row-height="0.0833in" style:use-optimal-row-height="false" fo:keep-together="always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</style:style>
    <style:style style:name="P1384" style:parent-style-name="Normal" style:family="paragraph">
      <style:paragraph-properties fo:widows="0" fo:orphans="0"/>
    </style:style>
    <style:style style:name="TableRow1385" style:family="table-row">
      <style:table-row-properties style:min-row-height="0.0833in" style:use-optimal-row-height="false" fo:keep-together="always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</style:style>
    <style:style style:name="P1390" style:parent-style-name="Normal" style:family="paragraph">
      <style:paragraph-properties fo:widows="0" fo:orphans="0"/>
    </style:style>
    <style:style style:name="TableRow1391" style:family="table-row">
      <style:table-row-properties style:min-row-height="0.0833in" style:use-optimal-row-height="false" fo:keep-together="always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</style:style>
    <style:style style:name="TableRow1397" style:family="table-row">
      <style:table-row-properties style:min-row-height="0.0833in"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fo:font-weight="bold" style:font-weight-asian="bold"/>
    </style:style>
    <style:style style:name="TableRow1403" style:family="table-row">
      <style:table-row-properties style:min-row-height="0.0833in" style:use-optimal-row-height="false" fo:keep-together="always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</style:style>
    <style:style style:name="P1408" style:parent-style-name="Normal" style:family="paragraph">
      <style:paragraph-properties fo:widows="0" fo:orphans="0"/>
    </style:style>
    <style:style style:name="TableRow1409" style:family="table-row">
      <style:table-row-properties style:min-row-height="0.0833in" style:use-optimal-row-height="false" fo:keep-together="always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</style:style>
    <style:style style:name="T1414" style:parent-style-name="DefaultParagraphFont" style:family="text">
      <style:text-properties fo:font-weight="bold" style:font-weight-asian="bold"/>
    </style:style>
    <style:style style:name="TableRow1415" style:family="table-row">
      <style:table-row-properties style:min-row-height="0.0833in" style:use-optimal-row-height="false" fo:keep-together="always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</style:style>
    <style:style style:name="P1420" style:parent-style-name="Normal" style:family="paragraph">
      <style:paragraph-properties fo:widows="0" fo:orphans="0"/>
    </style:style>
    <style:style style:name="TableRow1421" style:family="table-row">
      <style:table-row-properties style:min-row-height="0.0833in" style:use-optimal-row-height="false" fo:keep-together="always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</style:style>
    <style:style style:name="T1426" style:parent-style-name="DefaultParagraphFont" style:family="text">
      <style:text-properties fo:font-weight="bold" style:font-weight-asian="bold"/>
    </style:style>
    <style:style style:name="TableRow1427" style:family="table-row">
      <style:table-row-properties style:min-row-height="0.0833in" style:use-optimal-row-height="false" fo:keep-together="always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P1432" style:parent-style-name="Normal" style:family="paragraph">
      <style:paragraph-properties fo:widows="0" fo:orphans="0"/>
    </style:style>
    <style:style style:name="TableRow1433" style:family="table-row">
      <style:table-row-properties style:min-row-height="0.0833in" style:use-optimal-row-height="false" fo:keep-together="always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font-weight="bold" style:font-weight-asian="bold"/>
    </style:style>
    <style:style style:name="TableRow1439" style:family="table-row">
      <style:table-row-properties style:min-row-height="0.0833in" style:use-optimal-row-height="false" fo:keep-together="always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</style:style>
    <style:style style:name="P1444" style:parent-style-name="Normal" style:family="paragraph">
      <style:paragraph-properties fo:widows="0" fo:orphans="0"/>
    </style:style>
    <style:style style:name="TableRow1445" style:family="table-row">
      <style:table-row-properties style:min-row-height="0.0833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</style:style>
    <style:style style:name="T1450" style:parent-style-name="DefaultParagraphFont" style:family="text">
      <style:text-properties fo:font-weight="bold" style:font-weight-asian="bold"/>
    </style:style>
    <style:style style:name="TableRow1451" style:family="table-row">
      <style:table-row-properties style:min-row-height="0.0833in" style:use-optimal-row-height="false" fo:keep-together="always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</style:style>
    <style:style style:name="P1456" style:parent-style-name="Normal" style:family="paragraph">
      <style:paragraph-properties fo:widows="0" fo:orphans="0"/>
    </style:style>
    <style:style style:name="TableRow1457" style:family="table-row">
      <style:table-row-properties style:min-row-height="0.0833in" style:use-optimal-row-height="false" fo:keep-together="always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</style:style>
    <style:style style:name="P1462" style:parent-style-name="Normal" style:family="paragraph">
      <style:paragraph-properties fo:widows="0" fo:orphans="0"/>
    </style:style>
    <style:style style:name="TableRow1463" style:family="table-row">
      <style:table-row-properties style:min-row-height="0.0833in" style:use-optimal-row-height="false" fo:keep-together="always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</style:style>
    <style:style style:name="T1468" style:parent-style-name="DefaultParagraphFont" style:family="text">
      <style:text-properties fo:font-weight="bold" style:font-weight-asian="bold"/>
    </style:style>
    <style:style style:name="TableRow1469" style:family="table-row">
      <style:table-row-properties style:min-row-height="0.0833in" style:use-optimal-row-height="false" fo:keep-together="always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</style:style>
    <style:style style:name="P1474" style:parent-style-name="Normal" style:family="paragraph">
      <style:paragraph-properties fo:widows="0" fo:orphans="0"/>
    </style:style>
    <style:style style:name="TableRow1475" style:family="table-row">
      <style:table-row-properties style:min-row-height="0.0833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</style:style>
    <style:style style:name="P1480" style:parent-style-name="Normal" style:family="paragraph">
      <style:paragraph-properties fo:widows="0" fo:orphans="0" fo:text-align="center"/>
    </style:style>
    <style:style style:name="TableColumn1482" style:family="table-column">
      <style:table-column-properties style:column-width="1.1583in" style:use-optimal-column-width="false"/>
    </style:style>
    <style:style style:name="TableColumn1483" style:family="table-column">
      <style:table-column-properties style:column-width="5.1402in" style:use-optimal-column-width="false"/>
    </style:style>
    <style:style style:name="Table1481" style:family="table">
      <style:table-properties style:width="6.2986in" fo:margin-left="0in" table:align="left"/>
    </style:style>
    <style:style style:name="TableRow1484" style:family="table-row">
      <style:table-row-properties style:min-row-height="0.0833in" style:use-optimal-row-height="false" fo:keep-together="always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center"/>
      <style:text-properties fo:text-transform="upperca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fo:font-weight="bold" style:font-weight-asian="bold"/>
    </style:style>
    <style:style style:name="T1495" style:parent-style-name="DefaultParagraphFont" style:family="text">
      <style:text-properties fo:font-weight="bold" style:font-weight-asian="bold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</style:style>
    <style:style style:name="P1506" style:parent-style-name="Normal" style:family="paragraph">
      <style:paragraph-properties fo:widows="0" fo:orphans="0"/>
    </style:style>
    <style:style style:name="P1507" style:parent-style-name="Normal" style:family="paragraph">
      <style:paragraph-properties fo:widows="0" fo:orphans="0"/>
    </style:style>
    <style:style style:name="P1508" style:parent-style-name="Normal" style:family="paragraph">
      <style:paragraph-properties fo:widows="0" fo:orphans="0" fo:text-align="center"/>
    </style:style>
    <style:style style:name="TableColumn1510" style:family="table-column">
      <style:table-column-properties style:column-width="1.1583in" style:use-optimal-column-width="false"/>
    </style:style>
    <style:style style:name="TableColumn1511" style:family="table-column">
      <style:table-column-properties style:column-width="3.9375in" style:use-optimal-column-width="false"/>
    </style:style>
    <style:style style:name="TableColumn1512" style:family="table-column">
      <style:table-column-properties style:column-width="1.2027in" style:use-optimal-column-width="false"/>
    </style:style>
    <style:style style:name="Table1509" style:family="table">
      <style:table-properties style:width="6.2986in" fo:margin-left="0in" table:align="left"/>
    </style:style>
    <style:style style:name="TableRow1513" style:family="table-row">
      <style:table-row-properties style:min-row-height="0.0833in" style:use-optimal-row-height="false" fo:keep-together="always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center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text-transform="upperca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</style:style>
    <style:style style:name="T1523" style:parent-style-name="DefaultParagraphFont" style:family="text">
      <style:text-properties fo:font-weight="bold" style:font-weight-asian="bold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</style:style>
    <style:style style:name="P1534" style:parent-style-name="Normal" style:family="paragraph">
      <style:paragraph-properties fo:widows="0" fo:orphans="0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</style:style>
    <style:style style:name="P1540" style:parent-style-name="Normal" style:family="paragraph">
      <style:paragraph-properties fo:widows="0" fo:orphans="0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</style:style>
    <style:style style:name="P1546" style:parent-style-name="Normal" style:family="paragraph">
      <style:paragraph-properties fo:widows="0" fo:orphans="0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</style:style>
    <style:style style:name="P1552" style:parent-style-name="Normal" style:family="paragraph">
      <style:paragraph-properties fo:widows="0" fo:orphans="0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</style:style>
    <style:style style:name="P1558" style:parent-style-name="Normal" style:family="paragraph">
      <style:paragraph-properties fo:widows="0" fo:orphans="0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</style:style>
    <style:style style:name="P1564" style:parent-style-name="Normal" style:family="paragraph">
      <style:paragraph-properties fo:widows="0" fo:orphans="0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</style:style>
    <style:style style:name="P1570" style:parent-style-name="Normal" style:family="paragraph">
      <style:paragraph-properties fo:widows="0" fo:orphans="0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</style:style>
    <style:style style:name="P1581" style:parent-style-name="Normal" style:family="paragraph">
      <style:paragraph-properties fo:widows="0" fo:orphans="0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</style:style>
    <style:style style:name="P1587" style:parent-style-name="Normal" style:family="paragraph">
      <style:paragraph-properties fo:widows="0" fo:orphans="0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</style:style>
    <style:style style:name="P1593" style:parent-style-name="Normal" style:family="paragraph">
      <style:paragraph-properties fo:widows="0" fo:orphans="0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</style:style>
    <style:style style:name="P1599" style:parent-style-name="Normal" style:family="paragraph">
      <style:paragraph-properties fo:widows="0" fo:orphans="0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</style:style>
    <style:style style:name="P1605" style:parent-style-name="Normal" style:family="paragraph">
      <style:paragraph-properties fo:widows="0" fo:orphans="0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</style:style>
    <style:style style:name="P1611" style:parent-style-name="Normal" style:family="paragraph">
      <style:paragraph-properties fo:widows="0" fo:orphans="0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</style:style>
    <style:style style:name="P1617" style:parent-style-name="Normal" style:family="paragraph">
      <style:paragraph-properties fo:widows="0" fo:orphans="0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</style:style>
    <style:style style:name="P1623" style:parent-style-name="Normal" style:family="paragraph">
      <style:paragraph-properties fo:widows="0" fo:orphans="0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</style:style>
    <style:style style:name="P1629" style:parent-style-name="Normal" style:family="paragraph">
      <style:paragraph-properties fo:widows="0" fo:orphans="0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</style:style>
    <style:style style:name="T1635" style:parent-style-name="DefaultParagraphFont" style:family="text">
      <style:text-properties fo:font-weight="bold" style:font-weight-asian="bold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</style:style>
    <style:style style:name="P1641" style:parent-style-name="Normal" style:family="paragraph">
      <style:paragraph-properties fo:widows="0" fo:orphans="0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fo:font-weight="bold" style:font-weight-asian="bold"/>
    </style:style>
    <style:style style:name="TableRow1648" style:family="table-row">
      <style:table-row-properties style:use-optimal-row-height="false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</style:style>
    <style:style style:name="P1653" style:parent-style-name="Normal" style:family="paragraph">
      <style:paragraph-properties fo:widows="0" fo:orphans="0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</style:style>
    <style:style style:name="P1659" style:parent-style-name="Normal" style:family="paragraph">
      <style:paragraph-properties fo:widows="0" fo:orphans="0"/>
    </style:style>
    <style:style style:name="TableRow1660" style:family="table-row">
      <style:table-row-properties style:use-optimal-row-height="false" fo:keep-together="always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</style:style>
    <style:style style:name="P1665" style:parent-style-name="Normal" style:family="paragraph">
      <style:paragraph-properties fo:widows="0" fo:orphans="0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</style:style>
    <style:style style:name="P1671" style:parent-style-name="Normal" style:family="paragraph">
      <style:paragraph-properties fo:widows="0" fo:orphans="0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</style:style>
    <style:style style:name="T1677" style:parent-style-name="DefaultParagraphFont" style:family="text">
      <style:text-properties fo:font-weight="bold" style:font-weight-asian="bold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</style:style>
    <style:style style:name="P1683" style:parent-style-name="Normal" style:family="paragraph">
      <style:paragraph-properties fo:widows="0" fo:orphans="0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</style:style>
    <style:style style:name="P1689" style:parent-style-name="Normal" style:family="paragraph">
      <style:paragraph-properties fo:widows="0" fo:orphans="0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</style:style>
    <style:style style:name="P1695" style:parent-style-name="Normal" style:family="paragraph">
      <style:paragraph-properties fo:widows="0" fo:orphans="0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widows="0" fo:orphans="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</style:style>
    <style:style style:name="P1701" style:parent-style-name="Normal" style:family="paragraph">
      <style:paragraph-properties fo:widows="0" fo:orphans="0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</style:style>
    <style:style style:name="P1707" style:parent-style-name="Normal" style:family="paragraph">
      <style:paragraph-properties fo:widows="0" fo:orphans="0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</style:style>
    <style:style style:name="T1713" style:parent-style-name="DefaultParagraphFont" style:family="text">
      <style:text-properties fo:font-weight="bold" style:font-weight-asian="bold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</style:style>
    <style:style style:name="P1719" style:parent-style-name="Normal" style:family="paragraph">
      <style:paragraph-properties fo:widows="0" fo:orphans="0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</style:style>
    <style:style style:name="T1725" style:parent-style-name="DefaultParagraphFont" style:family="text">
      <style:text-properties fo:font-weight="bold" style:font-weight-asian="bold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</style:style>
    <style:style style:name="P1731" style:parent-style-name="Normal" style:family="paragraph">
      <style:paragraph-properties fo:widows="0" fo:orphans="0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</style:style>
    <style:style style:name="T1737" style:parent-style-name="DefaultParagraphFont" style:family="text">
      <style:text-properties fo:font-weight="bold" style:font-weight-asian="bold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</style:style>
    <style:style style:name="P1743" style:parent-style-name="Normal" style:family="paragraph">
      <style:paragraph-properties fo:widows="0" fo:orphans="0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</style:style>
    <style:style style:name="P1749" style:parent-style-name="Normal" style:family="paragraph">
      <style:paragraph-properties fo:widows="0" fo:orphans="0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</style:style>
    <style:style style:name="P1755" style:parent-style-name="Normal" style:family="paragraph">
      <style:paragraph-properties fo:widows="0" fo:orphans="0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</style:style>
    <style:style style:name="P1761" style:parent-style-name="Normal" style:family="paragraph">
      <style:paragraph-properties fo:widows="0" fo:orphans="0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</style:style>
    <style:style style:name="P1767" style:parent-style-name="Normal" style:family="paragraph">
      <style:paragraph-properties fo:widows="0" fo:orphans="0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</style:style>
    <style:style style:name="P1773" style:parent-style-name="Normal" style:family="paragraph">
      <style:paragraph-properties fo:widows="0" fo:orphans="0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fo:font-weight="bold" style:font-weight-asian="bold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</style:style>
    <style:style style:name="P1785" style:parent-style-name="Normal" style:family="paragraph">
      <style:paragraph-properties fo:widows="0" fo:orphans="0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widows="0" fo:orphans="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</style:style>
    <style:style style:name="P1791" style:parent-style-name="Normal" style:family="paragraph">
      <style:paragraph-properties fo:widows="0" fo:orphans="0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</style:style>
    <style:style style:name="P1797" style:parent-style-name="Normal" style:family="paragraph">
      <style:paragraph-properties fo:widows="0" fo:orphans="0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</style:style>
    <style:style style:name="P1803" style:parent-style-name="Normal" style:family="paragraph">
      <style:paragraph-properties fo:widows="0" fo:orphans="0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</style:style>
    <style:style style:name="T1809" style:parent-style-name="DefaultParagraphFont" style:family="text">
      <style:text-properties fo:font-weight="bold" style:font-weight-asian="bold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</style:style>
    <style:style style:name="P1815" style:parent-style-name="Normal" style:family="paragraph">
      <style:paragraph-properties fo:widows="0" fo:orphans="0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</style:style>
    <style:style style:name="P1826" style:parent-style-name="Normal" style:family="paragraph">
      <style:paragraph-properties fo:widows="0" fo:orphans="0"/>
    </style:style>
    <style:style style:name="P1827" style:parent-style-name="Normal" style:family="paragraph">
      <style:paragraph-properties fo:widows="0" fo:orphans="0" fo:text-align="center"/>
    </style:style>
    <style:style style:name="P1828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 VYRIAUSYBĖS 1998 M. VASARIO 23 D. NUTARIMO NR. 228 „DĖL PRIVATIZAVIMO OBJEKTŲ SĄRAŠO PATVIRTINIMO“ PAKEITIMO</text:span></text:p>
      <text:p text:style-name="P13"/>
      <text:p text:style-name="P14">2012 m. spalio 31 d. Nr. 1315</text:p>
      <text:p text:style-name="P15">Vilnius</text:p>
      <text:p text:style-name="P16"/>
      <text:p text:style-name="P17">Lietuvos Respublikos Vyriausybė<text:span text:style-name="T18"><text:s/>nutaria</text:span>:</text:p>
      <text:p text:style-name="P19">Vadovaudamasi Lietuvos Respublikos valstybės ir savivaldybių turto privatizavimo įstatymo (Žin., 1997, Nr.<text:s/><text:a xlink:href="https://www.e-tar.lt/portal/lt/legalAct/TAR.7055451E838B" office:target-frame-name="_blank" xlink:show="new"><text:span text:style-name="T20">107-2688</text:span></text:a>; 2002, Nr.<text:s/><text:a xlink:href="https://www.e-tar.lt/portal/lt/legalAct/TAR.19D76435B8FF" office:target-frame-name="_blank" xlink:show="new"><text:span text:style-name="T21">31-1108</text:span></text:a>; 2006, Nr.<text:s/><text:a xlink:href="https://www.e-tar.lt/portal/lt/legalAct/TAR.7C1DFD74EC9C" office:target-frame-name="_blank" xlink:show="new"><text:span text:style-name="T22">141-5391</text:span></text:a>; 2009, Nr.<text:s/><text:a xlink:href="https://www.e-tar.lt/portal/lt/legalAct/TAR.E1857B4A863D" office:target-frame-name="_blank" xlink:show="new"><text:span text:style-name="T23">93-3992</text:span></text:a>) 10 straipsnio 2 ir 12 dalimis, Lietuvos Respublikos Vyriausybė n u t a r i a:</text:p>
      <text:p text:style-name="P24">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5">21-537</text:span></text:a>; 2007, Nr.<text:s/><text:a xlink:href="https://www.e-tar.lt/portal/lt/legalAct/TAR.69C8E9BBAC5F" office:target-frame-name="_blank" xlink:show="new"><text:span text:style-name="T26">60-2314</text:span></text:a>, Nr.<text:s/><text:a xlink:href="https://www.e-tar.lt/portal/lt/legalAct/TAR.8D162942C950" office:target-frame-name="_blank" xlink:show="new"><text:span text:style-name="T27">77-3102</text:span></text:a>, Nr.<text:s/><text:a xlink:href="https://www.e-tar.lt/portal/lt/legalAct/TAR.61CFEBF82C80" office:target-frame-name="_blank" xlink:show="new"><text:span text:style-name="T28">108-4423</text:span></text:a>, Nr.<text:s/><text:a xlink:href="https://www.e-tar.lt/portal/lt/legalAct/TAR.913230ABFD1F" office:target-frame-name="_blank" xlink:show="new"><text:span text:style-name="T29">138-5666</text:span></text:a>; 2008, Nr. <text:a xlink:href="https://www.e-tar.lt/portal/lt/legalAct/TAR.6A164406DAED" office:target-frame-name="_blank" xlink:show="new"><text:span text:style-name="T30">12-403</text:span></text:a>, Nr.<text:s/><text:a xlink:href="https://www.e-tar.lt/portal/lt/legalAct/TAR.A439CA991753" office:target-frame-name="_blank" xlink:show="new"><text:span text:style-name="T31">25-913</text:span></text:a>, Nr.<text:s/><text:a xlink:href="https://www.e-tar.lt/portal/lt/legalAct/TAR.21D4821A0D71" office:target-frame-name="_blank" xlink:show="new"><text:span text:style-name="T32">90-3602</text:span></text:a>, Nr.<text:s/><text:a xlink:href="https://www.e-tar.lt/portal/lt/legalAct/TAR.FBBD75BD1A36" office:target-frame-name="_blank" xlink:show="new"><text:span text:style-name="T33">142-5644</text:span></text:a>; 2009, Nr.<text:s/><text:a xlink:href="https://www.e-tar.lt/portal/lt/legalAct/TAR.C254D2394A30" office:target-frame-name="_blank" xlink:show="new"><text:span text:style-name="T34">64-2567</text:span></text:a>, Nr.<text:s/><text:a xlink:href="https://www.e-tar.lt/portal/lt/legalAct/TAR.D8562A61F91B" office:target-frame-name="_blank" xlink:show="new"><text:span text:style-name="T35">119-5113</text:span></text:a>; 2010, Nr.<text:s/><text:a xlink:href="https://www.e-tar.lt/portal/lt/legalAct/TAR.7C6CEDF0858F" office:target-frame-name="_blank" xlink:show="new"><text:span text:style-name="T36">33-1541</text:span></text:a>, Nr.<text:s/><text:a xlink:href="https://www.e-tar.lt/portal/lt/legalAct/TAR.DEB70695CE41" office:target-frame-name="_blank" xlink:show="new"><text:span text:style-name="T37">41-1958</text:span></text:a>, Nr.<text:s/><text:a xlink:href="https://www.e-tar.lt/portal/lt/legalAct/TAR.A635E2A4EA66" office:target-frame-name="_blank" xlink:show="new"><text:span text:style-name="T38">61-2995</text:span></text:a>, Nr.<text:s/><text:a xlink:href="https://www.e-tar.lt/portal/lt/legalAct/TAR.2F606132B2EF" office:target-frame-name="_blank" xlink:show="new"><text:span text:style-name="T39">89-4702</text:span></text:a>, Nr.<text:s/><text:a xlink:href="https://www.e-tar.lt/portal/lt/legalAct/TAR.48987168EABE" office:target-frame-name="_blank" xlink:show="new"><text:span text:style-name="T40">115-5884</text:span></text:a>; 2011,<text:s/>Nr.<text:s/><text:a xlink:href="https://www.e-tar.lt/portal/lt/legalAct/TAR.A490FA98BD91" office:target-frame-name="_blank" xlink:show="new"><text:span text:style-name="T41">33-1540</text:span></text:a>, Nr. <text:a xlink:href="https://www.e-tar.lt/portal/lt/legalAct/TAR.E6A4AA13F03F" office:target-frame-name="_blank" xlink:show="new"><text:span text:style-name="T42">55-2651</text:span></text:a>, Nr.<text:s/><text:a xlink:href="https://www.e-tar.lt/portal/lt/legalAct/TAR.13FDC47B4354" office:target-frame-name="_blank" xlink:show="new"><text:span text:style-name="T43">110-5187</text:span></text:a>, Nr.<text:s/><text:a xlink:href="https://www.e-tar.lt/portal/lt/legalAct/TAR.F4BDF9A118FE" office:target-frame-name="_blank" xlink:show="new"><text:span text:style-name="T44">125-5945</text:span></text:a>, Nr.<text:s/><text:a xlink:href="https://www.e-tar.lt/portal/lt/legalAct/TAR.A80F8F21B1A6" office:target-frame-name="_blank" xlink:show="new"><text:span text:style-name="T45">130-6167</text:span></text:a>, Nr.<text:s/><text:a xlink:href="https://www.e-tar.lt/portal/lt/legalAct/TAR.8AA3CA9453BA" office:target-frame-name="_blank" xlink:show="new"><text:span text:style-name="T46">151-7116</text:span></text:a>; 2012, Nr.<text:s/><text:a xlink:href="https://www.e-tar.lt/portal/lt/legalAct/TAR.215C5C764DBF" office:target-frame-name="_blank" xlink:show="new"><text:span text:style-name="T47">15-640</text:span></text:a>, Nr. <text:a xlink:href="https://www.e-tar.lt/portal/lt/legalAct/TAR.39BB4C8DC58A" office:target-frame-name="_blank" xlink:show="new"><text:span text:style-name="T48">36-1789</text:span></text:a>, Nr. <text:a xlink:href="https://www.e-tar.lt/portal/lt/legalAct/TAR.1A6EF071565F" office:target-frame-name="_blank" xlink:show="new"><text:span text:style-name="T49">75-3893</text:span></text:a>):</text:p>
      <text:p text:style-name="P50">1. Skyriuje „Savivaldybėms nuosavybės teise priklausantis nekilnojamasis ir kitas turtas“:<text:s/></text:p>
      <text:p text:style-name="P51">1.1. Įrašyti skirsnyje „Kauno miesto savivaldybė“ vietoj pastraipos „<text:span text:style-name="T52">50</text:span><text:span text:style-name="T53">006241 Automobilių stovėjimo aikštelė (unikalus numeris 1998-4014-6010, plotas 2572 kv. m); K. Donelaičio g. 67A, Kaunas“ pastraipą „50006241 Automobilių stovėjimo aikštelė (unikalus numeris 1998-4014-6010, plotas 2461,5 kv. m, pažymėjimas plane A-1); K. D</text:span><text:span text:style-name="T54">onelaičio g., Kaunas (prie K. Donelaičio g. 65P)“.</text:span></text:p>
      <text:p text:style-name="P55"><text:span text:style-name="T56">1.2</text:span><text:span text:style-name="T57">.<text:s/></text:span>Įrašyti skirsnyje „Kauno rajono savivaldybė“ vietoj pastraipos „50005643 Buvusio felčerių ir akušerių punkto pastatas (plotas 73,05 kv. m, pastatas mūrinis, 1 aukšto), ūkio pastatas (užstatytas plotas 37 kv. m, pastatas mūrinis, 1 aukšto); Barsūniškio g. 12, Lapių mstl., Kauno r.“ pastraipą „50005643 Buvusio felčerių ir akušerių punkto pastatas (unikalus numeris 4400-1162-9617, plotas 73,05 kv. m, pastatas medinis, 1 aukšto, pažymėjimas plane 1D1m(p); Barsūniškio g. 12, Lapių mstl., Kauno r.“.</text:p>
      <text:p text:style-name="P58">1.3. Įrašyti skirsnyje „Šiaulių rajono savivaldybė“ vietoj pastraipos „<text:span text:style-name="T59">50005528 Garažas (plotas 585,32 kv. m, pastatas mūrinis, 1 aukšto), garažas (plotas 109,6 kv. m,<text:s/></text:span><text:span text:style-name="T60">pastatas mūrinis, 1 aukšto), sandėlis</text:span><text:span text:style-name="T61"><text:s/>(plotas 442,14 kv. m, pastatas mūrinis, 1 aukšto);<text:s/></text:span></text:p>
      <text:p text:style-name="P62"><text:span text:style-name="T63">Vingio g.</text:span><text:span text:style-name="T64"><text:s/>1E, Voveriškių k., Šiaulių r.“ pastraipą<text:s/></text:span>„<text:span text:style-name="T65">50005528 Garažas (unikalus numeris 9196-6010-5022, plotas 726,62 kv. m, pastatas mūrinis, 1 aukšto, baigtumas 98 proc., pažymėjimas plane 2G1p), garaža</text:span><text:span text:style-name="T66">s (unikalus numeris 9196-6010-5033, plotas 109,6 kv. m, pastatas mūrinis, 1 aukšto, pažymėjimas plane 3G1p), sandėlis (unikalus numeris 9196-6010-5044, plotas 425,81 kv. m, pastatas mūrinis, 1 aukšto, baigtumas 98 proc., pažymėjimas plane 4F1p); Vingio g.<text:s/></text:span><text:span text:style-name="T67">1E, Voveriškių k., Šiaulių r.“.</text:span></text:p>
      <text:p text:style-name="P68">1.4. Įrašyti skirsnyje „Širvintų rajono savivaldybė“ vietoj pastraipos „<text:span text:style-name="T69">50006009 Mokyklos pastatas (unikalus numeris 4400-1592-9803, plotas 74,67 kv. m, pastatas medinis, 1 aukšto, pažymėjimas plane 1C1m); Kalno g. 18, Ž</text:span><text:span text:style-name="T70">emųjų Viesų k., Širvintų r.“</text:span><text:s/>pastraipą „<text:span text:style-name="T71">50006009 Mokyklos pastatas (unikalus numeris 4400-1592-9803, plotas 74,67 kv. m, pastatas medinis, 1 aukšto, pažymėjimas plane 1C1m), sandėlis (unikalus numeris 4400-1592-9847, plotas 83,46 kv. m, pastatas medinis, 1</text:span><text:span text:style-name="T72"><text:s/>aukšto, pažymėjimas plane 2F1m</text:span><text:span text:style-name="T73">)</text:span><text:span text:style-name="T74">; Kalno g. 18, Žemųjų Viesų k., Širvintų r.“.<text:s/></text:span></text:p>
      <text:p text:style-name="P75"><text:span text:style-name="T76">2</text:span>. Papildyti nurodytą sąrašą objektais pagal 1 priedą.</text:p>
      <text:p text:style-name="P77">3. Išbraukti iš nurodyto sąrašo objektus pagal 2 priedą.</text:p>
      <text:p text:style-name="P78"/>
      <text:p text:style-name="P79"/>
      <text:p text:style-name="P80">MINISTRAS PIRMININKAS<text:tab/>ANDRIUS KUBILIUS</text:p>
      <text:p text:style-name="P81"/>
      <text:p text:style-name="P82">ŪKIO<text:s/>MINISTRAS<text:tab/>RIMANTAS ŽYLIUS</text:p>
      <text:p text:style-name="P83"/>
      <text:p text:style-name="P84">_________________</text:p>
      <text:p text:style-name="P85"/>
      <text:soft-page-break/>
      <text:p text:style-name="P86">Lietuvos Respublikos Vyriausybės<text:s/></text:p>
      <text:p text:style-name="P87">2012 m. spalio 31 d. nutarimo Nr. 1315</text:p>
      <text:p text:style-name="P88">1<text:s/>priedas</text:p>
      <text:p text:style-name="P89"/>
      <text:p text:style-name="P90"><text:span text:style-name="T91">PRIVATIZAVIMO OBJEKTŲ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Objekto identifikavimo kodas</text:p>
            </table:table-cell>
            <table:table-cell table:style-name="TableCell99">
              <text:p text:style-name="P100">Nekilnojamojo ir kito turto pavadinimas, adresas,<text:s/>trumpa objekto charakteristika</text:p>
            </table:table-cell>
          </table:table-row>
        </table:table-header-rows>
        <table:table-row table:style-name="TableRow101">
          <table:table-cell table:style-name="TableCell102" table:number-columns-spanned="2">
            <text:p text:style-name="P103">VALSTYBEI NUOSAVYBĖS TEISE PRIKLAUSANTIS NEKILNOJAMASIS IR KITAS TURTAS</text:p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Vilnius</text:p>
          </table:table-cell>
        </table:table-row>
        <table:table-row table:style-name="TableRow109">
          <table:table-cell table:style-name="TableCell110">
            <text:p text:style-name="P111">50000062</text:p>
          </table:table-cell>
          <table:table-cell table:style-name="TableCell112">
            <text:p text:style-name="P113">Negyvenamosios patalpos (unikalus numeris 1095-3006-0036, plotas 194,48 kv. m, pastatas mūrinis, 2 aukštų, pažymėjimas plane 3B2p);</text:p>
            <text:p text:style-name="P114">Pylimo g. 36, Vilnius</text:p>
          </table:table-cell>
        </table:table-row>
        <table:table-row table:style-name="TableRow115">
          <table:table-cell table:style-name="TableCell116">
            <text:p text:style-name="P117">50006316</text:p>
          </table:table-cell>
          <table:table-cell table:style-name="TableCell118">
            <text:p text:style-name="P119">Butas (unikalus numeris 1098-7000-4010:0047, plotas 62,91 kv. m, pažymėjimas plane 1A5p);</text:p>
            <text:p text:style-name="P120">Antakalnio g. 32-1, Vilnius</text:p>
          </table:table-cell>
        </table:table-row>
        <table:table-row table:style-name="TableRow121">
          <table:table-cell table:style-name="TableCell122">
            <text:p text:style-name="P123">50006341</text:p>
          </table:table-cell>
          <table:table-cell table:style-name="TableCell124">
            <text:p text:style-name="P125">Mazuto rezervuarai su apsauginiais grunto pylimais (4 vnt., unikalus numeris 4400-0970-6156,<text:s/>tūris 240 tūkst. kub. m, pažymėjimas plane MR, PL), priešgaisrinė siurblinė (unikalus numeris 4400-0988-1547, plotas 227,22 kv. m, pažymėjimas plane 1H1/p) su priešgaisriniu rezervuaru (tūris 4 tūkst. kub. m, pažymėjimas plane r1), 2 putokšlio rezervuarais<text:s/>(tūriai 49 kub. m ir 49 kub. m, pažymėjimai plane r2 ir r3), atramine siena ir laiptais (plotas 9,23 kv. m, pažymėjimai plane b ir 1), lietaus ir fekalinių vandenų siurblinė (unikalus numeris 4400-0988-1569, plotas 81,42 kv. m, pažymėjimas plane 2H1/p), vandens surinkimo baseinai-akumuliacinės talpyklos (unikalus numeris 4400-0970-6267, plotas 2780 kv. m, pažymėjimas plane vsb), fekalinės kanalizacijos vamzdynas (unikalus numeris 4400-0970-4783, ilgis 429,5 m), priešgaisrinio vandentiekio vamzdynas (unikalus numeris 4400-0970-4829, ilgis 1309 m), lietaus kanalizacijos vamzdynai (unikalūs numeriai 4400-0970-4761, 4400-1015-2186, 4400-1015-2202, 4400-1015-7094, ilgiai 848,5 m, 85,4 m, 72 m ir 16,7 m), šalto vandens tiekimo vamzdynas (unikalus numeris 4400-1014-7576, ilgis 2445 m), kiemo statiniai (unikalus numeris 4400-0970-6245);</text:p>
            <text:p text:style-name="P126">Jočionių g. 55, Vilnius</text:p>
          </table:table-cell>
        </table:table-row>
        <table:table-row table:style-name="TableRow127">
          <table:table-cell table:style-name="TableCell128">
            <text:p text:style-name="P129">50006347</text:p>
          </table:table-cell>
          <table:table-cell table:style-name="TableCell130">
            <text:p text:style-name="P131">Sandėlis (unikalus numeris 4192-0023-2245, plotas 42,12 kv. m, pastatas mūrinis, 1 aukšto, pažymėjimas plane 25F1p), 2 kiaulidės (unikalūs numeriai<text:s/>4192-0023-2090, 4192-0023-2112, plotai 947,9 kv. m, 708,48 kv. m, pastatai mūriniai, 1 aukšto, pažymėjimai plane 9Ž1p, 11Ž1p), ūkinis pastatas (unikalus numeris 4192-0023-2256, plotas 842,42 kv. m, pažymėjimas plane 26I1ž);</text:p>
            <text:p text:style-name="P132">Prūdiškių k., Vilniaus r.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Kaunas</text:p>
          </table:table-cell>
        </table:table-row>
        <table:table-row table:style-name="TableRow138">
          <table:table-cell table:style-name="TableCell139">
            <text:p text:style-name="P140">50006253</text:p>
          </table:table-cell>
          <table:table-cell table:style-name="TableCell141">
            <text:p text:style-name="P142">Dalis neįrengtos pastogės (unikalus numeris 4400-0175-6681:9970, 63/100 dalys iš 110,79 kv. m ploto, pažymėjimas plane 1B2p);</text:p>
            <text:p text:style-name="P143">Kęstučio g. 54, Kaunas</text:p>
          </table:table-cell>
        </table:table-row>
        <table:table-row table:style-name="TableRow144">
          <table:table-cell table:style-name="TableCell145">
            <text:p text:style-name="P146">50006254</text:p>
          </table:table-cell>
          <table:table-cell table:style-name="TableCell147">
            <text:p text:style-name="P148">Įstaigos patalpos (unikalus numeris 1990-5002-5011:0004, plotas 30,2 kv. m,<text:s/>pažymėjimas plane 1B2p) su bendro naudojimo patalpa (plotas 1/2 dalis iš 4,48 kv. m);</text:p>
            <text:p text:style-name="P149">Kęstučio g. 54, Kaunas</text:p>
          </table:table-cell>
        </table:table-row>
        <text:soft-page-break/>
        <table:table-row table:style-name="TableRow150">
          <table:table-cell table:style-name="TableCell151">
            <text:p text:style-name="P152">50006313</text:p>
          </table:table-cell>
          <table:table-cell table:style-name="TableCell153">
            <text:p text:style-name="P154">Dalis neįrengtos pastogės (unikalus numeris 4400-0175-6681:9970, 14/100 dalys iš 110,79 kv. m ploto, pažymėjimas plane 1B2p);</text:p>
            <text:p text:style-name="P155">Kęstučio g.<text:s/>54, Kaunas</text:p>
          </table:table-cell>
        </table:table-row>
        <table:table-row table:style-name="TableRow156">
          <table:table-cell table:style-name="TableCell157">
            <text:p text:style-name="P158">50006334</text:p>
          </table:table-cell>
          <table:table-cell table:style-name="TableCell159">
            <text:p text:style-name="P160">Prekybinės-gamybinės patalpos (unikalus numeris 1989-5003-3010:0002, plotas 189,58 kv. m, pažymėjimas plane 2E2p) su dalimi bendro naudojimo patalpų (1/2 dalis iš 11,51 kv. m ir 1/2 dalis iš 9,17 kv. m);</text:p>
            <text:p text:style-name="P161">Šiaulių g. 16A, Kaunas</text:p>
          </table:table-cell>
        </table:table-row>
        <table:table-row table:style-name="TableRow162">
          <table:table-cell table:style-name="TableCell163">
            <text:p text:style-name="P164">50006335</text:p>
          </table:table-cell>
          <table:table-cell table:style-name="TableCell165">
            <text:p text:style-name="P166">Negyvenamosios patalpos (unikalus numeris 1991-0019-8012:0004, plotas 17,48 kv. m, pažymėjimas plane 1A1m);</text:p>
            <text:p text:style-name="P167">Veliuonos g. 23-2, Kaunas</text:p>
          </table:table-cell>
        </table:table-row>
        <table:table-row table:style-name="TableRow168">
          <table:table-cell table:style-name="TableCell169">
            <text:p text:style-name="P170">50006336</text:p>
          </table:table-cell>
          <table:table-cell table:style-name="TableCell171">
            <text:p text:style-name="P172">Negyvenamosios patalpos (unikalus numeris 1991-0019-8012:0003, plotas 14,95 kv. m, pažymėjimas plane 1A1m);</text:p>
            <text:p text:style-name="P173">Veliuonos g. 23-3, Kaunas</text:p>
          </table:table-cell>
        </table:table-row>
        <table:table-row table:style-name="TableRow174">
          <table:table-cell table:style-name="TableCell175">
            <text:p text:style-name="P176">50006337</text:p>
          </table:table-cell>
          <table:table-cell table:style-name="TableCell177">
            <text:p text:style-name="P178">Ūkinis pastatas (unikalus numeris 1990-0024-5027, užstatytas plotas 10 kv. m, pastatas mūrinis, 1 aukšto, pažymėjimas plane 2I1p);</text:p>
            <text:p text:style-name="P179">Totorių g. 5, Kaunas</text:p>
          </table:table-cell>
        </table:table-row>
        <table:table-row table:style-name="TableRow180">
          <table:table-cell table:style-name="TableCell181">
            <text:p text:style-name="P182">50006338</text:p>
          </table:table-cell>
          <table:table-cell table:style-name="TableCell183">
            <text:p text:style-name="P184">Garažas (unikalus numeris 1997-4004-6011, plotas<text:s/>644,56 kv. m, pastatas mūrinis, 1 aukšto, pažymėjimas plane 266G1p);</text:p>
            <text:p text:style-name="P185">A. Juozapavičiaus pr. 15G, Kaunas</text:p>
          </table:table-cell>
        </table:table-row>
        <table:table-row table:style-name="TableRow186">
          <table:table-cell table:style-name="TableCell187">
            <text:p text:style-name="P188">50006339</text:p>
          </table:table-cell>
          <table:table-cell table:style-name="TableCell189">
            <text:p text:style-name="P190">Baro patalpos (unikalus numeris 1986-5000-4062, plotas 106,88 kv. m, 2 aukštų mūriniame pastate, pažymėjimas plane 6A2p);</text:p>
            <text:p text:style-name="P191">Laisvės al. 27B,<text:s/>Kaunas</text:p>
          </table:table-cell>
        </table:table-row>
        <table:table-row table:style-name="TableRow192">
          <table:table-cell table:style-name="TableCell193">
            <text:p text:style-name="P194">50006340</text:p>
          </table:table-cell>
          <table:table-cell table:style-name="TableCell195">
            <text:p text:style-name="P196">Administracinės patalpos (unikalus numeris 4400-1166-2921:1301, plotas 43,82 kv. m, 12 aukštų mūriniame pastate, pažymėjimas plane 1A12b);</text:p>
            <text:p text:style-name="P197">Savanorių pr. 393, Kaunas</text:p>
          </table:table-cell>
        </table:table-row>
        <table:table-row table:style-name="TableRow198">
          <table:table-cell table:style-name="TableCell199">
            <text:p text:style-name="P200">50006305</text:p>
          </table:table-cell>
          <table:table-cell table:style-name="TableCell201">
            <text:p text:style-name="P202">Garažo pastatas (unikalus numeris 5298-4003-2016, plotas 159,6 kv. m, pastatas mūrinis, 1 aukšto, pažymėjimas plane 1G1p), kiemo statiniai (unikalus numeris 5298-4003-2020);</text:p>
            <text:p text:style-name="P203">J. Šimkaus g. 27, Garliavos m., Kauno r.</text:p>
          </table:table-cell>
        </table:table-row>
        <table:table-row table:style-name="TableRow204">
          <table:table-cell table:style-name="TableCell205">
            <text:p text:style-name="P206">50006310</text:p>
          </table:table-cell>
          <table:table-cell table:style-name="TableCell207">
            <text:p text:style-name="P208">Medicinos punkto patalpos (unikalus numeris 4400-1954-2988:6246, plotas 65,73 kv. m,<text:s/>pažymėjimas plane 17A1p);</text:p>
            <text:p text:style-name="P209">Sausio 13-osios g. 6, Sitkūnų k., Babtų sen., Kauno r.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Klaipėda</text:span></text:p>
          </table:table-cell>
        </table:table-row>
        <table:table-row table:style-name="TableRow216">
          <table:table-cell table:style-name="TableCell217">
            <text:p text:style-name="P218">50006369</text:p>
          </table:table-cell>
          <table:table-cell table:style-name="TableCell219">
            <text:p text:style-name="P220">Banko pastatas (unikalus numeris 2195-7004-9018, plotas 1931,43 kv. m, pastatas blokelių, 2 aukštų, pažymėjimas plane 1B2pb, garažas (unikalus numeris 2195-7004-9029, plotas 215,31 kv. m, pastatas mūrinis, 2 aukštų, pažymėjimas plane 3G2p), kiemo statiniai (unikalus numeris 2195-7004-9038);</text:p>
            <text:p text:style-name="P221">Naujoji Uosto g. 16, Klaipėda</text:p>
          </table:table-cell>
        </table:table-row>
        <table:table-row table:style-name="TableRow222">
          <table:table-cell table:style-name="TableCell223">
            <text:p text:style-name="P224">50006312</text:p>
          </table:table-cell>
          <table:table-cell table:style-name="TableCell225">
            <text:p text:style-name="P226">Administracinis pastatas (unikalus numeris 5598-7001-8016, plotas 168,45 kv. m, pastatas mūrinis, 1 aukšto, pažymėjimas plane 1B1p), ūkinis pastatas (unikalus numeris 5598-7001-8020, užstatytas plotas 46,9 kv. m, pastatas mūrinis, 1 aukšto, pažymėjimas plane 2I1p), garažo pastatas (unikalus numeris 5598-7001-8030, užstatytas plotas<text:s/>22,7 kv. m, pastatas mūrinis, 1 aukšto, pažymėjimas plane 3I1p), kiemo statiniai (unikalus numeris 5598-7001-8041);</text:p>
            <text:p text:style-name="P227">Žemaitės g. 13A, Gargždai, Klaipėdos r.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Marijampolė</text:span></text:p>
          </table:table-cell>
          <table:covered-table-cell/>
        </table:table-row>
        <table:table-row table:style-name="TableRow239">
          <table:table-cell table:style-name="TableCell240">
            <text:p text:style-name="P241">50006350</text:p>
          </table:table-cell>
          <table:table-cell table:style-name="TableCell242" table:number-columns-spanned="2">
            <text:p text:style-name="P243">Butas (unikalus numeris 1898-3002-9019:0024, plotas 49,69 kv. m,<text:s/>pažymėjimas plane 1A5/b) su rūsiu (plotas 7,59 kv. m);</text:p>
            <text:p text:style-name="P244">Uosupio g. 3-24, Marijampolė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Visaginas</text:span></text:p>
          </table:table-cell>
          <table:covered-table-cell/>
        </table:table-row>
        <table:table-row table:style-name="TableRow251">
          <table:table-cell table:style-name="TableCell252">
            <text:p text:style-name="P253">50006342</text:p>
          </table:table-cell>
          <table:table-cell table:style-name="TableCell254" table:number-columns-spanned="2">
            <text:p text:style-name="P255">Individualių apsaugos priemonių saugykla (unikalus numeris 3098-5003-3017, plotas 303,11 kv. m, pastatas mūrinis, 1 aukšto, pažymėjimas plane 1D1p);</text:p>
            <text:p text:style-name="P256">Taikos pr. 5, Visaginas</text:p>
          </table:table-cell>
          <table:covered-table-cell/>
        </table:table-row>
        <table:table-row table:style-name="TableRow257">
          <table:table-cell table:style-name="TableCell258">
            <text:p text:style-name="P259">50006343</text:p>
          </table:table-cell>
          <table:table-cell table:style-name="TableCell260" table:number-columns-spanned="2">
            <text:p text:style-name="P261">Administracinio gamybinio pastato dalis (unikalus numeris 3098-0001-9018, 14/100 dalių iš 868,33 kv. m, pastatas mūrinis, 2 aukštų, pažymėjimas plane 1B2p);</text:p>
            <text:p text:style-name="P262">Festivalio g. 1A, Visaginas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Anykščiai</text:span></text:p>
          </table:table-cell>
          <table:covered-table-cell/>
        </table:table-row>
        <table:table-row table:style-name="TableRow269">
          <table:table-cell table:style-name="TableCell270">
            <text:p text:style-name="P271">50006344</text:p>
          </table:table-cell>
          <table:table-cell table:style-name="TableCell272" table:number-columns-spanned="2">
            <text:p text:style-name="P273">Kiaulidė<text:s/>(unikalus numeris 3496-0028-1016, užstatytas plotas 138 kv. m, pastatas mūrinis, 1 aukšto, pažymėjimas plane 1Ž1p);</text:p>
            <text:p text:style-name="P274">Aknystų k., Anykščių r.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<text:span text:style-name="T280">Biržai</text:span></text:p>
          </table:table-cell>
          <table:covered-table-cell/>
        </table:table-row>
        <table:table-row table:style-name="TableRow281">
          <table:table-cell table:style-name="TableCell282">
            <text:p text:style-name="P283">50006307</text:p>
          </table:table-cell>
          <table:table-cell table:style-name="TableCell284" table:number-columns-spanned="2">
            <text:p text:style-name="P285">Vaikų darželio pastatas (unikalus numeris 3696-2008-3010, plotas 325,15 kv. m, pastatas mūrinis,<text:s/>1 aukšto, pažymėjimas plane 1C1p), 2 ūkiniai pastatai (unikalūs numeriai 3696-2008-3021, 3696-2008-3032, užstatyti plotai 48 kv. m, 43 kv. m, pastatai 1 aukšto, pažymėjimai plane 2I1p, 3I1ž), pavėsinė (unikalus numeris 3696-2008-3043, užstatytas plotas 24 kv. m, pastatas mūrinis, 1 aukšto, pažymėjimas plane 4I1p), kiemo statiniai (unikalus numeris 3696-2008-3054);</text:p>
            <text:p text:style-name="P286">Likėnų g. 20, Pabiržės mstl., Biržų r.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Kalvarija</text:span></text:p>
          </table:table-cell>
          <table:covered-table-cell/>
        </table:table-row>
        <table:table-row table:style-name="TableRow293">
          <table:table-cell table:style-name="TableCell294">
            <text:p text:style-name="P295">50006354</text:p>
          </table:table-cell>
          <table:table-cell table:style-name="TableCell296" table:number-columns-spanned="2">
            <text:p text:style-name="P297">Sandėlis (unikalus numeris 5195-9013-7098, plotas 461,5 kv. m, pažymėjimas plane 12F1/p), siurblinė (unikalus numeris 5195-9013-7145, plotas 16,32 kv. m, pažymėjimas plane 14H1/p);</text:p>
            <text:p text:style-name="P298">Ąžuolo g. 3, Kušliškių k., Kalvarijos sav.</text:p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<text:span text:style-name="T304">Kaišiadorys</text:span></text:p>
          </table:table-cell>
          <table:covered-table-cell/>
        </table:table-row>
        <table:table-row table:style-name="TableRow305">
          <table:table-cell table:style-name="TableCell306">
            <text:p text:style-name="P307">50006309</text:p>
          </table:table-cell>
          <table:table-cell table:style-name="TableCell308" table:number-columns-spanned="2">
            <text:p text:style-name="P309">Sandėlis (unikalus numeris 4400-0481-8826, plotas 1470,54 kv. m, pastatas mūrinis, 1 aukšto,<text:s/>pažymėjimas plane 1F1p);</text:p>
            <text:p text:style-name="P310">Pravieniškių II k., Kaišiadorių r.</text:p>
          </table:table-cell>
          <table:covered-table-cell/>
        </table:table-row>
        <table:table-row table:style-name="TableRow311">
          <table:table-cell table:style-name="TableCell312">
            <text:p text:style-name="P313">50006314</text:p>
          </table:table-cell>
          <table:table-cell table:style-name="TableCell314" table:number-columns-spanned="2">
            <text:p text:style-name="P315">Gaisrinės pastatas (unikalus numeris 4999-0003-7015, plotas 38,45 kv. m, pažymėjimas plane 1G1p), garažo pastatas (unikalus numeris 4999-0003-7026, plotas 38,06 kv. m, pažymėjimas plane<text:s/>2G1p);</text:p>
            <text:p text:style-name="P316">Nemaitonių k., Kaišiadorių r.</text:p>
          </table:table-cell>
          <table:covered-table-cell/>
        </table:table-row>
        <table:table-row table:style-name="TableRow317">
          <table:table-cell table:style-name="TableCell318">
            <text:p text:style-name="P319">50006348</text:p>
          </table:table-cell>
          <table:table-cell table:style-name="TableCell320" table:number-columns-spanned="2">
            <text:p text:style-name="P321">Sandėlis (unikalus numeris 4960-0000-1189, plotas 196,69 kv. m, pastatas mūrinis, 1 aukšto, pažymėjimas plane 21F1p), rūsys (unikalus numeris 4960-0000-1178, plotas 48,07 kv. m, pažymėjimas plane 22F1b);</text:p>
            <text:p text:style-name="P322">Mokyklos g. 46, 53, Mūro Strėvininkų k., Kaišiadorių r.</text:p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Kelmė</text:span></text:p>
          </table:table-cell>
          <table:covered-table-cell/>
        </table:table-row>
        <table:table-row table:style-name="TableRow329">
          <table:table-cell table:style-name="TableCell330">
            <text:p text:style-name="P331">50006355</text:p>
          </table:table-cell>
          <table:table-cell table:style-name="TableCell332" table:number-columns-spanned="2">
            <text:p text:style-name="P333">Butas (unikalus numeris 5496-3002-6016:0001, plotas 36,34 kv. m, pažymėjimas plane 1A2p), dalis tvarto (unikalus numeris 5496-3002-6027, 1/4 dalis, plotas 16,5 kv. m, pažymėjimas<text:s/>plane 2I1p), dalis daržinės (unikalus numeris 5496-3002-6038, 1/4 dalis, plotas 42,75 kv. m, pažymėjimas plane 3I1m), dalis viralinės (unikalus numeris 5496-3002-6049, 1/4 dalis, plotas 6,5 kv. m, pažymėjimas plane 4I1m), dalis kiemo statinių (1/4 dalis, unikalus numeris 5496-3002-6050);</text:p>
            <text:p text:style-name="P334">Miškininkų g. 7-1, Tytuvėnų m., Kelmės r.</text:p>
          </table:table-cell>
          <table:covered-table-cell/>
        </table:table-row>
        <text:soft-page-break/>
        <table:table-row table:style-name="TableRow335">
          <table:table-cell table:style-name="TableCell336">
            <text:p text:style-name="P337">50006356</text:p>
          </table:table-cell>
          <table:table-cell table:style-name="TableCell338" table:number-columns-spanned="2">
            <text:p text:style-name="P339">Butas (unikalus numeris 5496-3002-6016:0003, plotas 36,34 kv. m, pažymėjimas plane 1A2p), dalis daržinės (unikalus numeris 5496-3002-6038, 1/4 dalis, plotas 42,75 kv. m, pažymėjimas plane 3I1m), dalis kiemo statinių (1/4 dalis, unikalus numeris 5496-3002-6050);</text:p>
            <text:p text:style-name="P340">Miškininkų g. 7-3, Tytuvėnų m., Kelmės r.</text:p>
          </table:table-cell>
          <table:covered-table-cell/>
        </table:table-row>
        <table:table-row table:style-name="TableRow341">
          <table:table-cell table:style-name="TableCell342">
            <text:p text:style-name="P343">50006357</text:p>
          </table:table-cell>
          <table:table-cell table:style-name="TableCell344" table:number-columns-spanned="2">
            <text:p text:style-name="P345">Butas (unikalus numeris 5496-3002-6016:0004, plotas 38,44 kv. m, pažymėjimas plane 1A2p), dalis tvarto (unikalus<text:s/>numeris 5496-3002-6027, 1/4 dalis, plotas 16,5 kv. m, pažymėjimas plane 2I1p), dalis daržinės (unikalus numeris 5496-3002-6038, 1/4 dalis, plotas 42,75 kv. m, pažymėjimas plane 3I1m), dalis viralinės (unikalus numeris 5496-3002-6049, 1/2 dalis, plotas 13 kv. m, pažymėjimas plane 4I1m), dalis kiemo statinių (1/4 dalis, unikalus numeris 5496-3002-6050);</text:p>
            <text:p text:style-name="P346">Miškininkų g. 7-4, Tytuvėnų m., Kelmės r.</text:p>
          </table:table-cell>
          <table:covered-table-cell/>
        </table:table-row>
        <table:table-row table:style-name="TableRow347">
          <table:table-cell table:style-name="TableCell348">
            <text:p text:style-name="P349">50006358</text:p>
          </table:table-cell>
          <table:table-cell table:style-name="TableCell350" table:number-columns-spanned="2">
            <text:p text:style-name="P351">Butas (unikalus numeris 5495-8018-3017:0001, plotas 91,98 kv. m, pažymėjimas plane 1A1m), dalis tvarto (unikalus numeris 5495-8018-3050, 1/2 dalis, plotas 24 kv. m, pažymėjimas plane 5I1p), daržinė (unikalus numeris 5495-8018-3046, plotas 48 kv. m, pažymėjimas plane 4I1m), malkinė (unikalus numeris 5495-8018-3039, plotas 29 kv. m, pažymėjimas plane 3I1m), ūkinis pastatas (unikalus numeris 5495-8018-3028, plotas 59 kv. m, pažymėjimas plane 2I1p);</text:p>
            <text:p text:style-name="P352">Žemaitės g. 2-1, Dvarčiaus k., Kelmės r.</text:p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><text:span text:style-name="T358">Kėdainiai</text:span></text:p>
          </table:table-cell>
          <table:covered-table-cell/>
        </table:table-row>
        <table:table-row table:style-name="TableRow359">
          <table:table-cell table:style-name="TableCell360">
            <text:p text:style-name="P361">50000038</text:p>
          </table:table-cell>
          <table:table-cell table:style-name="TableCell362" table:number-columns-spanned="2">
            <text:p text:style-name="P363">Bendrabutis (unikalus numeris 5300-0019-9014, plotas 1212,79 kv. m, pažymėjimas plane 1N3p);</text:p>
            <text:p text:style-name="P364">Stoties g.<text:s/>2, Šlapaberžės k., Kėdainių r.</text:p>
          </table:table-cell>
          <table:covered-table-cell/>
        </table:table-row>
        <table:table-row table:style-name="TableRow365">
          <table:table-cell table:style-name="TableCell366">
            <text:p text:style-name="P367">50000039</text:p>
          </table:table-cell>
          <table:table-cell table:style-name="TableCell368" table:number-columns-spanned="2">
            <text:p text:style-name="P369">Bendrabutis (unikalus numeris 5300-0017-5010, plotas 1214,62 kv. m, pažymėjimas plane 1N3p);</text:p>
            <text:p text:style-name="P370">Stoties g. 2, Šlapaberžės k., Kėdainių r.</text:p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pan text:style-name="T376">Kupiškis</text:span></text:p>
          </table:table-cell>
          <table:covered-table-cell/>
        </table:table-row>
        <table:table-row table:style-name="TableRow377">
          <table:table-cell table:style-name="TableCell378">
            <text:p text:style-name="P379">50006345</text:p>
          </table:table-cell>
          <table:table-cell table:style-name="TableCell380" table:number-columns-spanned="2">
            <text:p text:style-name="P381">Ferma (unikalus numeris 5791-9001-3064, plotas 1366,29, pastatas mūrinis, 1 aukšto, pažymėjimas plane 12Ž1p);</text:p>
            <text:p text:style-name="P382">Šnipeliškio k., Kupiškio r.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Pasvalys</text:span></text:p>
          </table:table-cell>
          <table:covered-table-cell/>
        </table:table-row>
        <table:table-row table:style-name="TableRow389">
          <table:table-cell table:style-name="TableCell390">
            <text:p text:style-name="P391">50006308</text:p>
          </table:table-cell>
          <table:table-cell table:style-name="TableCell392" table:number-columns-spanned="2">
            <text:p text:style-name="P393">Linų džiovyklos pastatas (unikalus numeris 6799-4004-5011, plotas 491,83 kv. m, pastatas mūrinis, 1 aukšto, pažymėjimas plane 1P1p);</text:p>
            <text:p text:style-name="P394">Nakiškių k., Pasvalio<text:s/>r.</text:p>
          </table:table-cell>
          <table:covered-table-cell/>
        </table:table-row>
        <table:table-row table:style-name="TableRow395">
          <table:table-cell table:style-name="TableCell396">
            <text:p text:style-name="P397">50006346</text:p>
          </table:table-cell>
          <table:table-cell table:style-name="TableCell398" table:number-columns-spanned="2">
            <text:p text:style-name="P399">Sandėlis-dirbtuvės (unikalus numeris 6798-9003-6018, plotas 288,31 kv. m, pažymėjimas plane 1F1p), garažas (unikalus numeris 6798-9003-6020, plotas 364,18 kv. m, pažymėjimas plane 2G1b), ūkinis pastatas (unikalus numeris 6798-6004-7166, užstatytas plotas 42 kv. m, pažymėjimas plane 16I1p);</text:p>
            <text:p text:style-name="P400">Lavėnų k., Pasvalio r.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><text:span text:style-name="T406">Rokiškis</text:span></text:p>
          </table:table-cell>
          <table:covered-table-cell/>
        </table:table-row>
        <table:table-row table:style-name="TableRow407">
          <table:table-cell table:style-name="TableCell408">
            <text:p text:style-name="P409">50006352</text:p>
          </table:table-cell>
          <table:table-cell table:style-name="TableCell410" table:number-columns-spanned="2">
            <text:p text:style-name="P411">Garažas (unikalus numeris 7396-4003-5074, plotas 377,04 kv. m, pastatas mūrinis, 1 aukšto, pažymėjimas plane 6G1p), 2 sandėliai (unikalūs numeriai 7396-4003-5041, 7396-4003-5063, plotai 119,4 kv. m, 87,12 kv. m, pastatai mūriniai, 1 aukšto, pažymėjimai plane 4F1p, 5F1p);</text:p>
            <text:p text:style-name="P412">Mokyklos g. 9, Obelių m., Rokiškio r.</text:p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><text:span text:style-name="T418">Šilutė</text:span></text:p>
          </table:table-cell>
          <table:covered-table-cell/>
        </table:table-row>
        <table:table-row table:style-name="TableRow419">
          <table:table-cell table:style-name="TableCell420">
            <text:p text:style-name="P421">50006311</text:p>
          </table:table-cell>
          <table:table-cell table:style-name="TableCell422" table:number-columns-spanned="2">
            <text:p text:style-name="P423">Administracinės patalpos (unikalus numeris 8891-4000-7017:0005, plotas 46,86 kv. m,<text:s/>pastatas medinis, 1 aukšto, pažymėjimas plane 1A1m);</text:p>
            <text:p text:style-name="P424">Nemuno g. 13, Rusnės mstl., Šilutės r.</text:p>
          </table:table-cell>
          <table:covered-table-cell/>
        </table:table-row>
        <text:soft-page-break/>
        <table:table-row table:style-name="TableRow425">
          <table:table-cell table:style-name="TableCell426">
            <text:p text:style-name="P427">50006315</text:p>
          </table:table-cell>
          <table:table-cell table:style-name="TableCell428" table:number-columns-spanned="2">
            <text:p text:style-name="P429">Administracinis pastatas (unikalus numeris 8898-3001-0010, plotas 193,29 kv. m, pažymėjimas plane 2B1ž), ūkinis pastatas (unikalus numeris 8898-3000-9032,<text:s/>užstatytas plotas 34 kv. m, pažymėjimas plane 3I1p), garažo pastatas (unikalus numeris 8898-3000-9043, užstatytas plotas 25 kv. m, pažymėjimas plane 4G1p), 1/2 kiemo statinių (unikalus numeris 8898-3000-9076);</text:p>
            <text:p text:style-name="P430">Gluosnių g. 17, Šilutė</text:p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Švenčionys</text:span></text:p>
          </table:table-cell>
          <table:covered-table-cell/>
        </table:table-row>
        <table:table-row table:style-name="TableRow437">
          <table:table-cell table:style-name="TableCell438">
            <text:p text:style-name="P439">50006306</text:p>
          </table:table-cell>
          <table:table-cell table:style-name="TableCell440" table:number-columns-spanned="2">
            <text:p text:style-name="P441">Sandėlis (unikalus numeris 8686-2000-2044, plotas 626,39 kv. m, pastatas mūrinis, 1 aukšto, pažymėjimas plane 4F1p);</text:p>
            <text:p text:style-name="P442">Priestočio g. 1, Švenčionėliai, Švenčionių r.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Iš viso objektų (valstybės) – 40</text:p>
          </table:table-cell>
          <table:covered-table-cell/>
          <table:table-cell table:style-name="TableCell446">
            <text:p text:style-name="P447"/>
          </table:table-cell>
        </table:table-row>
      </table:table>
      <text:p text:style-name="Normal"/>
      <table:table table:style-name="Table448">
        <table:table-columns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Objekto identifika-vimo kodas</text:p>
            </table:table-cell>
            <table:table-cell table:style-name="TableCell454">
              <text:p text:style-name="P455">Nekilnojamojo ir kito<text:s/>turto pavadinimas, adresas, trumpa objekto charakteristika</text:p>
            </table:table-cell>
          </table:table-row>
        </table:table-header-rows>
        <table:table-row table:style-name="TableRow456">
          <table:table-cell table:style-name="TableCell457" table:number-columns-spanned="2">
            <text:p text:style-name="P458">SAVIVALDYBĖMS NUOSAVYBĖS TEISE PRIKLAUSANTIS NEKILNOJAMASIS IR KITAS TURTAS</text:p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Kauno miesto savivaldybė</text:p>
          </table:table-cell>
        </table:table-row>
        <table:table-row table:style-name="TableRow464">
          <table:table-cell table:style-name="TableCell465">
            <text:p text:style-name="P466">50006261</text:p>
          </table:table-cell>
          <table:table-cell table:style-name="TableCell467">
            <text:p text:style-name="P468">Sandėlis (unikalus numeris 1991-7002-8038, plotas 1364,16 kv. m, pastatas mūrinis,<text:s/>1 aukšto, pažymėjimas plane 66F1p);</text:p>
            <text:p text:style-name="P469">A. Juozapavičiaus pr. 25A, Kaunas</text:p>
          </table:table-cell>
        </table:table-row>
        <table:table-row table:style-name="TableRow470">
          <table:table-cell table:style-name="TableCell471">
            <text:p text:style-name="P472">50006262</text:p>
          </table:table-cell>
          <table:table-cell table:style-name="TableCell473">
            <text:p text:style-name="P474">Sandėlis (unikalus numeris 1991-7002-8049, plotas 481,38 kv. m, pastatas mūrinis, 1 aukšto, pažymėjimas plane 66aF1p);</text:p>
            <text:p text:style-name="P475">A. Juozapavičiaus pr. 25L, Kaunas</text:p>
          </table:table-cell>
        </table:table-row>
        <table:table-row table:style-name="TableRow476">
          <table:table-cell table:style-name="TableCell477">
            <text:p text:style-name="P478">50006263</text:p>
          </table:table-cell>
          <table:table-cell table:style-name="TableCell479">
            <text:p text:style-name="P480">Garažas<text:s/>(unikalus numeris 1996-2014-6016, plotas 216,46 kv. m, pastatas mūrinis, 1 aukšto, pažymėjimas plane 232G1p);</text:p>
            <text:p text:style-name="P481">A. Juozapavičiaus pr. 25K, Kaunas</text:p>
          </table:table-cell>
        </table:table-row>
        <table:table-row table:style-name="TableRow482">
          <table:table-cell table:style-name="TableCell483">
            <text:p text:style-name="P484">50006264</text:p>
          </table:table-cell>
          <table:table-cell table:style-name="TableCell485">
            <text:p text:style-name="P486">Negyvenamoji patalpa (unikalus numeris 1991-0002-3010:0008, plotas 15,38 kv. m, mūrinio 2 aukštų pastato pastogėje, pažymėjimas plane 1A2p);</text:p>
            <text:p text:style-name="P487">Šv. Gertrūdos g. 50, Kaunas</text:p>
          </table:table-cell>
        </table:table-row>
        <table:table-row table:style-name="TableRow488">
          <table:table-cell table:style-name="TableCell489">
            <text:p text:style-name="P490">50006265</text:p>
          </table:table-cell>
          <table:table-cell table:style-name="TableCell491">
            <text:p text:style-name="P492">Negyvenamoji patalpa (unikalus numeris 1991-6000-6013:0005, plotas 26,88 kv. m, 2 aukštų medinio pastato 2 aukšte, pažymėjimas plane 1A2m) su dalimi bendro naudojimo patalpų a-1,<text:s/>a-2, a-3;</text:p>
            <text:p text:style-name="P493">A. Mackevičiaus g. 14-5, Kaunas</text:p>
          </table:table-cell>
        </table:table-row>
        <table:table-row table:style-name="TableRow494">
          <table:table-cell table:style-name="TableCell495">
            <text:p text:style-name="P496">50006266</text:p>
          </table:table-cell>
          <table:table-cell table:style-name="TableCell497">
            <text:p text:style-name="P498">Negyvenamosios patalpos nuo 3-1 iki 3-3 (unikalus numeris 1993-1014-8017:0004, plotas 20,45 kv. m, mediniame 1 aukšto pastate, fiziškai pažeistos, pažymėjimas plane 1A1m);</text:p>
            <text:p text:style-name="P499">Latvių g. 23-3, Kaunas</text:p>
          </table:table-cell>
        </table:table-row>
        <table:table-row table:style-name="TableRow500">
          <table:table-cell table:style-name="TableCell501">
            <text:p text:style-name="P502">50006267</text:p>
          </table:table-cell>
          <table:table-cell table:style-name="TableCell503">
            <text:p text:style-name="P504">Negyvenamosios patalpos nuo 4-1 iki 4-3 (unikalus numeris 1993-1014-8017:0003, plotas 20,42 kv. m, mediniame 1 aukšto pastate, fiziškai pažeistos, pažymėjimas plane 1A1m);</text:p>
            <text:p text:style-name="P505">Latvių g. 23-4, Kaunas</text:p>
          </table:table-cell>
        </table:table-row>
        <table:table-row table:style-name="TableRow506">
          <table:table-cell table:style-name="TableCell507">
            <text:p text:style-name="P508">50006268</text:p>
          </table:table-cell>
          <table:table-cell table:style-name="TableCell509">
            <text:p text:style-name="P510">Dalis negyvenamųjų patalpų nuo 2-1 iki 2-5<text:s/>(unikalus numeris 1993-1014-8017:0005, 56/100 dalys iš 28,68 kv. m ploto, mediniame 1 aukšto pastate, fiziškai pažeistos, pažymėjimas plane 1A1m);</text:p>
            <text:p text:style-name="P511">Latvių g. 23-2, Kaunas</text:p>
          </table:table-cell>
        </table:table-row>
        <table:table-row table:style-name="TableRow512">
          <table:table-cell table:style-name="TableCell513">
            <text:p text:style-name="P514">50006269</text:p>
          </table:table-cell>
          <table:table-cell table:style-name="TableCell515">
            <text:p text:style-name="P516">Garažo patalpos (unikalus numeris 4400-2136-9364, plotas 17,2 kv. m, pastatas monolitinio betono, 1 aukšto, pažymėjimas plane 2G1t);</text:p>
            <text:p text:style-name="P517">Jonavos g. 162, Kaunas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Klaipėdos miesto savivaldybė</text:p>
          </table:table-cell>
        </table:table-row>
        <text:soft-page-break/>
        <table:table-row table:style-name="TableRow523">
          <table:table-cell table:style-name="TableCell524">
            <text:p text:style-name="P525">50006270</text:p>
          </table:table-cell>
          <table:table-cell table:style-name="TableCell526">
            <text:p text:style-name="P527">Garažo pastatas (unikalus numeris 2197-5004-2013, plotas 202,47 kv. m, pastatas mūrinis, 1 aukšto, pažymėjimas plane 1G1p);</text:p>
            <text:p text:style-name="P528">Šilutės pl.<text:s/>65, Klaipėda</text:p>
          </table:table-cell>
        </table:table-row>
        <table:table-row table:style-name="TableRow529">
          <table:table-cell table:style-name="TableCell530">
            <text:p text:style-name="P531">50006271</text:p>
          </table:table-cell>
          <table:table-cell table:style-name="TableCell532">
            <text:p text:style-name="P533">Dalis negyvenamųjų patalpų (23383/32864 dalys, unikalus numeris 2196-7004-7016:0024, plotas 233,83 kv. m, 5 aukštų mūrinio pastato su rūsiu 1 aukšte, pažymėjimas plane 1A5p);</text:p>
            <text:p text:style-name="P534">Taikos pr. 33, Klaipėda</text:p>
          </table:table-cell>
        </table:table-row>
        <table:table-row table:style-name="TableRow535">
          <table:table-cell table:style-name="TableCell536">
            <text:p text:style-name="P537">50006272</text:p>
          </table:table-cell>
          <table:table-cell table:style-name="TableCell538">
            <text:p text:style-name="P539">Dalis negyvenamųjų<text:s/>patalpų (8911/10715 dalių, unikalus numeris 2199-1002-5012:0005, patalpos pažymėtos indeksais 2-9 iki 2-12, 2-19, 2-20 (plotas 89,11 kv. m), mūrinio pastato 1 aukšte, pažymėjimas plane 1B2p) su bendro naudojimo patalpomis;</text:p>
            <text:p text:style-name="P540">Liepojos g. 10A, Klaipėda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Šiaulių miesto savivaldybė</text:p>
          </table:table-cell>
        </table:table-row>
        <table:table-row table:style-name="TableRow546">
          <table:table-cell table:style-name="TableCell547">
            <text:p text:style-name="P548">50006279</text:p>
          </table:table-cell>
          <table:table-cell table:style-name="TableCell549">
            <text:p text:style-name="P550">Negyvenamosios techninės patalpos (unikalus numeris 4400-0922-9930:1779, plotas 60,93 kv. m, 5 aukštų mūrinio pastato 5 aukšte, baigtumas 56 proc., pažymėjimas plane 1A5p);</text:p>
            <text:p text:style-name="P551">J. Basanavičiaus g. 74, Šiauliai</text:p>
          </table:table-cell>
        </table:table-row>
        <table:table-row table:style-name="TableRow552">
          <table:table-cell table:style-name="TableCell553">
            <text:p text:style-name="P554">50006280</text:p>
          </table:table-cell>
          <table:table-cell table:style-name="TableCell555">
            <text:p text:style-name="P556">Negyvenamosios techninės patalpos (unikalus numeris 4400-0922-9974:1780, plotas 81,73 kv. m, 5 aukštų mūrinio pastato 5 aukšte, baigtumas 56 proc., pažymėjimas plane 1A5p);</text:p>
            <text:p text:style-name="P557">J. Basanavičiaus g. 74, Šiauliai</text:p>
          </table:table-cell>
        </table:table-row>
        <table:table-row table:style-name="TableRow558">
          <table:table-cell table:style-name="TableCell559">
            <text:p text:style-name="P560">50006281</text:p>
          </table:table-cell>
          <table:table-cell table:style-name="TableCell561">
            <text:p text:style-name="P562">Negyvenamosios techninės patalpos<text:s/>(unikalus numeris 4400-0922-9996:1781, plotas 48,23 kv. m, 5 aukštų mūrinio pastato 5 aukšte, baigtumas 56 proc., pažymėjimas plane 1A5p);</text:p>
            <text:p text:style-name="P563">J. Basanavičiaus g. 74, Šiauliai</text:p>
          </table:table-cell>
        </table:table-row>
        <table:table-row table:style-name="TableRow564">
          <table:table-cell table:style-name="TableCell565">
            <text:p text:style-name="P566">50006282</text:p>
          </table:table-cell>
          <table:table-cell table:style-name="TableCell567">
            <text:p text:style-name="P568">Negyvenamosios techninės patalpos (unikalus numeris 4400-0923-0019:1782, plotas 47,01 kv. m, 5 aukštų mūrinio pastato 5 aukšte, baigtumas 56 proc., pažymėjimas plane 1A5p);</text:p>
            <text:p text:style-name="P569">J. Basanavičiaus g. 74, Šiauliai</text:p>
          </table:table-cell>
        </table:table-row>
        <table:table-row table:style-name="TableRow570">
          <table:table-cell table:style-name="TableCell571">
            <text:p text:style-name="P572">50006283</text:p>
          </table:table-cell>
          <table:table-cell table:style-name="TableCell573">
            <text:p text:style-name="P574">Negyvenamosios techninės patalpos (unikalus numeris 4400-0923-0038:1783, plotas 47,31 kv. m, 5 aukštų mūrinio pastato 5 aukšte, baigtumas 56 proc., pažymėjimas plane 1A5p);</text:p>
            <text:p text:style-name="P575">J. Basanavičiaus g. 74, Šiauliai</text:p>
          </table:table-cell>
        </table:table-row>
        <table:table-row table:style-name="TableRow576">
          <table:table-cell table:style-name="TableCell577">
            <text:p text:style-name="P578">50006284</text:p>
          </table:table-cell>
          <table:table-cell table:style-name="TableCell579">
            <text:p text:style-name="P580">Dalis negyvenamųjų techninių patalpų (unikalus numeris 4400-0923-0051:1784, 56/100 dalys iš 73,19 kv. m ploto, 5 aukštų mūrinio pastato 5 aukšte (patalpos<text:s/>56-1, 56-2, 56-6, 56-7, 56-8), baigtumas 56 proc., pažymėjimas plane 1A5p);</text:p>
            <text:p text:style-name="P581">J. Basanavičiaus g. 74, Šiauliai</text:p>
          </table:table-cell>
        </table:table-row>
        <table:table-row table:style-name="TableRow582">
          <table:table-cell table:style-name="TableCell583">
            <text:p text:style-name="P584">50006285</text:p>
          </table:table-cell>
          <table:table-cell table:style-name="TableCell585">
            <text:p text:style-name="P586">Mokyklos pastatas (unikalus numeris 2996-8002-9015, plotas 4511,58 kv. m, pastatas mūrinis, 4 aukštų, pažymėjimas plane 1C4p), sandėlis<text:s/>(unikalus numeris 2996-8002-9037, užstatytas plotas 119 kv. m, pastatas mūrinis, 1 aukšto, pažymėjimas plane 3I1p), dalis kiemo statinių (unikalus numeris 2996-8002-9048);</text:p>
            <text:p text:style-name="P587">Ežero g. 11, Šiauliai</text:p>
          </table:table-cell>
        </table:table-row>
        <text:soft-page-break/>
        <table:table-row table:style-name="TableRow588">
          <table:table-cell table:style-name="TableCell589">
            <text:p text:style-name="P590">50006286</text:p>
          </table:table-cell>
          <table:table-cell table:style-name="TableCell591">
            <text:p text:style-name="P592">Mokyklos pastatas (unikalus numeris 4400-0021-6704,<text:s/>plotas 10730,04 kv. m, pastatas blokinis, 3 aukštų, pažymėjimas plane 1C3b), kiti statiniai (automobilių stovėjimo aikštelė, unikalus numeris 4400-0296-7040, plotas 1061 kv. m), dalis kitų statinių (šaligatvis, unikalus numeris 4400-0296-6985);</text:p>
            <text:p text:style-name="P593">Kviečių g.<text:s/>7, Šiauliai</text:p>
          </table:table-cell>
        </table:table-row>
        <table:table-row table:style-name="TableRow594">
          <table:table-cell table:style-name="TableCell595">
            <text:p text:style-name="P596">50006287</text:p>
          </table:table-cell>
          <table:table-cell table:style-name="TableCell597">
            <text:p text:style-name="P598">Tualeto pastatas (unikalus numeris 2997-6006-4010, plotas 59,7 kv. m, pastatas betono blokų, 1 aukšto, pažymėjimas plane 1H1b);</text:p>
            <text:p text:style-name="P599">Krymo g. 32, Šiauliai</text:p>
          </table:table-cell>
        </table:table-row>
        <table:table-row table:style-name="TableRow600">
          <table:table-cell table:style-name="TableCell601">
            <text:p text:style-name="P602">50006288</text:p>
          </table:table-cell>
          <table:table-cell table:style-name="TableCell603">
            <text:p text:style-name="P604">Pirties pastatas (unikalus numeris 2993-0004-6012, plotas 212,57 kv. m, pastatas mūrinis, 1 aukšto, pažymėjimas plane 1H1p), dalis kitų statinių (unikalus numeris 4400-0646-6797);</text:p>
            <text:p text:style-name="P605">Pirties g. 5, Šiauliai</text:p>
          </table:table-cell>
        </table:table-row>
        <table:table-row table:style-name="TableRow606">
          <table:table-cell table:style-name="TableCell607">
            <text:p text:style-name="P608">50006289</text:p>
          </table:table-cell>
          <table:table-cell table:style-name="TableCell609">
            <text:p text:style-name="P610">Bibliotekos pastatas (unikalus numeris 2993-4006-6018, plotas 213,23 kv. m, pastatas mūrinis, 2 aukštų, pažymėjimas plane 1C2p);</text:p>
            <text:p text:style-name="P611">Vytauto g. 59, Šiauliai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Birštono savivaldybė</text:p>
          </table:table-cell>
        </table:table-row>
        <table:table-row table:style-name="TableRow617">
          <table:table-cell table:style-name="TableCell618">
            <text:p text:style-name="P619">50006322</text:p>
          </table:table-cell>
          <table:table-cell table:style-name="TableCell620">
            <text:p text:style-name="P621">Įstaigos pastatas (unikalus numeris 1293-2000-1025, plotas 78,66 kv. m, pastatas mūrinis, 1 aukšto, pažymėjimas plane 3B1p);</text:p>
            <text:p text:style-name="P622">Muziejaus g. 5, Birštonas</text:p>
          </table:table-cell>
        </table:table-row>
        <table:table-row table:style-name="TableRow623">
          <table:table-cell table:style-name="TableCell624">
            <text:p text:style-name="P625">50006323</text:p>
          </table:table-cell>
          <table:table-cell table:style-name="TableCell626">
            <text:p text:style-name="P627">Mokyklos pastatas<text:s/>(unikalus numeris 1296-9000-2010, plotas 234,82 kv. m, pastatas medinis, 1 aukšto, pažymėjimas plane 1C1m), 2 ūkiniai pastatai (unikalūs numeriai 1296-9000-2021, 1296-9000-2032, užstatyti plotai 74 kv. m, 60 kv. m, pastatai mediniai, 1 aukšto, pažymėjimai<text:s/>plane 2I1m, 3I1ž), kiemo statiniai (unikalus numeris 1296-9000-2043);</text:p>
            <text:p text:style-name="P628">Tylioji g. 5, Birštonas</text:p>
          </table:table-cell>
        </table:table-row>
        <table:table-row table:style-name="TableRow629">
          <table:table-cell table:style-name="TableCell630">
            <text:p text:style-name="P631">50006324</text:p>
          </table:table-cell>
          <table:table-cell table:style-name="TableCell632">
            <text:p text:style-name="P633">Knygyno pastatas (unikalus numeris 1297-0000-2017, plotas 180,51 kv. m, pastatas mūrinis, 1 aukšto, pažymėjimas plane 1E1p);</text:p>
            <text:p text:style-name="P634">S. Dariaus ir S. Girėno g.<text:s/>2, Birštonas</text:p>
          </table:table-cell>
        </table:table-row>
      </table:table>
      <text:p text:style-name="Normal"/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Visagino savivaldybė</text:p>
          </table:table-cell>
        </table:table-row>
        <table:table-row table:style-name="TableRow644">
          <table:table-cell table:style-name="TableCell645">
            <text:p text:style-name="P646">50004640</text:p>
          </table:table-cell>
          <table:table-cell table:style-name="TableCell647">
            <text:p text:style-name="P648">Štabas (unikalus numeris 4597-9007-0013, plotas 1269,32 kv. m, pastatas mūrinis, pažymėjimas plane 1B3p), medicinos punktas (unikalus numeris 4597-9007-0024, plotas 1230,33 kv. m, pastatas mūrinis,<text:s/>pažymėjimas plane 2D2p), 4 garažai (unikalūs numeriai 4597-9007-0035, ... - 0046, ... - 0079, ... - 0113, plotai 308,45 kv. m, 164,56 kv. m, 142,66 kv. m, 92,08 kv. m, pastatai mūriniai, pažymėjimai plane 3G1p, 4G1p, 7G1p, 14G1p), 2 kontrolės postai (unikalūs numeriai 4597-9007-0057, ... - 0202, plotai 30,74 kv. m, 84,29 kv. m, pastatai mūriniai, pažymėjimai plane 5H1p, 30H1p), bendrabutis (unikalus numeris 4597-9007-0068, plotas 1213,89 kv. m, pastatas mūrinis, pažymėjimas plane 6N4p), šiluminis mazgas (unikalus numeris 4597-9007-0224, užstatytas plotas 24 kv. m, pastatas mūrinis, pažymėjimas plane 8H1p), klubas (unikalus numeris 4597-9007-0082, plotas 1952,36 kv. m, pastatas mūrinis, pažymėjimas plane 9C2p), šaudykla (unikalus numeris 4597-9007-0235, užstatytas plotas 727 kv. m, pažymėjimas plane 10I1p), parduotuvė (unikalus numeris 4597-9007-0096, plotas 229,64 kv. m, pastatas mūrinis, pažymėjimas plane 11E1p), 3 sandėliai (unikalūs numeriai 4597-9007-0102, ... - 0135, ... - 0279, plotai 401,93 kv. m, 258,44 kv. m, 126 kv. m, pažymėjimai plane 12F1p, 17I1p, 20I1b), 4 ūkiniai pastatai (unikalūs numeriai 4597-9007-0246, ... - 0257, ... - 0268, ... - 0290, užstatyti plotai 186 kv. m, 219 kv. m, 81 kv. m, 44 kv. m, pažymėjimai plane 13I1g, 16I1m, 18I1p, 23I1p),<text:s/>pirtis (unikalus numeris 4597-9007-0124, plotas 321,27 kv. m, pastatas mūrinis, pažymėjimas plane 15L1p), daržovių saugykla (unikalus numeris 4597-9007-0146, plotas 615,68 kv. m, pastatas mūrinis, pažymėjimas plane 19F1p), raugintų daržovių cechas (unikalus numeris 4597-9007-0157, plotas 88,81 kv. m, pastatas gelžbetonio plokščių, pažymėjimas plane 21F1b), transformatorinė (unikalus numeris 4597-9007-0286, užstatytas plotas 118 kv. m, pažymėjimas plane 22H1p), šiltnamis (unikalus numeris 4597-9007-0302, plotas 262 kv. m, pažymėjimas plane 24Š1p), valgykla (unikalus numeris 4597-9007-0168, plotas 2546,22 kv. m, pastatas mūrinis, pažymėjimas plane 25M2p), 3 kareivinės (unikalūs numeriai 4597-9007-0179, ... - 0184, ... - 0198, plotai 4361,47 kv. m, 4358,3 kv. m, 4346,04 kv. m, pastatai gelžbetonio plokščių, pažymėjimai plane 27O4b, 28O4b, 29O4b), buitinis pastatas (unikalus numeris 4597-9007-0213, plotas 64,72 kv. m, pastatas mūrinis, pažymėjimas plane 31L1p), kiti statiniai (unikalus numeris 4597-9007-0313, pažymėjimai plane 26H1p, 32I1g, 33I1g);</text:p>
            <text:p text:style-name="P649">Karlų k., Visagino m. sav.</text:p>
          </table:table-cell>
        </table:table-row>
        <table:table-row table:style-name="TableRow650">
          <table:table-cell table:style-name="TableCell651">
            <text:p text:style-name="P652">50006278</text:p>
          </table:table-cell>
          <table:table-cell table:style-name="TableCell653">
            <text:p text:style-name="P654">Mokyklos pastatas (unikalus numeris 3097-8000-3016, plotas 2832,04 kv. m, pastatas mūrinis, 2 aukštų, pažymėjimas plane 1C2p), kiemo statiniai (unikalus numeris 4400-0777-5866);</text:p>
            <text:p text:style-name="P655">Vilties g. 3, Visaginas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Anykščių rajono savivaldybė</text:p>
          </table:table-cell>
        </table:table-row>
        <table:table-row table:style-name="TableRow661">
          <table:table-cell table:style-name="TableCell662">
            <text:p text:style-name="P663">50006273</text:p>
          </table:table-cell>
          <table:table-cell table:style-name="TableCell664">
            <text:p text:style-name="P665">Linų apdirbimo cecho pastatas (unikalus numeris 4400-2105-8895, plotas 104,79 kv. m, pastatas betono monolito, 1 aukšto, fiziškai pažeistas, pažymėjimas plane 1J1b);</text:p>
            <text:p text:style-name="P666">Burbiškio k., Anykščių r.</text:p>
          </table:table-cell>
        </table:table-row>
        <table:table-row table:style-name="TableRow667">
          <table:table-cell table:style-name="TableCell668">
            <text:p text:style-name="P669">50006274</text:p>
          </table:table-cell>
          <table:table-cell table:style-name="TableCell670">
            <text:p text:style-name="P671">Mokyklos pastatas (unikalus numeris 4400-1044-7040, plotas 365,05 kv. m, pastatas mūrinis, 1 aukšto, pažymėjimas plane 1C1p);</text:p>
            <text:p text:style-name="P672">Tvenkinių g. 1, Mačionių k., Anykščių r.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3">
            <text:p text:style-name="P683"><text:span text:style-name="T684">Ignalinos rajono savivaldybė</text:span>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50006275</text:p>
          </table:table-cell>
          <table:table-cell table:style-name="TableCell688" table:number-columns-spanned="3">
            <text:p text:style-name="P689">Mechaninio ir transporto cecho<text:s/>patalpos (unikalus numeris 4400-0837-7762, patalpos pažymėtos nuo 1-1 iki 1-5, nuo 1-19 iki 1-36, pastatas gelžbetonio plokščių, 1 aukšto, pažymėjimas plane 1P2b);</text:p>
            <text:p text:style-name="P690">Keramikų g. 2, Didžiasalio k., Ignalinos r.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50006276</text:p>
          </table:table-cell>
          <table:table-cell table:style-name="TableCell694" table:number-columns-spanned="3">
            <text:p text:style-name="P695">Vandentiekio bokštas (unikalus numeris<text:s/>4400-2271-0794, gelžbetoninis, 28 m aukščio, 20 kub. m tūrio, pažymėjimas plane VB, nugriovimui);</text:p>
            <text:p text:style-name="P696">Vidiškių k., Ignalinos r.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50006277</text:p>
          </table:table-cell>
          <table:table-cell table:style-name="TableCell700" table:number-columns-spanned="3">
            <text:p text:style-name="P701">Kaimo seklyčios pastatas (unikalus numeris 4400-1627-8169, plotas 237,5 kv. m, pastatas medinis, 1 aukšto, pažymėjimas plane 1C1m), kiti statiniai (unikalus numeris 4400-1631-3845);</text:p>
            <text:p text:style-name="P702">Parko g. 6, Linkmenų k., Ignalinos r.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3">
            <text:p text:style-name="P707"><text:span text:style-name="T708">Jonavos rajono savivaldybė</text:span>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50006325</text:p>
          </table:table-cell>
          <table:table-cell table:style-name="TableCell712" table:number-columns-spanned="3">
            <text:p text:style-name="P713">Darželio pastatas (unikalus numeris 4697-5013-7010, plotas 255,92 kv. m, pastatas mūrinis, 1 aukšto, pažymėjimas plane<text:s/>1C1p), kiemo statiniai (unikalus numeris 4697-5013-7020);</text:p>
            <text:p text:style-name="P714">Rodžių g. 14, Batėgalos k., Kulvos sen., Jonavos r.</text:p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3">
            <text:p text:style-name="P719"><text:span text:style-name="T720">Kretingos rajono savivaldybė</text:span></text:p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50006290</text:p>
          </table:table-cell>
          <table:table-cell table:style-name="TableCell724" table:number-columns-spanned="3">
            <text:p text:style-name="P725">Bendrabučio pastatas (unikalus numeris 5696-9009-7040, plotas 731,65 kv. m, pastatas mūrinis, 2 aukštų,<text:s/>pažymėjimas plane 3N2p);</text:p>
            <text:p text:style-name="P726">Mokyklos g. 16, Kartenos mstl., Kretingos r.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3">
            <text:p text:style-name="P731"><text:span text:style-name="T732">Pakruojo rajono savivaldybė</text:span>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50006317</text:p>
          </table:table-cell>
          <table:table-cell table:style-name="TableCell736" table:number-columns-spanned="3">
            <text:p text:style-name="P737">2 ūkiniai pastatai (unikalūs numeriai 4400-1632-1772, 4400-1632-1803, užstatyti plotai 51 kv. m, 21 kv. m, pastatai mūriniai, 1 aukšto, fiziškai pažeisti, pažymėjimai plane 2I1p, 3I1p), kiemo rūsys (unikalus numeris 4400-1632-2488, užstatytas plotas 9 kv. m, pastatas gelžbetonio blokų, fiziškai pažeistas, pažymėjimas plane 4I1b);</text:p>
            <text:p text:style-name="P738">Veselkiškių k. 13, Linkuvos sen., Pakruojo r.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 table:number-columns-spanned="3">
            <text:p text:style-name="P743"><text:span text:style-name="T744">Plungės rajono<text:s/></text:span><text:span text:style-name="T745">savivaldybė</text:span>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50006291</text:p>
          </table:table-cell>
          <table:table-cell table:style-name="TableCell749" table:number-columns-spanned="3">
            <text:p text:style-name="P750">Įstaigos patalpos su rūsiu (unikalus numeris 6897-8001-5013:0002, plotas 628,5 kv. m, pastatas 1 aukšto, pažymėjimas plane 1B3p);</text:p>
            <text:p text:style-name="P751">Vytauto g. 2-2, Plungė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3">
            <text:p text:style-name="P756"><text:span text:style-name="T757">Prienų rajono savivaldybė</text:span>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50006292</text:p>
          </table:table-cell>
          <table:table-cell table:style-name="TableCell761" table:number-columns-spanned="3">
            <text:p text:style-name="P762">Vaikų lopšelio-darželio pastatas (unikalus<text:s/>numeris 6998-0037-4015, plotas 823,37 kv. m, pastatas gelžbetonio blokų, 2 aukštų, pažymėjimas plane 1C2b), kiemo statiniai (unikalus numeris 6998-0037-4026);</text:p>
            <text:p text:style-name="P763">Parko g. 8, Balbieriškio mstl., Prienų r.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3">
            <text:p text:style-name="P768"><text:span text:style-name="T769">Radviliškio rajono savivaldybė</text:span>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50006293</text:p>
          </table:table-cell>
          <table:table-cell table:style-name="TableCell773" table:number-columns-spanned="3">
            <text:p text:style-name="P774">Vandens<text:s/>ruošimo įrengimų pastatas (unikalus numeris 4400-2006-2459, plotas 35,96 kv. m, pastatas mūrinis, 1 aukšto, pažymėjimas plane 1H1/p);</text:p>
            <text:p text:style-name="P775">Vasario 16-osios g. 5A, Radviliškis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50006294</text:p>
          </table:table-cell>
          <table:table-cell table:style-name="TableCell779" table:number-columns-spanned="3">
            <text:p text:style-name="P780">Administracinės patalpos (unikalus numeris 4400-2032-1640:3639, plotas 95,56 kv. m, 4 aukštų mūrinio pastato 1 aukšte, pažymėjimas plane 1N4/p);</text:p>
            <text:p text:style-name="P781">Grinkiškio g. 9, Baisogalos mstl., Radviliškio r.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50006295</text:p>
          </table:table-cell>
          <table:table-cell table:style-name="TableCell785" table:number-columns-spanned="3">
            <text:p text:style-name="P786">Administracinės patalpos (unikalus numeris 4400-2085-5161:7734, plotas 35,5 kv. m, 4 aukštų mūrinio pastato 1 aukšte, pažymėjimas plane 1N4/p) su bendro naudojimo patalpomis, pažymėtomis a-1 (0,42 iš 2,9 kv. m), a-2 (6,42 iš 44,06 kv. m), a-3 (0,21 iš 1,41 kv. m), tualetas (unikalus numeris 4400-2085-5194:7736, plotas 3,02 kv. m, 4 aukštų mūrinio pastato 1 aukšte, pažymėjimas plane 1N4/p);</text:p>
            <text:p text:style-name="P787">Grinkiškio g. 9, Baisogalos mstl., Radviliškio r.</text:p>
          </table:table-cell>
          <table:covered-table-cell/>
          <table:covered-table-cell/>
        </table:table-row>
        <text:soft-page-break/>
        <table:table-row table:style-name="TableRow788">
          <table:table-cell table:style-name="TableCell789">
            <text:p text:style-name="P790">50006296</text:p>
          </table:table-cell>
          <table:table-cell table:style-name="TableCell791" table:number-columns-spanned="3">
            <text:p text:style-name="P792">Administracinės patalpos (unikalus numeris 4400-2078-8090:7137, plotas 43,37 kv. m, 4 aukštų mūrinio pastato 1 aukšte, pažymėjimas plane 1N4/p) su bendro naudojimo patalpomis,<text:s/>pažymėtomis a-1 (0,52 iš 2,9 kv. m), a-2 (7,84 iš 44,06 kv. m), a-3 (0,25 iš 1,41 kv. m);</text:p>
            <text:p text:style-name="P793">Grinkiškio g. 9, Baisogalos mstl., Radviliškio r.</text:p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50006297</text:p>
          </table:table-cell>
          <table:table-cell table:style-name="TableCell797" table:number-columns-spanned="3">
            <text:p text:style-name="P798">Administracinės patalpos (unikalus numeris 4400-2078-8125:7138, plotas 13,72 kv. m, 4 aukštų mūrinio pastato 1 aukšte, pažymėjimas plane 1N4/p) su bendro naudojimo patalpomis, pažymėtomis a-1 (0,16 iš 2,9 kv. m), a-2 (2,48 iš 44,06 kv. m), a-3 (0,08 iš 1,41 kv. m);</text:p>
            <text:p text:style-name="P799">Grinkiškio g. 9, Baisogalos mstl., Radviliškio r.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50006298</text:p>
          </table:table-cell>
          <table:table-cell table:style-name="TableCell803" table:number-columns-spanned="3">
            <text:p text:style-name="P804">Administracinės patalpos (unikalus<text:s/>numeris 4400-2032-1673:3642, plotas 8,06 kv. m, 4 aukštų mūrinio pastato 1 aukšte, pažymėjimas plane 1N4/p) su bendro naudojimo patalpomis, pažymėtomis a-5 (1,33 iš 2,79 kv. m);</text:p>
            <text:p text:style-name="P805">Grinkiškio g. 9, Baisogalos mstl., Radviliškio r.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50006299</text:p>
          </table:table-cell>
          <table:table-cell table:style-name="TableCell809" table:number-columns-spanned="3">
            <text:p text:style-name="P810">Administracinės patalpos (unikalus numeris 4400-2032-1684:3643, plotas 11,74 kv. m, 4 aukštų mūrinio pastato 1 aukšte, pažymėjimas plane 1N4/p) su bendro naudojimo patalpomis, pažymėtomis a-5 (1,46 iš 2,79 kv. m), tualetas (unikalus numeris 4400-2085-5207:7737, plotas 2,45 kv. m, 4 aukštų mūrinio pastato 1 aukšte, pažymėjimas plane 1N4/p);</text:p>
            <text:p text:style-name="P811">Grinkiškio g. 9, Baisogalos mstl., Radviliškio r.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50006300</text:p>
          </table:table-cell>
          <table:table-cell table:style-name="TableCell815" table:number-columns-spanned="3">
            <text:p text:style-name="P816">Administracinės patalpos (unikalus numeris 4400-2032-1662:3641, plotas 102,39 kv. m, 4 aukštų mūrinio pastato 1 aukšte, pažymėjimas plane 1N4/p);</text:p>
            <text:p text:style-name="P817">Grinkiškio g. 9, Baisogalos mstl., Radviliškio r.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50006301</text:p>
          </table:table-cell>
          <table:table-cell table:style-name="TableCell821" table:number-columns-spanned="3">
            <text:p text:style-name="P822">Administracinės patalpos (unikalus numeris 4400-2032-1651:3640, plotas 151 kv. m, 4 aukštų mūrinio pastato 1 aukšte, pažymėjimas plane 1N4/p) su bendro naudojimo patalpomis, pažymėtomis a-1 (1,8 iš 2,9 kv. m), a-2 (27,32 iš 44,06 kv. m), a-3 (0,87 iš 1,41 kv. m);</text:p>
            <text:p text:style-name="P823">Grinkiškio g. 9, Baisogalos mstl., Radviliškio r.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50006302</text:p>
          </table:table-cell>
          <table:table-cell table:style-name="TableCell827" table:number-columns-spanned="3">
            <text:p text:style-name="P828">Parduotuvės pastatas (unikalus numeris 7199-2001-9014, plotas 723,57 kv. m, pastatas mūrinis, 1 aukšto, pažymėjimas plane 1E1p), kiti statiniai (unikalus numeris 7199-2001-9025);</text:p>
            <text:p text:style-name="P829">Panevėžio g. 36, Šeduvos m., Radviliškio r.</text:p>
          </table:table-cell>
          <table:covered-table-cell/>
          <table:covered-table-cell/>
        </table:table-row>
        <table:table-row table:style-name="TableRow830">
          <table:table-cell table:style-name="TableCell831">
            <text:p text:style-name="P832">50006303</text:p>
          </table:table-cell>
          <table:table-cell table:style-name="TableCell833" table:number-columns-spanned="3">
            <text:p text:style-name="P834">Susisiekimo komunikacijos – privažiuojamasis kelias Nr. 830 (unikalus numeris 4400-0677-9460, ilgis 476,2 m), privažiuojamasis kelias<text:s/>Nr. 831 (unikalus numeris 4400-0677-9644, ilgis 184 m);</text:p>
            <text:p text:style-name="P835">Radviliškio m. seniūnija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50006304</text:p>
          </table:table-cell>
          <table:table-cell table:style-name="TableCell839" table:number-columns-spanned="3">
            <text:p text:style-name="P840">Garažo pastatas (unikalus numeris 4400-1606-5582, užstatytas plotas 39 kv. m, pastatas mūrinis, 1 aukšto, pažymėjimas plane 2G1p);</text:p>
            <text:p text:style-name="P841">Spindulio g. 7, Vaitekūnų k., Radviliškio r.</text:p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3">
            <text:p text:style-name="P846"><text:span text:style-name="T847">Raseinių rajono savivaldybė</text:span></text:p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50006328</text:p>
          </table:table-cell>
          <table:table-cell table:style-name="TableCell851" table:number-columns-spanned="3">
            <text:p text:style-name="P852">Daržinė (unikalus numeris 7299-3003-2010, plotas 191,2 kv. m, pastatas medinis, 1 aukšto, pažymėjimas plane 1G1m);</text:p>
            <text:p text:style-name="P853">Biliūnų k 2, Girkalnio sen., Raseinių r.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50006329</text:p>
          </table:table-cell>
          <table:table-cell table:style-name="TableCell857" table:number-columns-spanned="3">
            <text:p text:style-name="P858">Ūkinis pastatas (unikalus numeris 7293-9004-8034, užstatytas plotas 57,72 kv. m, pastatas mūrinis, 1 aukšto, pažymėjimas plane 3I1p), 2 sandėliai (unikalūs numeriai 7293-9004-8029, 7293-9004-8048, plotai 71,06 kv. m, 16,45 kv. m, pastatai mediniai, 1 aukšto, pažymėjimai plane 2I1m, 4I1m);</text:p>
            <text:p text:style-name="P859">Alyvų g. 1, Akstinų k., Pagojukų sen., Raseinių r.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50006330</text:p>
          </table:table-cell>
          <table:table-cell table:style-name="TableCell863" table:number-columns-spanned="3">
            <text:p text:style-name="P864">Dalis administracinio pastato (47/100 dalys, unikalus numeris 7298-5005-2016, plotas 190,3 kv. m, pastatas mūrinis, 2 aukštų, pažymėjimas plane 1B2p);</text:p>
            <text:p text:style-name="P865">Ilgižių I k., Betygalos sen., Raseinių r.</text:p>
          </table:table-cell>
          <table:covered-table-cell/>
          <table:covered-table-cell/>
        </table:table-row>
        <text:soft-page-break/>
        <table:table-row table:style-name="TableRow866">
          <table:table-cell table:style-name="TableCell867">
            <text:p text:style-name="P868">50006331</text:p>
          </table:table-cell>
          <table:table-cell table:style-name="TableCell869" table:number-columns-spanned="3">
            <text:p text:style-name="P870">Klubo pastatas (unikalus numeris 7295-7005-5016, plotas 173,77 kv. m, pastatas medinis, 1 aukšto, pažymėjimas plane 1C1m);</text:p>
            <text:p text:style-name="P871">Gylių k., Viduklės sen., Raseinių r.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50006332</text:p>
          </table:table-cell>
          <table:table-cell table:style-name="TableCell875" table:number-columns-spanned="3">
            <text:p text:style-name="P876">Mokyklos pastatas (unikalus numeris 7298-6006-8015, plotas 412,66 kv. m, pastatas mūrinis, 1 aukšto, pažymėjimas plane 1C1p), kiti statiniai (unikalus numeris 7298-6006-8026);</text:p>
            <text:p text:style-name="P877">Liolingos g. 7, Kaulakių k., Pagojukų sen., Raseinių r.</text:p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50006333</text:p>
          </table:table-cell>
          <table:table-cell table:style-name="TableCell881" table:number-columns-spanned="3">
            <text:p text:style-name="P882">Mokyklos patalpos (unikalus numeris 4400-0951-4023:5001, plotas 182,55 kv. m, pastatas mūrinis, 1 aukšto, pažymėjimas plane 1C2p) su bendro naudojimo patalpomis (1/2 dalis patalpų, pažymėtų R-3, R-4 ir 9);</text:p>
            <text:p text:style-name="P883">Didžiulių k., Ariogalos sen., Raseinių r.</text:p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3">
            <text:p text:style-name="P888"><text:span text:style-name="T889">Rietavo savivaldybė</text:span>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50006319</text:p>
          </table:table-cell>
          <table:table-cell table:style-name="TableCell893" table:number-columns-spanned="3">
            <text:p text:style-name="P894">Šakniavaisių saugyklos pastatas (unikalus numeris 4400-2135-3719,<text:s/>plotas 678,32 kv. m, pastatas betono monolito, 1 aukšto, pažymėjimas plane 1F1b);</text:p>
            <text:p text:style-name="P895">Kaupų k. 8A, Tverų sen., Rietavo sav.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3">
            <text:p text:style-name="P900"><text:span text:style-name="T901">Švenčionių rajono savivaldybė</text:span></text:p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50006318</text:p>
          </table:table-cell>
          <table:table-cell table:style-name="TableCell905" table:number-columns-spanned="3">
            <text:p text:style-name="P906">Dalis administracinio pastato (3092/10000 dalys, unikalus numeris 8698-4008-1015, plotas 563,09 kv. m, pastatas mūrinis, 1 aukšto, pažymėjimas plane 1B1p);</text:p>
            <text:p text:style-name="P907">Artojų g. 9, Senos Pašaminės k., Švenčionių r.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3">
            <text:p text:style-name="P912"><text:span text:style-name="T913">Tauragės rajono savivaldybė</text:span></text:p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50006326</text:p>
          </table:table-cell>
          <table:table-cell table:style-name="TableCell917" table:number-columns-spanned="3">
            <text:p text:style-name="P918">Parduotuvės patalpos (unikalus numeris 7796-0012-6016:0024, plotas 28,7 kv. m, 3 aukštų mūrinio pastato 1 aukšte, pažymėjimas plane 1A3p);</text:p>
            <text:p text:style-name="P919">Tauragės dvaro g. 2, Taurų k., Tauragės r.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50006327</text:p>
          </table:table-cell>
          <table:table-cell table:style-name="TableCell923" table:number-columns-spanned="3">
            <text:p text:style-name="P924">Įstaigos pastatas (unikalus numeris 7793-6002-3012, plotas 343,49 kv. m, pažymėjimas plane 1E1m), garažas (unikalus numeris 7793-6002-3023, užstatytas plotas 29 kv. m,<text:s/>pažymėjimas plane 2G1p), ūkinis pastatas (unikalus numeris 7793-6002-3034, užstatytas plotas 32 kv. m, pažymėjimas plane 3I1p), kiti statiniai (unikalus numeris 7793-6002-3045);</text:p>
            <text:p text:style-name="P925">Tauragės g. 6, Skaudvilė, Tauragės r.</text:p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3">
            <text:p text:style-name="P930"><text:span text:style-name="T931">Trakų rajono savivaldybė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50006320</text:p>
          </table:table-cell>
          <table:table-cell table:style-name="TableCell935" table:number-columns-spanned="3">
            <text:p text:style-name="P936">Gyvenamasis namas (unikalus numeris 7994-0002-2017, plotas 165,05 kv. m, pastatas medinis, 1 aukšto, avarinis, pažymėjimas plane 1A1m);</text:p>
            <text:p text:style-name="P937">Vytauto g. 39, Trakai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50006321</text:p>
          </table:table-cell>
          <table:table-cell table:style-name="TableCell941" table:number-columns-spanned="3">
            <text:p text:style-name="P942">Buvusios muzikos mokyklos pastatas (unikalus numeris 7994-0033-4016, plotas 139,38 kv. m, pastatas medinis, 1 aukšto, pažymėjimas plane 1C1m);</text:p>
            <text:p text:style-name="P943">Geležinkelio g. 60, Lentvaris, Trakų r.</text:p>
          </table:table-cell>
          <table:covered-table-cell/>
          <table:covered-table-cell/>
        </table:table-row>
        <table:table-row table:style-name="TableRow944">
          <table:table-cell table:style-name="TableCell945" table:number-columns-spanned="2">
            <text:p text:style-name="P946">Iš viso objektų (savivaldybių) – 62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 table:number-columns-spanned="2">
            <text:p text:style-name="P951">Iš viso objektų (valstybės ir savivaldybių) – 102</text:p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 table:number-columns-spanned="3">
            <text:p text:style-name="P95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</table:table>
      <text:p text:style-name="P957"/>
      <text:p text:style-name="P958">_________________</text:p>
      <text:p text:style-name="P959"/>
      <text:soft-page-break/>
      <text:p text:style-name="P960">Lietuvos Respublikos Vyriausybės<text:s/></text:p>
      <text:p text:style-name="P961">2012<text:s/>m. spalio 31 d. nutarimo Nr. 1315</text:p>
      <text:p text:style-name="P962">2<text:s/>priedas</text:p>
      <text:p text:style-name="P963"/>
      <text:p text:style-name="P964"><text:span text:style-name="T965">OBJEKTAI, IŠBRAUKIAMI IŠ PRIVATIZAVIMO OBJEKTŲ SĄRAŠO</text:span></text:p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header-rows>
          <table:table-row table:style-name="TableRow970">
            <table:table-cell table:style-name="TableCell971">
              <text:p text:style-name="P972">Kodas Juridinių asmenų registre</text:p>
            </table:table-cell>
            <table:table-cell table:style-name="TableCell973">
              <text:p text:style-name="P974">Privatizavimo objekto pavadinimas, adresas, buveinė, įmonės pagrindinė veikla*</text:p>
            </table:table-cell>
          </table:table-row>
        </table:table-header-rows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VALSTYBEI NUOSAVYBĖS TEISE<text:s/>PRIKLAUSANTYS ĮMONIŲ AKCIJŲ PAKETAI</text:p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Kaunas</text:p>
          </table:table-cell>
        </table:table-row>
        <table:table-row table:style-name="TableRow986">
          <table:table-cell table:style-name="TableCell987">
            <text:p text:style-name="P988">134281886</text:p>
          </table:table-cell>
          <table:table-cell table:style-name="TableCell989">
            <text:p text:style-name="P990">Akcinė bendrovė „Kauno duona“;</text:p>
            <text:p text:style-name="P991">V. Krėvės pr. 129, Kaunas (buveinė S. Lozoraičio g. 15A, Garliava, Kauno r.);<text:s/></text:p>
            <text:p text:style-name="P992">investicinė veikla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Šiauliai</text:p>
          </table:table-cell>
        </table:table-row>
        <table:table-row table:style-name="TableRow998">
          <table:table-cell table:style-name="TableCell999">
            <text:p text:style-name="P1000">144128419</text:p>
          </table:table-cell>
          <table:table-cell table:style-name="TableCell1001">
            <text:p text:style-name="P1002">Uždaroji akcinė bendrovė „Eismo sauga“;</text:p>
            <text:p text:style-name="P1003">Karaliaučiaus g. 33A, Šiauliai;<text:s/></text:p>
            <text:p text:style-name="P1004">techninių priemonių, reguliuojančių gatvių judėjimą, įrengimas ir eksploatavimas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Kėdainiai</text:p>
          </table:table-cell>
        </table:table-row>
        <table:table-row table:style-name="TableRow1010">
          <table:table-cell table:style-name="TableCell1011">
            <text:p text:style-name="P1012">161111218</text:p>
          </table:table-cell>
          <table:table-cell table:style-name="TableCell1013">
            <text:p text:style-name="P1014">Akcinė bendrovė „Nordic Sugar Kėdainiai“;</text:p>
            <text:p text:style-name="P1015">Pramonės g. 6, Kėdainiai;</text:p>
            <text:p text:style-name="P1016">cukraus gamyba</text:p>
          </table:table-cell>
        </table:table-row>
        <table:table-row table:style-name="TableRow1017">
          <table:table-cell table:style-name="TableCell1018">
            <text:p text:style-name="P1019">161354477</text:p>
          </table:table-cell>
          <table:table-cell table:style-name="TableCell1020">
            <text:p text:style-name="P1021">Akcinė bendrovė „Kėdainių<text:s/>grūdai“;</text:p>
            <text:p text:style-name="P1022">Pramonės g. 8, Kėdainiai;</text:p>
            <text:p text:style-name="P1023">grūdų malimo produktų gamyba</text:p>
          </table:table-cell>
        </table:table-row>
        <table:table-row table:style-name="TableRow1024">
          <table:table-cell table:style-name="TableCell1025">
            <text:p text:style-name="P1026">301390531</text:p>
          </table:table-cell>
          <table:table-cell table:style-name="TableCell1027">
            <text:p text:style-name="P1028">AB „Agrovika“;</text:p>
            <text:p text:style-name="P1029">Elevatoriaus g. 17, Kėdainiai;</text:p>
            <text:p text:style-name="P1030">grūdų ir žaliavų laikymas, sandėliavimas, pardavimas</text:p>
          </table:table-cell>
        </table:table-row>
      </table:table>
      <text:p text:style-name="Normal"/>
      <table:table table:style-name="Table1031">
        <table:table-columns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>
              <text:p text:style-name="P1036">Objekto identifikavimo kodas</text:p>
            </table:table-cell>
            <table:table-cell table:style-name="TableCell1037">
              <text:p text:style-name="P1038">Nekilnojamojo ir kito turto pavadinimas, adresas,<text:s/>trumpa objekto charakteristika</text:p>
            </table:table-cell>
          </table:table-row>
        </table:table-header-rows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VALSTYBEI NUOSAVYBĖS TEISE PRIKLAUSANTIS NEKILNOJAMASIS IR KITAS TURTAS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Vilnius</text:p>
          </table:table-cell>
        </table:table-row>
        <table:table-row table:style-name="TableRow1050">
          <table:table-cell table:style-name="TableCell1051">
            <text:p text:style-name="P1052">20011026</text:p>
          </table:table-cell>
          <table:table-cell table:style-name="TableCell1053">
            <text:p text:style-name="P1054">Kavinė-baras (unikalus numeris 1094-0058-3013:0001, plotas 447,36 kv. m, pažymėjimas plane 1B3p);</text:p>
            <text:p text:style-name="P1055">Dominikonų g. 9, Vilnius</text:p>
          </table:table-cell>
        </table:table-row>
        <table:table-row table:style-name="TableRow1056">
          <table:table-cell table:style-name="TableCell1057">
            <text:p text:style-name="P1058">50005990</text:p>
          </table:table-cell>
          <table:table-cell table:style-name="TableCell1059">
            <text:p text:style-name="P1060">Garažai (boksai Nr. 5 ir 6, unikalus numeris 1097-4023-1003:0001, plotas 36,24 kv. m, pažymėjimas plane 1G2p);</text:p>
            <text:p text:style-name="P1061">Kalvarijų g. 163B, Vilnius</text:p>
          </table:table-cell>
        </table:table-row>
      </table:table>
      <text:p text:style-name="P1062"/>
      <text:p text:style-name="P1063">________________</text:p>
      <text:p text:style-name="P1064">*Įmonių pagrindinė veikla nurodyta pagal Ekonominės veiklos rūšių klasifikatorių.</text:p>
      <text:p text:style-name="P1065"/>
      <table:table table:style-name="Table1066">
        <table:table-columns>
          <table:table-column table:style-name="TableColumn1067"/>
          <table:table-column table:style-name="TableColumn1068"/>
        </table:table-columns>
        <table:table-header-rows>
          <table:table-row table:style-name="TableRow1069">
            <table:table-cell table:style-name="TableCell1070">
              <text:soft-page-break/>
              <text:p text:style-name="P1071">Objekto<text:s/>identifikavimo kodas</text:p>
            </table:table-cell>
            <table:table-cell table:style-name="TableCell1072">
              <text:p text:style-name="P1073">Nekilnojamojo ir kito turto pavadinimas, adresas, trumpa objekto charakteristika</text:p>
            </table:table-cell>
          </table:table-row>
          <table:table-row table:style-name="TableRow1074">
            <table:table-cell table:style-name="TableCell1075">
              <text:p text:style-name="P1076">50006026</text:p>
            </table:table-cell>
            <table:table-cell table:style-name="TableCell1077">
              <text:p text:style-name="P1078">Garažas (boksas Nr. 49, unikalus numeris 1098-3014-0017:0021, plotas 15,81 kv. m, pastatas mūrinis, pažymėjimas plane 1G3/p);</text:p>
              <text:p text:style-name="P1079">Šaltkalvių g.<text:s/>60A-49, Vilnius</text:p>
            </table:table-cell>
          </table:table-row>
          <table:table-row table:style-name="TableRow1080">
            <table:table-cell table:style-name="TableCell1081">
              <text:p text:style-name="P1082">50006032</text:p>
            </table:table-cell>
            <table:table-cell table:style-name="TableCell1083">
              <text:p text:style-name="P1084">Garažas (boksas Nr. 71, unikalus numeris 1098-7001-7010:0072, plotas 17,19 kv. m, pastatas mūrinis, pažymėjimas plane 1G3/b);</text:p>
              <text:p text:style-name="P1085">Eigulių g. 16A-71, Vilnius</text:p>
            </table:table-cell>
          </table:table-row>
          <table:table-row table:style-name="TableRow1086">
            <table:table-cell table:style-name="TableCell1087">
              <text:p text:style-name="P1088"/>
            </table:table-cell>
            <table:table-cell table:style-name="TableCell1089">
              <text:p text:style-name="P1090"><text:span text:style-name="T1091">Kaunas</text:span></text:p>
            </table:table-cell>
          </table:table-row>
          <table:table-row table:style-name="TableRow1092">
            <table:table-cell table:style-name="TableCell1093">
              <text:p text:style-name="P1094">50005271</text:p>
            </table:table-cell>
            <table:table-cell table:style-name="TableCell1095">
              <text:p text:style-name="P1096">Dalis laboratorijos pastato (unikalus numeris<text:s/>1993-6002-1049, 1/3 dalis su bendro naudojimo patalpomis, plotas 197,68 kv. m, pastatas mūrinis, 2 aukštų, pažymėjimas plane 6B2p) ir šiam objektui priskirtas bendro naudojimo 860/2581 (0,086 ha) žemės sklypas;</text:p>
              <text:p text:style-name="P1097">Baltijos g. 106, Kaunas</text:p>
            </table:table-cell>
          </table:table-row>
          <table:table-row table:style-name="TableRow1098">
            <table:table-cell table:style-name="TableCell1099">
              <text:p text:style-name="P1100">50005972</text:p>
            </table:table-cell>
            <table:table-cell table:style-name="TableCell1101">
              <text:p text:style-name="P1102">Negyvenamosios patalpos (unikalus numeris 1987-1000-1012:0012, plotas 40,41 kv. m, pažymėjimas plane 1A2p) su bendro naudojimo patalpomis (plotas 10,907 kv. m);</text:p>
              <text:p text:style-name="P1103">Laisvės al. 99, Kaunas</text:p>
            </table:table-cell>
          </table:table-row>
          <table:table-row table:style-name="TableRow1104">
            <table:table-cell table:style-name="TableCell1105">
              <text:p text:style-name="P1106">50005973</text:p>
            </table:table-cell>
            <table:table-cell table:style-name="TableCell1107">
              <text:p text:style-name="P1108">Garažas su rūsiu (boksas, unikalus numeris 1997-6009-2013:0014, plotas 33,7 kv. m, pažymėjimas plane 1G1p);</text:p>
              <text:p text:style-name="P1109">V. Krėvės pr. 131-70, Kaunas</text:p>
            </table:table-cell>
          </table:table-row>
          <table:table-row table:style-name="TableRow1110">
            <table:table-cell table:style-name="TableCell1111">
              <text:p text:style-name="P1112">50005974</text:p>
            </table:table-cell>
            <table:table-cell table:style-name="TableCell1113">
              <text:p text:style-name="P1114">Garažas su rūsiu (boksas, unikalus numeris 1997-6009-2013:0021, plotas 34,74 kv. m, pažymėjimas plane 1G1p);</text:p>
              <text:p text:style-name="P1115">V. Krėvės pr. 131-77, Kaunas</text:p>
            </table:table-cell>
          </table:table-row>
          <table:table-row table:style-name="TableRow1116">
            <table:table-cell table:style-name="TableCell1117">
              <text:p text:style-name="P1118">50005975</text:p>
            </table:table-cell>
            <table:table-cell table:style-name="TableCell1119">
              <text:p text:style-name="P1120">Garažas (boksas, unikalus numeris<text:s/>1997-6009-2013:0009, plotas 17,81 kv. m, pažymėjimas plane 1G1p);</text:p>
              <text:p text:style-name="P1121">V. Krėvės pr. 131-54, Kaunas</text:p>
            </table:table-cell>
          </table:table-row>
          <table:table-row table:style-name="TableRow1122">
            <table:table-cell table:style-name="TableCell1123">
              <text:p text:style-name="P1124">50006000</text:p>
            </table:table-cell>
            <table:table-cell table:style-name="TableCell1125">
              <text:p text:style-name="P1126">Garažas (unikalus numeris 1993-0024-6024:0002, plotas 61,88 kv. m, pažymėjimas plane 2G1p);</text:p>
              <text:p text:style-name="P1127">Kęstučio g. 19, Kaunas</text:p>
            </table:table-cell>
          </table:table-row>
          <table:table-row table:style-name="TableRow1128">
            <table:table-cell table:style-name="TableCell1129">
              <text:p text:style-name="P1130">20020029</text:p>
            </table:table-cell>
            <table:table-cell table:style-name="TableCell1131">
              <text:p text:style-name="P1132">Sandėlis (unikalus numeris<text:s/>5298-3039-0019, plotas 1688,77 kv. m, nebaigtas statyti, baigtumas 53 proc., pažymėjimas plane 1F1b), kiemo statiniai (unikalus numeris 5298-3039-0022) ir šiam objektui priskirtas 0,2487 ha žemės sklypas;</text:p>
              <text:p text:style-name="P1133">S. Lozoraičio g. 19A, Garliava, Kauno r.</text:p>
            </table:table-cell>
          </table:table-row>
          <table:table-row table:style-name="TableRow1134">
            <table:table-cell table:style-name="TableCell1135">
              <text:p text:style-name="P1136">50005747</text:p>
            </table:table-cell>
            <table:table-cell table:style-name="TableCell1137">
              <text:p text:style-name="P1138">Siurblinės pastatas (unikalus numeris 4400-1113-4593, plotas 97,59 kv. m, pastatas mūrinis, 1 aukšto, pažymėjimas plane 1H1p) ir šiam objektui priskirtas 0,2028 ha žemės sklypas;</text:p>
              <text:p text:style-name="P1139">Žiemkelio g. 12, Vilemų k., Kauno r.</text:p>
            </table:table-cell>
          </table:table-row>
          <table:table-row table:style-name="TableRow1140">
            <table:table-cell table:style-name="TableCell1141">
              <text:p text:style-name="P1142"/>
            </table:table-cell>
            <table:table-cell table:style-name="TableCell1143">
              <text:p text:style-name="P1144"><text:span text:style-name="T1145">Klaipėda</text:span></text:p>
            </table:table-cell>
          </table:table-row>
          <table:table-row table:style-name="TableRow1146">
            <table:table-cell table:style-name="TableCell1147">
              <text:p text:style-name="P1148">50006027</text:p>
            </table:table-cell>
            <table:table-cell table:style-name="TableCell1149">
              <text:p text:style-name="P1150">Garažas (boksas<text:s/>Nr. 51, unikalus numeris 2197-0002-7060:0005, plotas 18,97 kv. m, pastatas mūrinis, pažymėjimas plane 2G1/p);</text:p>
              <text:p text:style-name="P1151">Liepų g. 60A-51, Klaipėda</text:p>
            </table:table-cell>
          </table:table-row>
          <table:table-row table:style-name="TableRow1152">
            <table:table-cell table:style-name="TableCell1153">
              <text:p text:style-name="P1154"/>
            </table:table-cell>
            <table:table-cell table:style-name="TableCell1155">
              <text:p text:style-name="P1156"><text:span text:style-name="T1157">Šiauliai</text:span></text:p>
            </table:table-cell>
          </table:table-row>
          <table:table-row table:style-name="TableRow1158">
            <table:table-cell table:style-name="TableCell1159">
              <text:p text:style-name="P1160">50005299</text:p>
            </table:table-cell>
            <table:table-cell table:style-name="TableCell1161">
              <text:p text:style-name="P1162">Transportinis lėktuvas An-26B Nr. 04 (gamyklinis Nr. 10101);</text:p>
              <text:p text:style-name="P1163">Lakūnų g. 3, Šiauliai</text:p>
            </table:table-cell>
          </table:table-row>
          <table:table-row table:style-name="TableRow1164">
            <table:table-cell table:style-name="TableCell1165">
              <text:p text:style-name="P1166"/>
            </table:table-cell>
            <table:table-cell table:style-name="TableCell1167">
              <text:p text:style-name="P1168"><text:span text:style-name="T1169">Alytus</text:span></text:p>
            </table:table-cell>
          </table:table-row>
          <table:table-row table:style-name="TableRow1170">
            <table:table-cell table:style-name="TableCell1171">
              <text:p text:style-name="P1172">50006034</text:p>
            </table:table-cell>
            <table:table-cell table:style-name="TableCell1173">
              <text:p text:style-name="P1174">Garažas su rūsiu (boksas Nr. 18, unikalus numeris 1197-5003-4021:0001, plotas 43,4 kv. m, pastatas mūrinis, pažymėjimas plane 2G1p);</text:p>
              <text:p text:style-name="P1175">Naujoji g. 116, Alytus</text:p>
            </table:table-cell>
          </table:table-row>
        </table:table-header-rows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header-rows>
          <table:table-row table:style-name="TableRow1181">
            <table:table-cell table:style-name="TableCell1182">
              <text:p text:style-name="P1183"/>
            </table:table-cell>
            <table:table-cell table:style-name="TableCell1184" table:number-columns-spanned="2">
              <text:p text:style-name="P1185"><text:span text:style-name="T1186">Marijampolė</text:span></text:p>
            </table:table-cell>
            <table:covered-table-cell/>
          </table:table-row>
          <table:table-row table:style-name="TableRow1187">
            <table:table-cell table:style-name="TableCell1188">
              <text:p text:style-name="P1189">50005732</text:p>
            </table:table-cell>
            <table:table-cell table:style-name="TableCell1190" table:number-columns-spanned="2">
              <text:p text:style-name="P1191">Dalis administracinių patalpų (52390/182230 dalys, unikalus numeris 1897-9001-5024:0004, plotas 523,9 kv. m, pastatas mūrinis ir betoninių blokelių, 4 aukštų, pažymėjimas plane 2B4/p);</text:p>
              <text:p text:style-name="P1192">Gamyklų g. 1, Marijampolė</text:p>
            </table:table-cell>
            <table:covered-table-cell/>
          </table:table-row>
          <table:table-row table:style-name="TableRow1193">
            <table:table-cell table:style-name="TableCell1194">
              <text:p text:style-name="P1195"/>
            </table:table-cell>
            <table:table-cell table:style-name="TableCell1196" table:number-columns-spanned="2">
              <text:p text:style-name="P1197"><text:span text:style-name="T1198">Akmenė</text:span></text:p>
            </table:table-cell>
            <table:covered-table-cell/>
          </table:table-row>
          <table:table-row table:style-name="TableRow1199">
            <table:table-cell table:style-name="TableCell1200">
              <text:p text:style-name="P1201">50004976</text:p>
            </table:table-cell>
            <table:table-cell table:style-name="TableCell1202" table:number-columns-spanned="2">
              <text:p text:style-name="P1203">Butas Nr. 4 (unikalus numeris 3296-2008-9014:0004, plotas 38,54 kv. m, pažymėjimas plane 3A2p);</text:p>
              <text:p text:style-name="P1204">Ventos k., <text:s/>Akmenės r.</text:p>
            </table:table-cell>
            <table:covered-table-cell/>
          </table:table-row>
          <table:table-row table:style-name="TableRow1205">
            <table:table-cell table:style-name="TableCell1206">
              <text:p text:style-name="P1207"/>
            </table:table-cell>
            <table:table-cell table:style-name="TableCell1208" table:number-columns-spanned="2">
              <text:p text:style-name="P1209"><text:span text:style-name="T1210">Biržai</text:span></text:p>
            </table:table-cell>
            <table:covered-table-cell/>
          </table:table-row>
          <table:table-row table:style-name="TableRow1211">
            <table:table-cell table:style-name="TableCell1212">
              <text:p text:style-name="P1213">50005592</text:p>
            </table:table-cell>
            <table:table-cell table:style-name="TableCell1214" table:number-columns-spanned="2">
              <text:p text:style-name="P1215">Dalis administracinio pastato (unikalus numeris 3698-4004-7018, 11492/74784 dalys, plotas 114,92 kv. m, pastatas mūrinis, 2 aukštų, pažymėjimas plane 3B2p), garažas (unikalus numeris 3698-4004-7020, plotas<text:s/>57,76 kv. m, pastatas mūrinis, 1 aukšto, pažymėjimas plane 4G1p), 1/2 dalis kiemo statinių (unikalus numeris 3698-4004-7030);</text:p>
              <text:p text:style-name="P1216">Rotušės g. 14, Biržai</text:p>
            </table:table-cell>
            <table:covered-table-cell/>
          </table:table-row>
          <table:table-row table:style-name="TableRow1217">
            <table:table-cell table:style-name="TableCell1218">
              <text:p text:style-name="P1219">50005984</text:p>
            </table:table-cell>
            <table:table-cell table:style-name="TableCell1220" table:number-columns-spanned="2">
              <text:p text:style-name="P1221">Garažai (boksai Nr. 11 ir 12, unikalūs numeriai 3698-7004-6025:0005 ir 3698-7004-6025:0004, plotai<text:s/>20,19 kv. m ir 20,25 kv. m, pažymėjimas plane 2G1p);</text:p>
              <text:p text:style-name="P1222">Rotušės g. 30A, Biržai</text:p>
            </table:table-cell>
            <table:covered-table-cell/>
          </table:table-row>
          <table:table-row table:style-name="TableRow1223">
            <table:table-cell table:style-name="TableCell1224">
              <text:p text:style-name="P1225"/>
            </table:table-cell>
            <table:table-cell table:style-name="TableCell1226" table:number-columns-spanned="2">
              <text:p text:style-name="P1227"><text:span text:style-name="T1228">Kaišiadorys</text:span></text:p>
            </table:table-cell>
            <table:covered-table-cell/>
          </table:table-row>
          <table:table-row table:style-name="TableRow1229">
            <table:table-cell table:style-name="TableCell1230">
              <text:p text:style-name="P1231">50004748</text:p>
            </table:table-cell>
            <table:table-cell table:style-name="TableCell1232" table:number-columns-spanned="2">
              <text:p text:style-name="P1233">Arklidė (unikalus numeris 4400-1520-0689, plotas 61,13 kv. m, pastatas mūrinis, 1 aukšto, pažymėjimas plane 7Ž1p) ir šiems objektams priskirtas bendro<text:s/>naudojimo 4096/25151 (0,4096 ha) žemės sklypas;</text:p>
              <text:p text:style-name="P1234">Veterinarų g. 24, Kiemelių k., Kaišiadorių r.</text:p>
            </table:table-cell>
            <table:covered-table-cell/>
          </table:table-row>
          <table:table-row table:style-name="TableRow1235">
            <table:table-cell table:style-name="TableCell1236">
              <text:p text:style-name="P1237">50004749</text:p>
            </table:table-cell>
            <table:table-cell table:style-name="TableCell1238" table:number-columns-spanned="2">
              <text:p text:style-name="P1239">Pašarinė (unikalus numeris 4400-0514-6390, užstatytas plotas 28 kv. m, pastatas asbestcementinis su karkasu, pažymėjimas plane 4I1ž);</text:p>
              <text:p text:style-name="P1240">Veterinarų g. 24,<text:s/>Kiemelių k., Kaišiadorių r.</text:p>
            </table:table-cell>
            <table:covered-table-cell/>
          </table:table-row>
          <table:table-row table:style-name="TableRow1241">
            <table:table-cell table:style-name="TableCell1242">
              <text:p text:style-name="P1243">50004750</text:p>
            </table:table-cell>
            <table:table-cell table:style-name="TableCell1244" table:number-columns-spanned="2">
              <text:p text:style-name="P1245">Vivariumas (unikalus numeris 4400-1516-3496, plotas 43,79 kv. m, pastatas mūrinis, 1 aukšto, pažymėjimas plane 6H1p);</text:p>
              <text:p text:style-name="P1246">Veterinarų g. 24, Kiemelių k., Kaišiadorių r.</text:p>
            </table:table-cell>
            <table:covered-table-cell/>
          </table:table-row>
          <table:table-row table:style-name="TableRow1247">
            <table:table-cell table:style-name="TableCell1248">
              <text:p text:style-name="P1249">50005590</text:p>
            </table:table-cell>
            <table:table-cell table:style-name="TableCell1250" table:number-columns-spanned="2">
              <text:p text:style-name="P1251">Administracinis pastatas (unikalus numeris<text:s/>4998-9000-2011, plotas 182,79 kv. m, pastatas medinis, apmūrytas, 2 aukštų, pažymėjimas plane 1B1m), kiemo statiniai (unikalus numeris 4998-9000-2022) ir šiam objektui priskirtas 0,0434 ha žemės sklypas;</text:p>
              <text:p text:style-name="P1252">J. Basanavičiaus g. 2, Kaišiadorys</text:p>
            </table:table-cell>
            <table:covered-table-cell/>
          </table:table-row>
          <table:table-row table:style-name="TableRow1253">
            <table:table-cell table:style-name="TableCell1254">
              <text:p text:style-name="P1255">50006084</text:p>
            </table:table-cell>
            <table:table-cell table:style-name="TableCell1256" table:number-columns-spanned="2">
              <text:p text:style-name="P1257">Butas (unikalus numeris 4997-8000-1017:0036, plotas 52,62 kv. m, pažymėjimas plane 1A5p) su rūsiu;</text:p>
              <text:p text:style-name="P1258">J. Basanavičiaus g. 1-39, Kaišiadorys</text:p>
            </table:table-cell>
            <table:covered-table-cell/>
          </table:table-row>
          <table:table-row table:style-name="TableRow1259">
            <table:table-cell table:style-name="TableCell1260">
              <text:p text:style-name="P1261"/>
            </table:table-cell>
            <table:table-cell table:style-name="TableCell1262" table:number-columns-spanned="2">
              <text:p text:style-name="P1263"><text:span text:style-name="T1264">Kelmė</text:span></text:p>
            </table:table-cell>
            <table:covered-table-cell/>
          </table:table-row>
          <table:table-row table:style-name="TableRow1265">
            <table:table-cell table:style-name="TableCell1266">
              <text:p text:style-name="P1267">50005740</text:p>
            </table:table-cell>
            <table:table-cell table:style-name="TableCell1268" table:number-columns-spanned="2">
              <text:p text:style-name="P1269">Butas (unikalus numeris 5496-9001-9017:0004, plotas 39,16 kv. m, 2 aukštų mūrinio pastato 2 aukšte,<text:s/>pažymėjimas plane 2A2p) su rūsiu (plotas 9,11 kv. m);</text:p>
              <text:p text:style-name="P1270">Ramybės g. 3-4, Kelmė</text:p>
            </table:table-cell>
            <table:covered-table-cell/>
          </table:table-row>
          <table:table-row table:style-name="TableRow1271">
            <table:table-cell table:style-name="TableCell1272">
              <text:p text:style-name="P1273"/>
            </table:table-cell>
            <table:table-cell table:style-name="TableCell1274" table:number-columns-spanned="2">
              <text:p text:style-name="P1275"><text:span text:style-name="T1276">Kretinga</text:span></text:p>
            </table:table-cell>
            <table:covered-table-cell/>
          </table:table-row>
          <table:table-row table:style-name="TableRow1277">
            <table:table-cell table:style-name="TableCell1278">
              <text:p text:style-name="P1279">50005690</text:p>
            </table:table-cell>
            <table:table-cell table:style-name="TableCell1280" table:number-columns-spanned="2">
              <text:p text:style-name="P1281">Administracinės patalpos (unikalus numeris 5696-6601-1018:0004, plotas 37,17 kv. m, 2 aukštų pastato 2 aukšte, pažymėjimas plane 1B2p);</text:p>
              <text:p text:style-name="P1282">Liepų g. 2, Kūlupėnų k., Kretingos r.</text:p>
            </table:table-cell>
            <table:covered-table-cell/>
          </table:table-row>
          <text:soft-page-break/>
          <table:table-row table:style-name="TableRow1283">
            <table:table-cell table:style-name="TableCell1284">
              <text:p text:style-name="P1285">50005691</text:p>
            </table:table-cell>
            <table:table-cell table:style-name="TableCell1286" table:number-columns-spanned="2">
              <text:p text:style-name="P1287">Šaudykla (unikalus numeris 5697-9002-0012, plotas 95,85 kv. m, pastatas mūrinis, 1 aukšto, pažymėjimas plane 1U1p), kiemo statiniai (unikalus numeris 4400-0449-3083) ir šiam objektui priskirtas 0,0605 ha žemės sklypas;</text:p>
              <text:p text:style-name="P1288">Stoties g. 13, Kretinga</text:p>
            </table:table-cell>
            <table:covered-table-cell/>
          </table:table-row>
          <table:table-row table:style-name="TableRow1289">
            <table:table-cell table:style-name="TableCell1290">
              <text:p text:style-name="P1291"/>
            </table:table-cell>
            <table:table-cell table:style-name="TableCell1292" table:number-columns-spanned="2">
              <text:p text:style-name="P1293"><text:span text:style-name="T1294">Kupiškis</text:span></text:p>
            </table:table-cell>
            <table:covered-table-cell/>
          </table:table-row>
          <table:table-row table:style-name="TableRow1295">
            <table:table-cell table:style-name="TableCell1296">
              <text:p text:style-name="P1297">50006090</text:p>
            </table:table-cell>
            <table:table-cell table:style-name="TableCell1298" table:number-columns-spanned="2">
              <text:p text:style-name="P1299">Butas Nr. 1 (unikalus numeris 5797-8004-9010:0002, plotas 49,31 kv. m, 2 aukštų mūrinio pastato 1 aukšte, pažymėjimas plane 1A2p);</text:p>
              <text:p text:style-name="P1300">Aleksandrijos k., Kupiškio r.</text:p>
            </table:table-cell>
            <table:covered-table-cell/>
          </table:table-row>
          <table:table-row table:style-name="TableRow1301">
            <table:table-cell table:style-name="TableCell1302">
              <text:p text:style-name="P1303">50006135</text:p>
            </table:table-cell>
            <table:table-cell table:style-name="TableCell1304" table:number-columns-spanned="2">
              <text:p text:style-name="P1305">Butas Nr. 2 (unikalus numeris 5798-0004-5010:0005,<text:s/>plotas 43,8 kv. m, 2 aukštų mūrinio pastato 1 aukšte, su rūsiu, pažymėjimas plane 1A2p);</text:p>
              <text:p text:style-name="P1306">Aleksandrijos k., Kupiškio r.</text:p>
            </table:table-cell>
            <table:covered-table-cell/>
          </table:table-row>
          <table:table-row table:style-name="TableRow1307">
            <table:table-cell table:style-name="TableCell1308">
              <text:p text:style-name="P1309">50006136</text:p>
            </table:table-cell>
            <table:table-cell table:style-name="TableCell1310" table:number-columns-spanned="2">
              <text:p text:style-name="P1311">Butas Nr. 5 (unikalus numeris 5798-0004-5010:0006, plotas 42,3 kv. m, 2 aukštų mūrinio pastato 2 aukšte, su rūsiu, pažymėjimas<text:s/>plane 1A2p);</text:p>
              <text:p text:style-name="P1312">Aleksandrijos k., Kupiškio r.</text:p>
            </table:table-cell>
            <table:covered-table-cell/>
          </table:table-row>
          <table:table-row table:style-name="TableRow1313">
            <table:table-cell table:style-name="TableCell1314">
              <text:p text:style-name="P1315"/>
            </table:table-cell>
            <table:table-cell table:style-name="TableCell1316" table:number-columns-spanned="2">
              <text:p text:style-name="P1317"><text:span text:style-name="T1318">Pasvalys</text:span></text:p>
            </table:table-cell>
            <table:covered-table-cell/>
          </table:table-row>
          <table:table-row table:style-name="TableRow1319">
            <table:table-cell table:style-name="TableCell1320">
              <text:p text:style-name="P1321">50005988</text:p>
            </table:table-cell>
            <table:table-cell table:style-name="TableCell1322" table:number-columns-spanned="2">
              <text:p text:style-name="P1323">Garažas (boksas Nr. 2, unikalus numeris 6797-4004-4036:0002, plotas 22,42 kv. m, pažymėjimas plane 7G1p);</text:p>
              <text:p text:style-name="P1324">P. Vileišio g. 7A, Pasvalys</text:p>
            </table:table-cell>
            <table:covered-table-cell/>
          </table:table-row>
          <table:table-row table:style-name="TableRow1325">
            <table:table-cell table:style-name="TableCell1326">
              <text:p text:style-name="P1327"/>
            </table:table-cell>
            <table:table-cell table:style-name="TableCell1328" table:number-columns-spanned="2">
              <text:p text:style-name="P1329"><text:span text:style-name="T1330">Radviliškis</text:span></text:p>
            </table:table-cell>
            <table:covered-table-cell/>
          </table:table-row>
          <table:table-row table:style-name="TableRow1331">
            <table:table-cell table:style-name="TableCell1332">
              <text:p text:style-name="P1333">50006080</text:p>
            </table:table-cell>
            <table:table-cell table:style-name="TableCell1334" table:number-columns-spanned="2">
              <text:p text:style-name="P1335">Administracinė patalpa (unikalus<text:s/>numeris 4400-2240-9543:9633, plotas 21,4 kv. m, pažymėjimas plane 1B2p);</text:p>
              <text:p text:style-name="P1336">Kėdainių g. 6-3, Šeduva, Radviliškio r.</text:p>
            </table:table-cell>
            <table:covered-table-cell/>
          </table:table-row>
          <table:table-row table:style-name="TableRow1337">
            <table:table-cell table:style-name="TableCell1338">
              <text:p text:style-name="P1339"/>
            </table:table-cell>
            <table:table-cell table:style-name="TableCell1340" table:number-columns-spanned="2">
              <text:p text:style-name="P1341"><text:span text:style-name="T1342">Rokiškis</text:span></text:p>
            </table:table-cell>
            <table:covered-table-cell/>
          </table:table-row>
          <table:table-row table:style-name="TableRow1343">
            <table:table-cell table:style-name="TableCell1344">
              <text:p text:style-name="P1345">50004349</text:p>
            </table:table-cell>
            <table:table-cell table:style-name="TableCell1346" table:number-columns-spanned="2">
              <text:p text:style-name="P1347">Bendrabutis (unikalus numeris 4400-0873-1375, plotas 1815,83 kv. m, pastatas mūrinis, 4 aukštų, pažymėjimas plane 1N4p);</text:p>
              <text:p text:style-name="P1348">Nemunėlio g. 1, Konstantinavos k., Rokiškio r.</text:p>
            </table:table-cell>
            <table:covered-table-cell/>
          </table:table-row>
          <table:table-row table:style-name="TableRow1349">
            <table:table-cell table:style-name="TableCell1350">
              <text:p text:style-name="P1351">50005671</text:p>
            </table:table-cell>
            <table:table-cell table:style-name="TableCell1352" table:number-columns-spanned="2">
              <text:p text:style-name="P1353">Bendrabutis (unikalus numeris 7398-1012-8015, plotas 2622,09 kv. m, pastatas mūrinis, 5 aukštų, pažymėjimas plane 1N5p);</text:p>
              <text:p text:style-name="P1354">Nemunėlio g. 1, Konstantinava, Rokiškio r.</text:p>
            </table:table-cell>
            <table:covered-table-cell/>
          </table:table-row>
          <table:table-row table:style-name="TableRow1355">
            <table:table-cell table:style-name="TableCell1356">
              <text:p text:style-name="P1357">50005672</text:p>
            </table:table-cell>
            <table:table-cell table:style-name="TableCell1358" table:number-columns-spanned="2">
              <text:p text:style-name="P1359">Stadionas (unikalus numeris 4400-0919-7104, plotas 9109 kv. m) ir šiam objektui priskirtas 1,7192 ha žemės sklypas;</text:p>
              <text:p text:style-name="P1360">Nemunėlio g. 1A, Konstantinava, Rokiškio r.</text:p>
            </table:table-cell>
            <table:covered-table-cell/>
          </table:table-row>
          <table:table-row table:style-name="TableRow1361">
            <table:table-cell table:style-name="TableCell1362">
              <text:p text:style-name="P1363">50005673</text:p>
            </table:table-cell>
            <table:table-cell table:style-name="TableCell1364" table:number-columns-spanned="2">
              <text:p text:style-name="P1365">Butas Nr. 1 (unikalus numeris 7398-8003-1012:0001, plotas 48,38 kv. m, 2 aukštų mūrinio pastato 1 aukšte, pažymėjimas plane 1A2p);</text:p>
              <text:p text:style-name="P1366">Konstantinavos k., Rokiškio r.</text:p>
            </table:table-cell>
            <table:covered-table-cell/>
          </table:table-row>
          <table:table-row table:style-name="TableRow1367">
            <table:table-cell table:style-name="TableCell1368">
              <text:p text:style-name="P1369">50005674</text:p>
            </table:table-cell>
            <table:table-cell table:style-name="TableCell1370" table:number-columns-spanned="2">
              <text:p text:style-name="P1371">Butas Nr. 2 (unikalus numeris 7398-8003-1012:0002, plotas 54,5 kv. m, 2 aukštų mūrinio pastato 1 aukšte, pažymėjimas plane 1A2p);</text:p>
              <text:p text:style-name="P1372">Konstantinavos k., Rokiškio r.</text:p>
            </table:table-cell>
            <table:covered-table-cell/>
          </table:table-row>
          <table:table-row table:style-name="TableRow1373">
            <table:table-cell table:style-name="TableCell1374">
              <text:p text:style-name="P1375">50005675</text:p>
            </table:table-cell>
            <table:table-cell table:style-name="TableCell1376" table:number-columns-spanned="2">
              <text:p text:style-name="P1377">Butas Nr. 7 (unikalus<text:s/>numeris 7398-8003-1012:0007, plotas 55,52 kv. m, 2 aukštų mūrinio pastato 2 aukšte, pažymėjimas plane 1A2p);</text:p>
              <text:p text:style-name="P1378">Konstantinavos k., Rokiškio r.</text:p>
            </table:table-cell>
            <table:covered-table-cell/>
          </table:table-row>
          <table:table-row table:style-name="TableRow1379">
            <table:table-cell table:style-name="TableCell1380">
              <text:p text:style-name="P1381">50005676</text:p>
            </table:table-cell>
            <table:table-cell table:style-name="TableCell1382" table:number-columns-spanned="2">
              <text:p text:style-name="P1383">Butas (unikalus numeris 4400-1060-7779:7416, plotas 16,41 kv. m, 2 aukštų mūrinio pastato 1 aukšte, pažymėjimas plane 1A2p) su bendro naudojimo patalpomis (1/2 iš 3,25 kv. m ir 1/2 iš 6,5 kv. m, plotas 4,88 kv. m);</text:p>
              <text:p text:style-name="P1384">Konstantinavos k., Rokiškio r.</text:p>
            </table:table-cell>
            <table:covered-table-cell/>
          </table:table-row>
          <text:soft-page-break/>
          <table:table-row table:style-name="TableRow1385">
            <table:table-cell table:style-name="TableCell1386">
              <text:p text:style-name="P1387">50005677</text:p>
            </table:table-cell>
            <table:table-cell table:style-name="TableCell1388" table:number-columns-spanned="2">
              <text:p text:style-name="P1389">Mokykla (unikalus numeris 4400-0196-1571, plotas 4519,5 kv. m, pastatas mūrinis, 2 aukštų, pažymėjimas plane 1C2p), katilinė (unikalus numeris 7396-4010-6012, plotas 728,6 kv. m, pažymėjimas plane 1P1p), siurblinė (unikalus numeris 4400-1052-6990, plotas 23,4 kv. m, pažymėjimas plane 2H1p), pirtis (unikalus numeris 4400-1052-7010, plotas 124,37 kv. m, pažymėjimas plane 5L1p), 2 rezervuarai (unikalus numeris 4400-1052-7087) ir šiems objektams priskirtas 2,54 ha žemės sklypas;</text:p>
              <text:p text:style-name="P1390">Nemunėlio g. 1, Konstantinava, Rokiškio r.</text:p>
            </table:table-cell>
            <table:covered-table-cell/>
          </table:table-row>
          <table:table-row table:style-name="TableRow1391">
            <table:table-cell table:style-name="TableCell1392">
              <text:p text:style-name="P1393">50006137</text:p>
            </table:table-cell>
            <table:table-cell table:style-name="TableCell1394" table:number-columns-spanned="2">
              <text:p text:style-name="P1395">2 garažai (unikalūs numeriai 4400-0915-7219, 4400-0915-7195, plotai 1035,8 kv. m, 2170,9 kv. m, pažymėjimai plane 3G1p, 2G1p), dirbtuvės su mokomaisiais kabinetais (unikalus numeris 4400-0915-7173, plotas 2835,09 kv. m, pažymėjimas plane 1P3b), naftos bazė (unikalus numeris 4400-0915-7440, plotas 75,67 kv. m, pažymėjimas plane 4H1p), sargų<text:s/>postas (unikalus numeris 4400-0915-7484, plotas 10,55 kv. m, pažymėjimas plane 5H1p), kiti statiniai (unikalūs numeriai 4400-0915-7519, 4400-0915-7534, 4400-1004-2694) ir šiam objektui priskirtas 3,24 ha žemės sklypas;</text:p>
              <text:p text:style-name="P1396">Skaistės g. 16, Konstantinava, Rokiškio r.</text:p>
            </table:table-cell>
            <table:covered-table-cell/>
          </table:table-row>
          <table:table-row table:style-name="TableRow1397">
            <table:table-cell table:style-name="TableCell1398">
              <text:p text:style-name="P1399"/>
            </table:table-cell>
            <table:table-cell table:style-name="TableCell1400" table:number-columns-spanned="2">
              <text:p text:style-name="P1401"><text:span text:style-name="T1402">Šalčininkai</text:span></text:p>
            </table:table-cell>
            <table:covered-table-cell/>
          </table:table-row>
          <table:table-row table:style-name="TableRow1403">
            <table:table-cell table:style-name="TableCell1404">
              <text:p text:style-name="P1405">50006094</text:p>
            </table:table-cell>
            <table:table-cell table:style-name="TableCell1406" table:number-columns-spanned="2">
              <text:p text:style-name="P1407">Butas (unikalus numeris 8597-8011-9016:0002, plotas 76,13 kv. m, pažymėjimas plane 1A4p);</text:p>
              <text:p text:style-name="P1408">A. Mickevičiaus g. 5-1, Šalčininkai</text:p>
            </table:table-cell>
            <table:covered-table-cell/>
          </table:table-row>
          <table:table-row table:style-name="TableRow1409">
            <table:table-cell table:style-name="TableCell1410">
              <text:p text:style-name="P1411"/>
            </table:table-cell>
            <table:table-cell table:style-name="TableCell1412" table:number-columns-spanned="2">
              <text:p text:style-name="P1413"><text:span text:style-name="T1414">Širvintos</text:span></text:p>
            </table:table-cell>
            <table:covered-table-cell/>
          </table:table-row>
          <table:table-row table:style-name="TableRow1415">
            <table:table-cell table:style-name="TableCell1416">
              <text:p text:style-name="P1417">50005991</text:p>
            </table:table-cell>
            <table:table-cell table:style-name="TableCell1418" table:number-columns-spanned="2">
              <text:p text:style-name="P1419">Garažas (boksas Nr. 5, unikalus numeris 4400-1614-0008:3620, plotas<text:s/>18,58 kv. m, pažymėjimas plane 3G1p);</text:p>
              <text:p text:style-name="P1420">Vilniaus g. 16A, Širvintos</text:p>
            </table:table-cell>
            <table:covered-table-cell/>
          </table:table-row>
          <table:table-row table:style-name="TableRow1421">
            <table:table-cell table:style-name="TableCell1422">
              <text:p text:style-name="P1423"/>
            </table:table-cell>
            <table:table-cell table:style-name="TableCell1424" table:number-columns-spanned="2">
              <text:p text:style-name="P1425"><text:span text:style-name="T1426">Švenčionys</text:span></text:p>
            </table:table-cell>
            <table:covered-table-cell/>
          </table:table-row>
          <table:table-row table:style-name="TableRow1427">
            <table:table-cell table:style-name="TableCell1428">
              <text:p text:style-name="P1429">50005579</text:p>
            </table:table-cell>
            <table:table-cell table:style-name="TableCell1430" table:number-columns-spanned="2">
              <text:p text:style-name="P1431">Butas (unikalus numeris 8698-7001-1010:0007, plotas 62,35 kv. m, pažymėjimas plane 1A5p);</text:p>
              <text:p text:style-name="P1432">Taikos g. 16A-16, Švenčionys<text:s/></text:p>
            </table:table-cell>
            <table:covered-table-cell/>
          </table:table-row>
          <table:table-row table:style-name="TableRow1433">
            <table:table-cell table:style-name="TableCell1434">
              <text:p text:style-name="P1435"/>
            </table:table-cell>
            <table:table-cell table:style-name="TableCell1436" table:number-columns-spanned="2">
              <text:p text:style-name="P1437"><text:span text:style-name="T1438">Ukmergė</text:span></text:p>
            </table:table-cell>
            <table:covered-table-cell/>
          </table:table-row>
          <table:table-row table:style-name="TableRow1439">
            <table:table-cell table:style-name="TableCell1440">
              <text:p text:style-name="P1441">50005992</text:p>
            </table:table-cell>
            <table:table-cell table:style-name="TableCell1442" table:number-columns-spanned="2">
              <text:p text:style-name="P1443">Garažas (boksas Nr. 4,<text:s/>unikalus numeris 8198-0000-7033:0005, plotas 30,29 kv. m, pažymėjimas plane 1G1p);</text:p>
              <text:p text:style-name="P1444">Kauno g. 16C, Ukmergė</text:p>
            </table:table-cell>
            <table:covered-table-cell/>
          </table:table-row>
          <table:table-row table:style-name="TableRow1445">
            <table:table-cell table:style-name="TableCell1446">
              <text:p text:style-name="P1447"/>
            </table:table-cell>
            <table:table-cell table:style-name="TableCell1448" table:number-columns-spanned="2">
              <text:p text:style-name="P1449"><text:span text:style-name="T1450">Utena</text:span></text:p>
            </table:table-cell>
            <table:covered-table-cell/>
          </table:table-row>
          <table:table-row table:style-name="TableRow1451">
            <table:table-cell table:style-name="TableCell1452">
              <text:p text:style-name="P1453">50005980</text:p>
            </table:table-cell>
            <table:table-cell table:style-name="TableCell1454" table:number-columns-spanned="2">
              <text:p text:style-name="P1455">Garažas (boksas Nr. 14, unikalus numeris 8299-6006-2014:0014, plotas 20,7 kv. m, pažymėjimas plane 1G1p);</text:p>
              <text:p text:style-name="P1456">Stoties g. 28A, Utena</text:p>
            </table:table-cell>
            <table:covered-table-cell/>
          </table:table-row>
          <table:table-row table:style-name="TableRow1457">
            <table:table-cell table:style-name="TableCell1458">
              <text:p text:style-name="P1459">50005981</text:p>
            </table:table-cell>
            <table:table-cell table:style-name="TableCell1460" table:number-columns-spanned="2">
              <text:p text:style-name="P1461">Garažas (boksas Nr. 16, unikalus numeris 8299-6006-2014:0016, plotas 20,76 kv. m, pažymėjimas plane 1G1p);</text:p>
              <text:p text:style-name="P1462">Stoties g. 28A, Utena</text:p>
            </table:table-cell>
            <table:covered-table-cell/>
          </table:table-row>
          <table:table-row table:style-name="TableRow1463">
            <table:table-cell table:style-name="TableCell1464">
              <text:p text:style-name="P1465"/>
            </table:table-cell>
            <table:table-cell table:style-name="TableCell1466" table:number-columns-spanned="2">
              <text:p text:style-name="P1467"><text:span text:style-name="T1468">Vilkaviškis</text:span></text:p>
            </table:table-cell>
            <table:covered-table-cell/>
          </table:table-row>
          <table:table-row table:style-name="TableRow1469">
            <table:table-cell table:style-name="TableCell1470">
              <text:p text:style-name="P1471">50005788</text:p>
            </table:table-cell>
            <table:table-cell table:style-name="TableCell1472" table:number-columns-spanned="2">
              <text:p text:style-name="P1473">Garažas (unikalus numeris 3992-8004-4040, plotas 87,82 kv. m, pastatas mūrinis, 1 aukšto, pažymėjimas plane 4G1/p), 2 sandėliai (unikalūs numeriai 3992-8004-4020 ir 3992-8004-4034, plotai 65,63 kv. m ir 61,3 kv. m, pastatai mūriniai, 1 aukšto, pažymėjimai plane 2F1/p ir 3F1/p), kiemo statiniai (unikalus numeris 3992-8004-4084) ir šiam objektui priskirtas bendro naudojimo 1421/6093 (0,1421 ha) žemės sklypas;</text:p>
              <text:p text:style-name="P1474">Vytauto g. 55, Vilkaviškis</text:p>
            </table:table-cell>
            <table:covered-table-cell/>
          </table:table-row>
          <table:table-row table:style-name="TableRow1475">
            <table:table-cell table:style-name="TableCell1476" table:number-columns-spanned="2">
              <text:p text:style-name="P1477">Iš viso objektų (valstybės) – 53</text:p>
            </table:table-cell>
            <table:covered-table-cell/>
            <table:table-cell table:style-name="TableCell1478">
              <text:p text:style-name="P1479"/>
            </table:table-cell>
          </table:table-row>
        </table:table-header-rows>
      </table:table>
      <text:p text:style-name="P1480"/>
      <table:table table:style-name="Table1481">
        <table:table-columns>
          <table:table-column table:style-name="TableColumn1482"/>
          <table:table-column table:style-name="TableColumn1483"/>
        </table:table-columns>
        <table:table-header-rows>
          <table:table-row table:style-name="TableRow1484">
            <table:table-cell table:style-name="TableCell1485">
              <text:p text:style-name="P1486">Kodas Juridinių asmenų registre</text:p>
            </table:table-cell>
            <table:table-cell table:style-name="TableCell1487">
              <text:p text:style-name="P1488">Privatizavimo objekto pavadinimas, adresas, buveinė, įmonės pagrindinė veikla</text:p>
            </table:table-cell>
          </table:table-row>
        </table:table-header-rows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SAVIVALDYBĖMS<text:s/></text:span><text:span text:style-name="T1495">NUOSAVYBĖS TEISE PRIKLAUSANTYS ĮMONIŲ AKCIJŲ PAKETAI</text:span>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Kėdainių rajono savivaldybė</text:p>
          </table:table-cell>
        </table:table-row>
        <table:table-row table:style-name="TableRow1501">
          <table:table-cell table:style-name="TableCell1502">
            <text:p text:style-name="P1503">161334065</text:p>
          </table:table-cell>
          <table:table-cell table:style-name="TableCell1504">
            <text:p text:style-name="P1505">Uždaroji akcinė bendrovė „Kėdainių astra“;</text:p>
            <text:p text:style-name="P1506">Radvilų g. 53, Kėdainiai;</text:p>
            <text:p text:style-name="P1507">mažmeninė prekyba nespecializuotose parduotuvėse</text:p>
          </table:table-cell>
        </table:table-row>
      </table:table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header-rows>
          <table:table-row table:style-name="TableRow1513">
            <table:table-cell table:style-name="TableCell1514">
              <text:p text:style-name="P1515">Objekto identifikavimo kodas</text:p>
            </table:table-cell>
            <table:table-cell table:style-name="TableCell1516" table:number-columns-spanned="2">
              <text:p text:style-name="P1517">Nekilnojamojo<text:s/>ir kito turto pavadinimas, adresas, trumpa objekto charakteristika</text:p>
            </table:table-cell>
            <table:covered-table-cell/>
          </table:table-row>
        </table:table-header-rows>
        <table:table-row table:style-name="TableRow1518">
          <table:table-cell table:style-name="TableCell1519">
            <text:p text:style-name="P1520"/>
          </table:table-cell>
          <table:table-cell table:style-name="TableCell1521" table:number-columns-spanned="2">
            <text:p text:style-name="P1522"><text:span text:style-name="T1523">SAVIVALDYBĖMS NUOSAVYBĖS TEISE PRIKLAUSANTIS NEKILNOJAMASIS IR KITAS TURTAS</text:span></text:p>
          </table:table-cell>
          <table:covered-table-cell/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 table:number-columns-spanned="2">
            <text:p text:style-name="P1528">Vilniaus miesto savivaldybė</text:p>
          </table:table-cell>
          <table:covered-table-cell/>
        </table:table-row>
        <table:table-row table:style-name="TableRow1529">
          <table:table-cell table:style-name="TableCell1530">
            <text:p text:style-name="P1531">50000761</text:p>
          </table:table-cell>
          <table:table-cell table:style-name="TableCell1532" table:number-columns-spanned="2">
            <text:p text:style-name="P1533">Slėptuvė (unikalus numeris 10/957-0037-01-3:0110, plotas 164,11 kv. m,<text:s/>5 aukštų mūrinio pastato rūsyje, pažymėjimas plane 1A5p);</text:p>
            <text:p text:style-name="P1534">A. Goštauto g. 5 / Vasario 16-osios g. 2, <text:s/>Vilnius</text:p>
          </table:table-cell>
          <table:covered-table-cell/>
        </table:table-row>
        <table:table-row table:style-name="TableRow1535">
          <table:table-cell table:style-name="TableCell1536">
            <text:p text:style-name="P1537">50002477</text:p>
          </table:table-cell>
          <table:table-cell table:style-name="TableCell1538" table:number-columns-spanned="2">
            <text:p text:style-name="P1539">Negyvenamosios patalpos (unikalus numeris 1094-0145-9018:0009, plotas 21,32 kv. m, 1 aukšto medinio pastato 1 aukšte, pažymėjimas plane<text:s/>1A1m);</text:p>
            <text:p text:style-name="P1540">Kalvarijų g. 46, Vilnius</text:p>
          </table:table-cell>
          <table:covered-table-cell/>
        </table:table-row>
        <table:table-row table:style-name="TableRow1541">
          <table:table-cell table:style-name="TableCell1542">
            <text:p text:style-name="P1543">50005334</text:p>
          </table:table-cell>
          <table:table-cell table:style-name="TableCell1544" table:number-columns-spanned="2">
            <text:p text:style-name="P1545">Garažo patalpa (unikalus numeris 1094-0038-4030:0007, plotas 31,77 kv. m, 1 aukšto mūrinio pastato 1 aukšte, pažymėjimas plane 3A1p);</text:p>
            <text:p text:style-name="P1546">Bernardinų g. 6B-14, Vilnius</text:p>
          </table:table-cell>
          <table:covered-table-cell/>
        </table:table-row>
        <table:table-row table:style-name="TableRow1547">
          <table:table-cell table:style-name="TableCell1548">
            <text:p text:style-name="P1549">50005632</text:p>
          </table:table-cell>
          <table:table-cell table:style-name="TableCell1550" table:number-columns-spanned="2">
            <text:p text:style-name="P1551">Sandėliuko patalpa (unikalus numeris 4400-1803-0262:9666, plotas 7,47 kv. m, 3 aukštų mūrinio pastato 1 aukšte, pažymėjimas plane 2A3p);</text:p>
            <text:p text:style-name="P1552">Šv. Stepono g. 20, Vilnius</text:p>
          </table:table-cell>
          <table:covered-table-cell/>
        </table:table-row>
        <table:table-row table:style-name="TableRow1553">
          <table:table-cell table:style-name="TableCell1554">
            <text:p text:style-name="P1555">50005867</text:p>
          </table:table-cell>
          <table:table-cell table:style-name="TableCell1556" table:number-columns-spanned="2">
            <text:p text:style-name="P1557">Administracinės patalpos (unikalus numeris 1094-0278-6018:0031, plotas 62,74 kv. m, 3 aukštų mūrinio pastato 1 aukšte, pažymėjimas plane 1A3p);</text:p>
            <text:p text:style-name="P1558">Pelesos g. 55-1 / Tyzenhauzų g. 1-1, Vilnius</text:p>
          </table:table-cell>
          <table:covered-table-cell/>
        </table:table-row>
        <table:table-row table:style-name="TableRow1559">
          <table:table-cell table:style-name="TableCell1560">
            <text:p text:style-name="P1561">50005869</text:p>
          </table:table-cell>
          <table:table-cell table:style-name="TableCell1562" table:number-columns-spanned="2">
            <text:p text:style-name="P1563">Sandėlio patalpa (unikalus numeris 1094-0038-4030:0010, plotas 26,57 kv. m, 1 aukšto mūrinio pastato 1 aukšte, pažymėjimas plane 3A1p);</text:p>
            <text:p text:style-name="P1564">Bernardinų g. 6B-16, Vilnius</text:p>
          </table:table-cell>
          <table:covered-table-cell/>
        </table:table-row>
        <table:table-row table:style-name="TableRow1565">
          <table:table-cell table:style-name="TableCell1566">
            <text:p text:style-name="P1567">50005871</text:p>
          </table:table-cell>
          <table:table-cell table:style-name="TableCell1568" table:number-columns-spanned="2">
            <text:p text:style-name="P1569">Negyvenamosios patalpos (unikalus numeris 1094-0038-4022:0002, plotas 41,14 kv. m, 1 aukšto mūrinio pastato 1 aukšte, pažymėjimas plane 2A1p);</text:p>
            <text:p text:style-name="P1570">Bernardinų g. 6A-13, Vilnius</text:p>
          </table:table-cell>
          <table:covered-table-cell/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 table:number-columns-spanned="2">
            <text:p text:style-name="P1575">Kauno miesto savivaldybė</text:p>
          </table:table-cell>
          <table:covered-table-cell/>
        </table:table-row>
        <table:table-row table:style-name="TableRow1576">
          <table:table-cell table:style-name="TableCell1577">
            <text:p text:style-name="P1578">50004268</text:p>
          </table:table-cell>
          <table:table-cell table:style-name="TableCell1579" table:number-columns-spanned="2">
            <text:p text:style-name="P1580">Patalpos (unikalus numeris 1992-0023-3010:0004,<text:s/>plotas 24,96 kv. m, 1 aukšto mediniame pastate) su rūsiu;</text:p>
            <text:p text:style-name="P1581">S. Hariso g. 25A-1, Kaunas</text:p>
          </table:table-cell>
          <table:covered-table-cell/>
        </table:table-row>
        <table:table-row table:style-name="TableRow1582">
          <table:table-cell table:style-name="TableCell1583">
            <text:p text:style-name="P1584">50004269</text:p>
          </table:table-cell>
          <table:table-cell table:style-name="TableCell1585" table:number-columns-spanned="2">
            <text:p text:style-name="P1586">Patalpos (unikalus numeris 1992-0023-3010:0003, plotas 21,8 kv. m, 1 aukšto mediniame pastate) su rūsiu;</text:p>
            <text:p text:style-name="P1587">S. Hariso g. 25A-2, Kaunas</text:p>
          </table:table-cell>
          <table:covered-table-cell/>
        </table:table-row>
        <table:table-row table:style-name="TableRow1588">
          <table:table-cell table:style-name="TableCell1589">
            <text:p text:style-name="P1590">50004270</text:p>
          </table:table-cell>
          <table:table-cell table:style-name="TableCell1591" table:number-columns-spanned="2">
            <text:p text:style-name="P1592">Patalpos (unikalus<text:s/>numeris 1992-0023-3010:0002, plotas 22,15 kv. m, 1 aukšto mediniame pastate) su rūsiu ir dalimi bendro naudojimo patalpų;</text:p>
            <text:p text:style-name="P1593">S. Hariso g. 25A-3, Kaunas</text:p>
          </table:table-cell>
          <table:covered-table-cell/>
        </table:table-row>
        <table:table-row table:style-name="TableRow1594">
          <table:table-cell table:style-name="TableCell1595">
            <text:p text:style-name="P1596">50004271</text:p>
          </table:table-cell>
          <table:table-cell table:style-name="TableCell1597" table:number-columns-spanned="2">
            <text:p text:style-name="P1598">Patalpos (unikalus numeris 1992-0023-3010:0008, plotas 18,14 kv. m, 1 aukšto medinio pastato<text:s/>pastogėje) su rūsiu ir dalimi bendro naudojimo patalpų;</text:p>
            <text:p text:style-name="P1599">S. Hariso g. 25A-5, Kaunas</text:p>
          </table:table-cell>
          <table:covered-table-cell/>
        </table:table-row>
        <table:table-row table:style-name="TableRow1600">
          <table:table-cell table:style-name="TableCell1601">
            <text:p text:style-name="P1602">50004272</text:p>
          </table:table-cell>
          <table:table-cell table:style-name="TableCell1603" table:number-columns-spanned="2">
            <text:p text:style-name="P1604">Patalpos (unikalus numeris 1992-0023-3010:0007, plotas 12,84 kv. m, 1 aukšto medinio pastato pastogėje) su rūsiu ir dalimi bendro naudojimo patalpų;</text:p>
            <text:p text:style-name="P1605">S. Hariso g.<text:s/>25A-6, Kaunas</text:p>
          </table:table-cell>
          <table:covered-table-cell/>
        </table:table-row>
        <table:table-row table:style-name="TableRow1606">
          <table:table-cell table:style-name="TableCell1607">
            <text:p text:style-name="P1608">50004273</text:p>
          </table:table-cell>
          <table:table-cell table:style-name="TableCell1609" table:number-columns-spanned="2">
            <text:p text:style-name="P1610">Patalpos (unikalus numeris 1992-0023-3010:0006, plotas 18,77 kv. m, 1 aukšto medinio pastato pastogėje) su rūsiu ir dalimi bendro naudojimo patalpų;</text:p>
            <text:p text:style-name="P1611">S. Hariso g. 25A-7, Kaunas</text:p>
          </table:table-cell>
          <table:covered-table-cell/>
        </table:table-row>
        <table:table-row table:style-name="TableRow1612">
          <table:table-cell table:style-name="TableCell1613">
            <text:p text:style-name="P1614">50004811</text:p>
          </table:table-cell>
          <table:table-cell table:style-name="TableCell1615" table:number-columns-spanned="2">
            <text:p text:style-name="P1616">Negyvenamosios patalpos (unikalus numeris 1992-0023-3010:0001, plotas 27,33 kv. m, 1 aukšto mediniame pastate) su rūsiu ir dalimi bendro naudojimo patalpų;</text:p>
            <text:p text:style-name="P1617">S. Hariso g. 25A-4, Kaunas</text:p>
          </table:table-cell>
          <table:covered-table-cell/>
        </table:table-row>
        <table:table-row table:style-name="TableRow1618">
          <table:table-cell table:style-name="TableCell1619">
            <text:p text:style-name="P1620">50004812</text:p>
          </table:table-cell>
          <table:table-cell table:style-name="TableCell1621" table:number-columns-spanned="2">
            <text:p text:style-name="P1622">Negyvenamoji patalpa (unikalus numeris 1992-0023-3010:0005, plotas 13,77 kv. m, 1 aukšto mediniame pastate) su rūsiu ir dalimi bendro naudojimo patalpų;</text:p>
            <text:p text:style-name="P1623">S. Hariso g. 25A-9, Kaunas</text:p>
          </table:table-cell>
          <table:covered-table-cell/>
        </table:table-row>
        <table:table-row table:style-name="TableRow1624">
          <table:table-cell table:style-name="TableCell1625">
            <text:p text:style-name="P1626">50005885</text:p>
          </table:table-cell>
          <table:table-cell table:style-name="TableCell1627" table:number-columns-spanned="2">
            <text:p text:style-name="P1628">Negyvenamoji patalpa (unikalus numeris 1993-3001-6014:0005, plotas 27,57 kv. m, fizinis nusidėvėjimas 67 proc., pažymėjimas plane 1A2m) su rūsiu ir dalimi bendro naudojimo<text:s/>patalpų a-1 ir a-2;</text:p>
            <text:p text:style-name="P1629">Panerių g. 99-1, Kaunas</text:p>
          </table:table-cell>
          <table:covered-table-cell/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2">
            <text:p text:style-name="P1634"><text:span text:style-name="T1635">Klaipėdos miesto savivaldybė</text:span></text:p>
          </table:table-cell>
          <table:covered-table-cell/>
        </table:table-row>
        <table:table-row table:style-name="TableRow1636">
          <table:table-cell table:style-name="TableCell1637">
            <text:p text:style-name="P1638">50005897</text:p>
          </table:table-cell>
          <table:table-cell table:style-name="TableCell1639" table:number-columns-spanned="2">
            <text:p text:style-name="P1640">Pagalbinės patalpos (unikalus numeris 4400-2129-8428:2066, plotas 22,06 kv. m, 5 aukštų mūrinio pastato 1 aukšte, pažymėjimas plane 1N5p) su bendro naudojimo patalpomis 1-1 (31/100 iš 59,97 kv. m) ir 1-95 (1/5 iš 6,72 kv. m);</text:p>
            <text:p text:style-name="P1641">Debreceno g. 7, Klaipėda</text:p>
          </table:table-cell>
          <table:covered-table-cell/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 table:number-columns-spanned="2">
            <text:p text:style-name="P1646"><text:span text:style-name="T1647">Ignalinos rajono savivaldybė</text:span></text:p>
          </table:table-cell>
          <table:covered-table-cell/>
        </table:table-row>
        <table:table-row table:style-name="TableRow1648">
          <table:table-cell table:style-name="TableCell1649">
            <text:p text:style-name="P1650">50001820</text:p>
          </table:table-cell>
          <table:table-cell table:style-name="TableCell1651" table:number-columns-spanned="2">
            <text:p text:style-name="P1652">Kaimo seklyčios pastatas (plotas 123,7 kv. m, pastatas medinis su mūriniais priestatais, 1 aukšto) ir šiam objektui priskirtas 0,1009 ha žemės sklypas;</text:p>
            <text:p text:style-name="P1653">Gilūtų k., Mielagėnų sen., Ignalinos r.</text:p>
          </table:table-cell>
          <table:covered-table-cell/>
        </table:table-row>
        <table:table-row table:style-name="TableRow1654">
          <table:table-cell table:style-name="TableCell1655">
            <text:p text:style-name="P1656">50003355</text:p>
          </table:table-cell>
          <table:table-cell table:style-name="TableCell1657" table:number-columns-spanned="2">
            <text:p text:style-name="P1658">Nebaigtas statyti gyvenamasis namas (unikalus numeris 4400-0619-4207, plotas 501,28 kv. m, pastatas blokinis, 2 aukštų, baigtumas 68 proc., pažymėjimas plane 1A2b) ir šiam objektui<text:s/>priskirtas 0,0799 ha žemės sklypas;</text:p>
            <text:p text:style-name="P1659">Kazitiškio k., Kazitiškio sen., Ignalinos r.</text:p>
          </table:table-cell>
          <table:covered-table-cell/>
        </table:table-row>
        <table:table-row table:style-name="TableRow1660">
          <table:table-cell table:style-name="TableCell1661">
            <text:p text:style-name="P1662">50003356</text:p>
          </table:table-cell>
          <table:table-cell table:style-name="TableCell1663" table:number-columns-spanned="2">
            <text:p text:style-name="P1664">Du neveikiantys vandens bokštai (metaliniai, 10 m aukščio) su mūriniu priestatu (plotas 13,57 kv. m, sklendžių pastatas) ir šiam objektui priskirtas 0,0363 ha žemės<text:s/>sklypas;</text:p>
            <text:p text:style-name="P1665">Kaniūkų k., Dūkšto sen., Ignalinos r.</text:p>
          </table:table-cell>
          <table:covered-table-cell/>
        </table:table-row>
        <table:table-row table:style-name="TableRow1666">
          <table:table-cell table:style-name="TableCell1667">
            <text:p text:style-name="P1668">50005542</text:p>
          </table:table-cell>
          <table:table-cell table:style-name="TableCell1669" table:number-columns-spanned="2">
            <text:p text:style-name="P1670">Dalis pastato (buvusios veterinarijos patalpos, unikalus numeris 4599-2001-6016, 30/100 dalių iš 112,02 kv. m bendro pastato ploto, plotas 30,48 kv. m, pastatas medinis, 1 aukšto, pažymėjimas plane 1A1m) ir šiam objektui priskirtas bendro naudojimo 100/340 (0,1 ha) žemės sklypas;</text:p>
            <text:p text:style-name="P1671">Senoji g. 46, Mielagėnų mstl., Mielagėnų sen., Ignalinos r.</text:p>
          </table:table-cell>
          <table:covered-table-cell/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2">
            <text:p text:style-name="P1676"><text:span text:style-name="T1677">Kėdainių rajono savivaldybė</text:span></text:p>
          </table:table-cell>
          <table:covered-table-cell/>
        </table:table-row>
        <table:table-row table:style-name="TableRow1678">
          <table:table-cell table:style-name="TableCell1679">
            <text:p text:style-name="P1680">50002319</text:p>
          </table:table-cell>
          <table:table-cell table:style-name="TableCell1681" table:number-columns-spanned="2">
            <text:p text:style-name="P1682">Ūkinis pastatas (unikalus numeris 5300-1007-1012, plotas 89,47 kv. m,<text:s/>pastatas mūrinis, pažymėjimas plane 1L1p) ir šiam objektui priskirtas bendro naudojimo 240/328 (0,0240 ha) žemės sklypas;</text:p>
            <text:p text:style-name="P1683">M. Daukšos g. 46B, Kėdainiai</text:p>
          </table:table-cell>
          <table:covered-table-cell/>
        </table:table-row>
        <table:table-row table:style-name="TableRow1684">
          <table:table-cell table:style-name="TableCell1685">
            <text:p text:style-name="P1686">50005523</text:p>
          </table:table-cell>
          <table:table-cell table:style-name="TableCell1687" table:number-columns-spanned="2">
            <text:p text:style-name="P1688">Darželio-mokyklos pastatas (unikalus numeris 4400-1162-7899, plotas 363,93 kv. m, pastatas mūrinis, 1 aukšto, pažymėjimas plane 1C1p), ūkio pastatas (unikalus numeris 4400-1167-4323, užstatytas plotas 61 kv. m, pažymėjimas plane 2I1p), kiemo statiniai (unikalus numeris 4400-1162-7900) ir šiam objektui priskirtas 0,3170 ha žemės sklypas;</text:p>
            <text:p text:style-name="P1689">M. Katkaus g. 54, Ažytėnų k., Kėdainių r.</text:p>
          </table:table-cell>
          <table:covered-table-cell/>
        </table:table-row>
        <table:table-row table:style-name="TableRow1690">
          <table:table-cell table:style-name="TableCell1691">
            <text:p text:style-name="P1692">50005524</text:p>
          </table:table-cell>
          <table:table-cell table:style-name="TableCell1693" table:number-columns-spanned="2">
            <text:p text:style-name="P1694">Mokyklos pastatas (unikalus numeris 5393-3000-5024, plotas 261,01 kv. m, pastatas medinis, 1 aukšto, pažymėjimas plane 3C1m), kiemo statiniai (unikalus numeris 4400-1491-6986) ir šiam objektui priskirtas 0,1553 ha žemės sklypas;</text:p>
            <text:p text:style-name="P1695">Janušavos g. 3, Kėdainiai</text:p>
          </table:table-cell>
          <table:covered-table-cell/>
        </table:table-row>
        <table:table-row table:style-name="TableRow1696">
          <table:table-cell table:style-name="TableCell1697">
            <text:p text:style-name="P1698">50005527</text:p>
          </table:table-cell>
          <table:table-cell table:style-name="TableCell1699" table:number-columns-spanned="2">
            <text:p text:style-name="P1700">Dalis neįrengtos palėpės (unikalus numeris 4400-1163-6276:9361, 8/100 dalys, plotas 10,04 kv. m);</text:p>
            <text:p text:style-name="P1701">Didžioji g. 29, Kėdainiai</text:p>
          </table:table-cell>
          <table:covered-table-cell/>
        </table:table-row>
        <table:table-row table:style-name="TableRow1702">
          <table:table-cell table:style-name="TableCell1703">
            <text:p text:style-name="P1704">50005883</text:p>
          </table:table-cell>
          <table:table-cell table:style-name="TableCell1705" table:number-columns-spanned="2">
            <text:p text:style-name="P1706">Negyvenamosios patalpos (unikalus numeris 4400-1968-8409:7269, plotas 89,64 kv. m, pažymėjimas plane 26F1p);</text:p>
            <text:p text:style-name="P1707">S. Dariaus ir S. Girėno g. 52, Kėdainiai</text:p>
          </table:table-cell>
          <table:covered-table-cell/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 table:number-columns-spanned="2">
            <text:p text:style-name="P1712"><text:span text:style-name="T1713">Pagėgių savivaldybė</text:span></text:p>
          </table:table-cell>
          <table:covered-table-cell/>
        </table:table-row>
        <table:table-row table:style-name="TableRow1714">
          <table:table-cell table:style-name="TableCell1715">
            <text:p text:style-name="P1716">50006178</text:p>
          </table:table-cell>
          <table:table-cell table:style-name="TableCell1717" table:number-columns-spanned="2">
            <text:p text:style-name="P1718">Bibliotekos patalpa (unikalus numeris 8893-5000-4015:0007, plotas 175,68 kv. m, pastatas mūrinis, 1 aukšto, pažymėjimas plane 1A2p);</text:p>
            <text:p text:style-name="P1719">Vytauto g. 1,<text:s/>Pagėgių sav.</text:p>
          </table:table-cell>
          <table:covered-table-cell/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 table:number-columns-spanned="2">
            <text:p text:style-name="P1724"><text:span text:style-name="T1725">Plungės rajono savivaldybė</text:span></text:p>
          </table:table-cell>
          <table:covered-table-cell/>
        </table:table-row>
        <table:table-row table:style-name="TableRow1726">
          <table:table-cell table:style-name="TableCell1727">
            <text:p text:style-name="P1728">50004669</text:p>
          </table:table-cell>
          <table:table-cell table:style-name="TableCell1729" table:number-columns-spanned="2">
            <text:p text:style-name="P1730">Poliklinikos pastatas (unikalus numeris 6897-1003-8020, plotas 1409,95 kv. m, pastatas mūrinis, 3 aukštų, pažymėjimas plane 2D3p);</text:p>
            <text:p text:style-name="P1731">J. Tumo-Vaižganto g. 91, Plungė</text:p>
          </table:table-cell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2">
            <text:p text:style-name="P1736"><text:span text:style-name="T1737">Šiaulių rajono savivaldybė</text:span></text:p>
          </table:table-cell>
          <table:covered-table-cell/>
        </table:table-row>
        <table:table-row table:style-name="TableRow1738">
          <table:table-cell table:style-name="TableCell1739">
            <text:p text:style-name="P1740">50004531</text:p>
          </table:table-cell>
          <table:table-cell table:style-name="TableCell1741" table:number-columns-spanned="2">
            <text:p text:style-name="P1742">Kultūros namai (unikalus numeris 9199-0022-9016, plotas 1845,57 kv. m, pastatas mūrinis, 2 aukštų, pažymėjimas plane 1C2p), kiti statiniai (kuro rezervuarai, unikalus numeris 9199-0022-9027) ir šiam objektui priskirtas 0,6943 ha žemės sklypas;</text:p>
            <text:p text:style-name="P1743">Gudelių g.<text:s/>1, Žadžiūnų k., Šiaulių r.</text:p>
          </table:table-cell>
          <table:covered-table-cell/>
        </table:table-row>
        <table:table-row table:style-name="TableRow1744">
          <table:table-cell table:style-name="TableCell1745">
            <text:p text:style-name="P1746">50004731</text:p>
          </table:table-cell>
          <table:table-cell table:style-name="TableCell1747" table:number-columns-spanned="2">
            <text:p text:style-name="P1748">Laboratorijos pastatas (unikalus numeris 9192-5000-7024, plotas 47,61 kv. m, pastatas medinis, 1 aukšto, pažymėjimas plane 5D1m), 2 ūkiniai pastatai (unikalūs numeriai 9192-5000-7035 ir 9192-5000-7046, užstatyti plotai<text:s/>49 kv. m ir 16 kv. m, pastatai mediniai, pažymėjimai plane 4I1m ir 6I1m) ir šiam objektui priskirtas 0,0643 ha žemės sklypas;</text:p>
            <text:p text:style-name="P1749">Ventos g. 168, Kuršėnai, Šiaulių r.</text:p>
          </table:table-cell>
          <table:covered-table-cell/>
        </table:table-row>
        <table:table-row table:style-name="TableRow1750">
          <table:table-cell table:style-name="TableCell1751">
            <text:p text:style-name="P1752">50005529</text:p>
          </table:table-cell>
          <table:table-cell table:style-name="TableCell1753" table:number-columns-spanned="2">
            <text:p text:style-name="P1754">Vandenvietė (artezinis gręžinys, unikalus numeris 4400-0673-5614, gylis 150 m) ir šiam objektui priskirtas 0,6761 ha žemės sklypas;</text:p>
            <text:p text:style-name="P1755">Varputėnų k., Šiaulių r.</text:p>
          </table:table-cell>
          <table:covered-table-cell/>
        </table:table-row>
        <table:table-row table:style-name="TableRow1756">
          <table:table-cell table:style-name="TableCell1757">
            <text:p text:style-name="P1758">50005684</text:p>
          </table:table-cell>
          <table:table-cell table:style-name="TableCell1759" table:number-columns-spanned="2">
            <text:p text:style-name="P1760">Dalis buvusio bendrabučio pastato (11497/18342 dalys, unikalus numeris 9195-7014-7014, plotas 114,97 kv. m, pastatas medinis, 1 aukšto, pažymėjimas plane 3A1m) ir šiam objektui priskirtas bendro naudojimo 575/3676 (0,0575 ha) žemės sklypas;</text:p>
            <text:p text:style-name="P1761">Ringuvos g. 2, Voveriškių k., Šiaulių r.</text:p>
          </table:table-cell>
          <table:covered-table-cell/>
        </table:table-row>
        <table:table-row table:style-name="TableRow1762">
          <table:table-cell table:style-name="TableCell1763">
            <text:p text:style-name="P1764">50005764</text:p>
          </table:table-cell>
          <table:table-cell table:style-name="TableCell1765" table:number-columns-spanned="2">
            <text:p text:style-name="P1766">Administracinis pastatas (unikalus numeris 9197-2026-4017, plotas 278,08 kv. m, pastatas mūrinis, 1 aukšto, pažymėjimas plane 1B2p) ir šiam objektui priskirtas 0,1238 ha žemės sklypas;</text:p>
            <text:p text:style-name="P1767">Ežero g. 11, Kairių mstl., Šiaulių r.</text:p>
          </table:table-cell>
          <table:covered-table-cell/>
        </table:table-row>
        <table:table-row table:style-name="TableRow1768">
          <table:table-cell table:style-name="TableCell1769">
            <text:p text:style-name="P1770">50005766</text:p>
          </table:table-cell>
          <table:table-cell table:style-name="TableCell1771" table:number-columns-spanned="2">
            <text:p text:style-name="P1772">Katilinės pastatas (unikalus numeris 9199-0002-2011, plotas 353,76 kv. m, pastatas gelžbetoninis, 1 aukšto, pažymėjimas plane 1H1b) ir šiam objektui priskirtas<text:s/>0,2256 ha žemės sklypas;</text:p>
            <text:p text:style-name="P1773">Žalioji g. 21, Kužių mstl., Šiaulių r.</text:p>
          </table:table-cell>
          <table:covered-table-cell/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 table:number-columns-spanned="2">
            <text:p text:style-name="P1778"><text:span text:style-name="T1779">Trakų rajono savivaldybė</text:span></text:p>
          </table:table-cell>
          <table:covered-table-cell/>
        </table:table-row>
        <table:table-row table:style-name="TableRow1780">
          <table:table-cell table:style-name="TableCell1781">
            <text:p text:style-name="P1782">20010584</text:p>
          </table:table-cell>
          <table:table-cell table:style-name="TableCell1783" table:number-columns-spanned="2">
            <text:p text:style-name="P1784">Anglininkų parduotuvė-klubas (plotas 208,94 kv. m, pastatas mūrinis);</text:p>
            <text:p text:style-name="P1785">Anglininkų k., Rūdiškių sen., Trakų r.</text:p>
          </table:table-cell>
          <table:covered-table-cell/>
        </table:table-row>
        <table:table-row table:style-name="TableRow1786">
          <table:table-cell table:style-name="TableCell1787">
            <text:p text:style-name="P1788">50000961</text:p>
          </table:table-cell>
          <table:table-cell table:style-name="TableCell1789" table:number-columns-spanned="2">
            <text:p text:style-name="P1790">Negyvenamosios patalpos (plotas<text:s/>141,03 kv. m, pastatas mūrinis);</text:p>
            <text:p text:style-name="P1791">Vienuolyno g. 3, Trakai</text:p>
          </table:table-cell>
          <table:covered-table-cell/>
        </table:table-row>
        <table:table-row table:style-name="TableRow1792">
          <table:table-cell table:style-name="TableCell1793">
            <text:p text:style-name="P1794">50002271</text:p>
          </table:table-cell>
          <table:table-cell table:style-name="TableCell1795" table:number-columns-spanned="2">
            <text:p text:style-name="P1796">Valgyklos-parduotuvės pastatas (plotas 630,53 kv. m, pastatas mūrinis, 1 aukšto);</text:p>
            <text:p text:style-name="P1797">Čižiūnų k., Aukštadvario sen., Trakų r.</text:p>
          </table:table-cell>
          <table:covered-table-cell/>
        </table:table-row>
        <table:table-row table:style-name="TableRow1798">
          <table:table-cell table:style-name="TableCell1799">
            <text:p text:style-name="P1800">50002274</text:p>
          </table:table-cell>
          <table:table-cell table:style-name="TableCell1801" table:number-columns-spanned="2">
            <text:p text:style-name="P1802">Mokyklos pastatas su priestatu (pastatas mūrinis,<text:s/>2 aukštų) ir ūkiniais pastatais (pastatų plotas 1331,82 kv. m);</text:p>
            <text:p text:style-name="P1803">Dariaus ir Girėno g. 6, Aukštadvaris, Trakų r.</text:p>
          </table:table-cell>
          <table:covered-table-cell/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 table:number-columns-spanned="2">
            <text:p text:style-name="P1808"><text:span text:style-name="T1809">Utenos rajono savivaldybė</text:span></text:p>
          </table:table-cell>
          <table:covered-table-cell/>
        </table:table-row>
        <table:table-row table:style-name="TableRow1810">
          <table:table-cell table:style-name="TableCell1811">
            <text:p text:style-name="P1812">50005016</text:p>
          </table:table-cell>
          <table:table-cell table:style-name="TableCell1813" table:number-columns-spanned="2">
            <text:p text:style-name="P1814">Mokyklos pastatas (unikalus numeris 8297-2004-3015, plotas 550,41 kv. m, pastatas mūrinis, 1 aukšto, pažymėjimas plane 1C1p), kiemo statiniai <text:s/>(unikalus numeris 8297-2004-3060) ir šiam objektui priskirtas 0,9715 ha žemės sklypas;</text:p>
            <text:p text:style-name="P1815">Antalgės k., Utenos r.</text:p>
          </table:table-cell>
          <table:covered-table-cell/>
        </table:table-row>
        <table:table-row table:style-name="TableRow1816">
          <table:table-cell table:style-name="TableCell1817" table:number-columns-spanned="2">
            <text:p text:style-name="P1818">Iš viso objektų (savivaldybių) – 40</text:p>
          </table:table-cell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>Iš viso objektų (valstybės ir savivaldybių) – 93</text:p>
          </table:table-cell>
          <table:covered-table-cell/>
          <table:table-cell table:style-name="TableCell1824">
            <text:p text:style-name="P1825"/>
          </table:table-cell>
        </table:table-row>
      </table:table>
      <text:p text:style-name="P1826"/>
      <text:p text:style-name="P1827">_________________</text:p>
      <text:p text:style-name="P18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5:25:00Z</meta:creation-date>
    <dc:date>2015-09-20T05:25:00Z</dc:date>
    <meta:print-date>2012-10-29T07:36:00Z</meta:print-date>
    <meta:template xlink:href="Normal" xlink:type="simple"/>
    <meta:editing-cycles>2</meta:editing-cycles>
    <meta:editing-duration>PT0S</meta:editing-duration>
    <meta:document-statistic meta:page-count="19" meta:paragraph-count="862" meta:word-count="7311" meta:character-count="54339" meta:row-count="1451" meta:non-whitespace-character-count="47890"/>
  </office:meta>
</office:document-meta>
</file>