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15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16" style:parent-style-name="DefaultParagraphFont" style:family="text">
      <style:text-properties fo:color="#0000FF" fo:letter-spacing="-0.0041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3937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3937in"/>
    </style:style>
    <style:style style:name="T7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7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center"/>
    </style:style>
    <style:style style:name="P8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8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82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APLINKOS MINISTRO 2010 m. LIEPOS 19 d. ĮSAKYMO Nr. D1-626 „DĖL GAMINIŲ AR PAKUOTĖS ATLIEKŲ TVARKYMO PROGRAMOS PARAIŠKŲ ATRANKOS KOMITETO SUDARYMO IR JO DARBO REGLAMENTO PATVIRTINIMO“ PAKEITIMO</text:p>
      <text:p text:style-name="P6"/>
      <text:p text:style-name="P7">2013 m. liepos 19 d. Nr. D1-561</text:p>
      <text:p text:style-name="P8">Vilnius</text:p>
      <text:p text:style-name="P9"/>
      <text:p text:style-name="P10"/>
      <text:p text:style-name="P11"><text:span text:style-name="T12">Pakeičiu</text:span><text:span text:style-name="T13"><text:s/>Lietuvos Respublikos aplinkos ministro 2010 m. liepos 19 d. įsakymą Nr. D1-626 „Dėl Gaminių ar pakuotės atliekų<text:s/></text:span><text:span text:style-name="T14">tvarkymo programos paraiškų atrankos komiteto sudarymo ir jo darbo reglamento patvirtinimo“ (</text:span><text:span text:style-name="T15">Žin., 2010, Nr. </text:span><text:a xlink:href="https://www.e-tar.lt/portal/lt/legalAct/TAR.FAB9FE6B83C8" office:target-frame-name="_blank" xlink:show="new"><text:span text:style-name="T16">89-4725</text:span></text:a><text:span text:style-name="T17">):</text:span></text:p>
      <text:p text:style-name="P18"><text:span text:style-name="T19">1</text:span><text:span text:style-name="T20">. išdėstau 1 punktą taip:</text:span></text:p>
      <text:p text:style-name="P21"><text:span text:style-name="T22">„</text:span><text:span text:style-name="T23">1</text:span><text:span text:style-name="T24">. S u d a r a u šios sudėties Gaminių ar pakuotės atliekų tvarkymo programos paraiškų atrankos komitetą:</text:span></text:p>
      <text:p text:style-name="P25">Almantas Petkus – aplinkos viceministras, komiteto pirmininkas;</text:p>
      <text:p text:style-name="P26">Vilma Karosienė – Aplinkos ministerijos Atliekų departamento direktorė, komiteto pirmininko pavaduotoja;</text:p>
      <text:p text:style-name="P27">Živilė Liberienė – Aplinkos ministerijos Ekonomikos ir tarptautinių ryšių departamento Ekonomikos<text:s/>skyriaus vedėja;</text:p>
      <text:p text:style-name="P28">Aurelija Ložytė – Aplinkos ministerijos Atliekų departamento Atliekų projektų valdymo skyriaus vedėja;</text:p>
      <text:p text:style-name="P29">Raminta Radavičienė – Aplinkos ministerijos Atliekų departamento Atliekų valdymo skyriaus vedėja;</text:p>
      <text:p text:style-name="P30"><text:span text:style-name="T31">Marija Lippa – Aplinkos apsaugos agent</text:span><text:span text:style-name="T32">ūros Aplinkos apsaugos valstybinės kontrolės departamento Atliekų ir užterštų teritorijų tvarkymo kontrolės skyriaus vedėja.“</text:span></text:p>
      <text:p text:style-name="P33"><text:span text:style-name="T34">2</text:span><text:span text:style-name="T35">. Nurodytuoju įsakymu patvirtintame Gaminių ar pakuotės atliekų tvarkymo programos paraiškų atrankos komiteto darbo regla</text:span><text:span text:style-name="T36">mente:</text:span></text:p>
      <text:p text:style-name="P37"><text:span text:style-name="T38">2.1</text:span><text:span text:style-name="T39">. išdėstau 9 punkto 4 papunktį taip:</text:span></text:p>
      <text:p text:style-name="P40"><text:span text:style-name="T41">„</text:span><text:span text:style-name="T42">9.4</text:span><text:span text:style-name="T43">. pateiktų paraiškų vertinimo ir atrankos kriterijus, nustatytus Gaminių ar pakuotės atliekų tvarkymo programos lėšų naudojimo priemonių plane, ir (ar) projektų atrankos kriterijus kiekvienais metais<text:s/></text:span><text:span text:style-name="T44">po Gaminių ar pakuotės atliekų tvarkymo programos lėšų naudojimo priemonių plano parengimo, patvirtintus aplinkos ministro įsakymu;“;</text:span></text:p>
      <text:p text:style-name="P45"><text:span text:style-name="T46">2.2</text:span><text:span text:style-name="T47">. išdėstau 12 punktą taip:</text:span></text:p>
      <text:p text:style-name="P48"><text:span text:style-name="T49">„</text:span><text:span text:style-name="T50">12</text:span><text:span text:style-name="T51">. Atrankos komiteto darbą koordinuoja, komiteto posėdžius organizuoja ir darbot</text:span><text:span text:style-name="T52">varkę rengia Aplinkos ministerijos Atliekų departamento Atliekų projektų valdymo skyrius.“;</text:span></text:p>
      <text:p text:style-name="P53"><text:span text:style-name="T54">2.3</text:span><text:span text:style-name="T55">. išdėstau 14 punktą taip:</text:span></text:p>
      <text:p text:style-name="P56"><text:span text:style-name="T57">„</text:span><text:span text:style-name="T58">14</text:span><text:span text:style-name="T59">. Atrankos komiteto posėdžiai šaukiami ne vėliau kaip per 15 darbo dienų pasibaigus savivaldybių teikiamų paraiškų surink</text:span><text:span text:style-name="T60">imo laikotarpiui. Vėliau pateiktos paraiškos nevertinamos. Aplinkos ministerijos Atliekų departamento Atliekų projektų valdymo skyrius, gavęs savivaldybių pateiktas paraiškas, elektroniniu paštu išsiunčia Atrankos komiteto nariams reikalingą medžiagą, prel</text:span><text:span text:style-name="T61">iminarią posėdžio darbotvarkę ir numatomo posėdžio datą.“;</text:span></text:p>
      <text:p text:style-name="P62"><text:span text:style-name="T63">2.4</text:span><text:span text:style-name="T64">. išdėstau 16 punktą taip:</text:span></text:p>
      <text:p text:style-name="P65"><text:span text:style-name="T66">„</text:span><text:span text:style-name="T67">16</text:span><text:span text:style-name="T68">. Atrankos komiteto posėdžių sekretoriaus funkcijas atlieka Aplinkos ministerijos Atliekų departamento Atliekų projektų valdymo skyriaus darbuotojas.“;</text:span></text:p>
      <text:p text:style-name="P69"><text:span text:style-name="T70">2.5</text:span><text:span text:style-name="T71">. išdėstau 19 punktą taip:</text:span></text:p>
      <text:p text:style-name="P72"><text:span text:style-name="T73">„</text:span><text:span text:style-name="T74">19</text:span><text:span text:style-name="T75">. Atrankos komiteto posėdžio protokole įforminti Atrankos komiteto sprendimai ne vėliau kaip per 10 darbo dienų po posėdžio dienos teikiami aplinkos ministrui tvirtinti. Sprendimas skirti finansavimą įforminamas<text:s/></text:span><text:span text:style-name="T76">aplinkos ministro įsakymu.“</text:span></text:p>
      <text:p text:style-name="P77"/>
      <text:p text:style-name="P78"/>
      <text:p text:style-name="P79"/>
      <text:p text:style-name="P80"><text:span text:style-name="T81">Aplinkos ministras</text:span><text:span text:style-name="T82"><text:tab/>Valentinas Mazur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21-08-27T13:36:00Z</meta:creation-date>
    <dc:date>2021-08-27T13:36:00Z</dc:date>
    <meta:template xlink:href="Normal.dotm" xlink:type="simple"/>
    <meta:editing-cycles>2</meta:editing-cycles>
    <meta:editing-duration>PT0S</meta:editing-duration>
    <meta:document-statistic meta:page-count="2" meta:paragraph-count="31" meta:word-count="393" meta:character-count="3118" meta:row-count="106" meta:non-whitespace-character-count="2756"/>
  </office:meta>
</office:document-meta>
</file>