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ableColumn23" style:family="table-column">
      <style:table-column-properties style:column-width="2.6923in"/>
    </style:style>
    <style:style style:name="TableColumn24" style:family="table-column">
      <style:table-column-properties style:column-width="4.0013in"/>
    </style:style>
    <style:style style:name="Table22" style:family="table">
      <style:table-properties style:width="6.69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6 M. SAUSIO 10 D. ĮSAKYMO NR. ISAK-55 „DĖL MOKSLO IR STUDIJŲ INSTITUCIJŲ VERTINIMO TARYBOS UNIVERSITETŲ KOMISIJOS SUDĖTIES“ PAKEITIMO</text:p>
      <text:p text:style-name="P12"/>
      <text:p text:style-name="P13">2007 m. balandžio 18 d. Nr. ISAK-703</text:p>
      <text:p text:style-name="P14">Vilnius</text:p>
      <text:p text:style-name="P15"/>
      <text:p text:style-name="P16">Vadovaudamasi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17">167-6154</text:span></text:a>), 26 ir 27 punktais ir atsižvelgdama į Studijų kokybės vertinimo centro 2007 m. kovo 29 d. raštą Nr. 4-796,</text:p>
      <text:p text:style-name="P18"><text:span text:style-name="T19">pakeičiu</text:span><text:s/>Lietuvos Respublikos švietimo ir mokslo ministro 2006 m. sausio 10 d. įsakymo Nr. ISAK-55 „Dėl Mokslo ir studijų institucijų vertinimo tarybos Universitetų komisijos sudėties“ (Žin., 2006, Nr.<text:s/><text:a xlink:href="https://www.e-tar.lt/portal/lt/legalAct/TAR.643C1D9E87BF" office:target-frame-name="_blank" xlink:show="new"><text:span text:style-name="T20">7-264</text:span></text:a>)</text:p>
      <text:p text:style-name="P21">1.2<text:s/>punkto antrąją eilutę ir išdėstau ją taip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Adomas Butrimas</text:p>
          </table:table-cell>
          <table:table-cell table:style-name="TableCell28">
            <text:p text:style-name="P29">Vilniaus dailės akademijos rektorius;“.</text:p>
          </table:table-cell>
        </table:table-row>
      </table:table>
      <text:p text:style-name="P30"/>
      <text:p text:style-name="P31"/>
      <text:p text:style-name="P32"/>
      <text:p text:style-name="P33"><text:span text:style-name="T34">ŠVIETIMO IR MOKSLO MINISTRĖ</text:span><text:span text:style-name="T35"><text:tab/>ROMA ŽAK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24T07:18:00Z</meta:creation-date>
    <dc:date>2016-05-24T07:18:00Z</dc:date>
    <meta:template xlink:href="Normal" xlink:type="simple"/>
    <meta:editing-cycles>2</meta:editing-cycles>
    <meta:editing-duration>PT0S</meta:editing-duration>
    <meta:document-statistic meta:page-count="1" meta:paragraph-count="15" meta:word-count="172" meta:character-count="1141" meta:row-count="42" meta:non-whitespace-character-count="984"/>
  </office:meta>
</office:document-meta>
</file>