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INVALIDŲ SOCIALINĖS INTEGRACIJOS ĮSTATYMO ĮSIGALIOJIMO</text:p>
      <text:p text:style-name="P12"/>
      <text:p text:style-name="P13">1991 m. lapkričio 28 d. Nr. I-2045</text:p>
      <text:p text:style-name="P14">Vilnius</text:p>
      <text:p text:style-name="P15"/>
      <text:p text:style-name="P16"><text:span text:style-name="T17">Lietuvos Respublikos Aukščiausioji<text:s/></text:span><text:span text:style-name="T18">Ta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invalidų socialinės integracijos įstatymas įsigalioja nuo 1991 m. gruodžio 15 d., išskyrus šio įstatymo 12 straipsnį, kuris įsigalioja nuo 1995 m. sausio 1 d. ir 14 straipsnį, kuris įsigalioja nuo<text:s/></text:span><text:span text:style-name="T24">1992 m. rugsėjo 1 d.</text:span></text:p>
      <text:p text:style-name="P25"><text:span text:style-name="T26">2</text:span><text:span text:style-name="T27">. Pavesti Lietuvos Respublikos Vyriausybei:</text:span></text:p>
      <text:p text:style-name="P28"><text:span text:style-name="T29">a) iki 1991 m. gruodžio 10 d. patvirtinti Lietuvos invalidų reikalų tarybos nuostatus;</text:span></text:p>
      <text:p text:style-name="P30"><text:span text:style-name="T31">b) iki 1991 m. gruodžio 15 d.:</text:span></text:p>
      <text:p text:style-name="P32">– pateikti Lietuvos Respublikos Aukščiausiajai Tarybai įstatymų pakeitimų ir papildymų, kurie būtini Invalidų socialinės integracijos įstatymui įgyvendinti, projektus;</text:p>
      <text:p text:style-name="P33">– suderinti Lietuvos Respublikos Vyriausybės, ministerijų, kitų valstybinių institucijų aktus su Invalidų socialinės integracijos įstatymu;</text:p>
      <text:p text:style-name="P34">– patvirtinti<text:s/>Valstybinių medicininės – socialinės ekspertizės komisijų nuostatus;</text:p>
      <text:p text:style-name="P35">– nustatyti protezinės pagalbos invalidams teikimo, jų aprūpinimo ortopedinėmis priemonėmis, surdo, tiflo ir kitokia kompensacine technika tvarką ir sąlygas, šios technikos gamybos skatinimo mechanizmą;</text:p>
      <text:p text:style-name="P36">– nustatyti papildomas materialinės padėties garantijas ir lengvatas invalidams, jų tėvams, globėjams, rūpintojams;</text:p>
      <text:p text:style-name="P37"><text:span text:style-name="T38">– nustatyti specialistų darbui su invalidais skatinimo tvarką;</text:span></text:p>
      <text:p text:style-name="P39"><text:span text:style-name="T40">c) iki 1992 m. kovo 1 d. parengti ir patvirtinti valstybinę</text:span><text:span text:style-name="T41"><text:s/>medicininės, profesinės ir socialinės invalidų reabilitacijos programą laikotarpiui iki 2002 m.;</text:span></text:p>
      <text:p text:style-name="P42"><text:span text:style-name="T43">d) iki 1993 m. sausio 1 d. parengti ir patvirtinti reikalavimus miestų, gyvenviečių, viešųjų pastatų, gyvenamųjų namų, kitų objektų projektavimui, statybai,</text:span><text:span text:style-name="T44"><text:s/>rekonstravimui;</text:span></text:p>
      <text:p text:style-name="P45"><text:span text:style-name="T46">e) skatinti invalidumo problemų mokslinius tyrimus, specialistų darbui su invalidais rengimą, tarptautinį bendradarbiavimą.</text:span></text:p>
      <text:p text:style-name="P47"><text:span text:style-name="T48">3</text:span><text:span text:style-name="T49">. Pavesti Socialinės apsaugos ir Sveikatos apsaugos ministerijoms iki 1991 m. gruodžio 15 d. nustatyti:</text:span></text:p>
      <text:p text:style-name="P50"><text:span text:style-name="T51">a)</text:span><text:span text:style-name="T52"><text:s/>medicininius ir socialinius invalidumo kriterijus;</text:span></text:p>
      <text:p text:style-name="P53"><text:span text:style-name="T54">b) reikalavimus invalidų darbo vietoms ir profesijoms.</text:span></text:p>
      <text:p text:style-name="P55"><text:span text:style-name="T56">4</text:span><text:span text:style-name="T57">. Pavesti Socialinės apsaugos ministerijai iki 1991 m. gruodžio 15 d. nustatyti invalido pažymėjimo formą, jo išdavimo ir paėmimo tvarką.</text:span></text:p>
      <text:p text:style-name="P58"><text:span text:style-name="T59">5</text:span><text:span text:style-name="T60">. Pavesti Sveikatos apsaugos ministerijai iki 1991 m. gruodžio 15 d.:</text:span></text:p>
      <text:p text:style-name="P61"><text:span text:style-name="T62">a) patvirtinti vaikų medicininės – socialinės ekspertizės komisijų nuostatus;</text:span></text:p>
      <text:p text:style-name="P63"><text:span text:style-name="T64">b) nustatyti medicininius reikalavimus invalidų sportui.</text:span></text:p>
      <text:p text:style-name="P65"><text:span text:style-name="T66">6</text:span><text:span text:style-name="T67">. Pavesti Kultūros ir švietimo minister</text:span><text:span text:style-name="T68">ijai iki 1992 m. rugsėjo 1 d.:</text:span></text:p>
      <text:p text:style-name="P69"><text:span text:style-name="T70">a) nustatyti invalidų aprūpinimo specialiomis ugdymo, mokymo priemonėmis, mokymosi vietos pritaikymo tvarką;</text:span></text:p>
      <text:p text:style-name="P71"><text:span text:style-name="T72">b) parengti invalidų ugdymo, mokymo, profesinio orientavimo programas.</text:span></text:p>
      <text:p text:style-name="P73"><text:span text:style-name="T74">7</text:span><text:span text:style-name="T75">. Pavesti Statistikos departamentui<text:s/></text:span><text:span text:style-name="T76">prie Lietuvos Respublikos Vyriausybės iki 1991 m. gruodžio 15 d. nustatyti invalidų statistinės apskaitos formas ir tvarką.</text:span></text:p>
      <text:p text:style-name="P77"><text:span text:style-name="T78">8</text:span><text:span text:style-name="T79">. Nustatyti, kad vietos savivaldybės pagal kompetenciją užtikrina Invalidų socialinės integracijos įstatymo įgyvendinimą savo t</text:span><text:span text:style-name="T80">eritorijoje.</text:span></text:p>
      <text:p text:style-name="P81"><text:span text:style-name="T82">9</text:span><text:span text:style-name="T83">. Informuoti visus Lietuvos Respublikos gyventojus apie Invalidų socialinės integracijos įstatymo reikalavimus per spaudą, radiją, televiziją ir kitas masinės informacijos priemones.</text:span></text:p>
      <text:p text:style-name="P84"/>
      <text:p text:style-name="P85"/>
      <text:p text:style-name="P86"><text:span text:style-name="T87">LIETUVOS RESPUBLIKOS<text:s/></text:span></text:p>
      <text:p text:style-name="P88">AUKŠČIAUSIOSIOS TARYBOS PIRMININKAS<text:tab/>VYTAUTAS LANDSBERGIS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43:00Z</meta:creation-date>
    <dc:date>2015-07-08T00:43:00Z</dc:date>
    <meta:template xlink:href="Normal" xlink:type="simple"/>
    <meta:editing-cycles>2</meta:editing-cycles>
    <meta:editing-duration>PT0S</meta:editing-duration>
    <meta:document-statistic meta:page-count="2" meta:paragraph-count="40" meta:word-count="416" meta:character-count="3302" meta:row-count="108" meta:non-whitespace-character-count="2926"/>
  </office:meta>
</office:document-meta>
</file>