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EUROPOS SĄJUNGOS fondų IR lietuvos respublikos valstybės biudžeto LĖŠŲ, IŠMOKĖTŲ PROJEKTO NR. VP3-1.3-ŪM-05-R-01-008 VYKDYTOJai šalčininkų rajono savivaldybės administracijai, GRĄŽINIMO</text:p>
      <text:p text:style-name="P9"/>
      <text:p text:style-name="P10">2011 m. spalio 17 d. Nr. 4-755</text:p>
      <text:p text:style-name="P11">Vilnius</text:p>
      <text:p text:style-name="P12"/>
      <text:p text:style-name="P13"><text:span text:style-name="T14">Vadovaudamasis Finansinės paramos, išmokėtos ir (arba) panaudotos pažeidžiant teisės aktus, grąžinimo į Lietuvos Respublikos valstybės biudžetą taisyklių, patvirtintų Lietuvos Respublikos Vyriausybės 2</text:span><text:span text:style-name="T15">005 m. gegužės 30 d. nutarimu Nr. 590 (Žin., 2005, Nr.<text:s/></text:span><text:a xlink:href="https://www.e-tar.lt/portal/lt/legalAct/TAR.D4DF346F2D85" office:target-frame-name="_blank" xlink:show="new"><text:span text:style-name="T16">69-2469</text:span></text:a><text:span text:style-name="T17">; 2010, Nr.<text:s/></text:span><text:a xlink:href="https://www.e-tar.lt/portal/lt/legalAct/TAR.3016D444513A" office:target-frame-name="_blank" xlink:show="new"><text:span text:style-name="T18">33-1570</text:span></text:a><text:span text:style-name="T19">), 5.2.2 ir 8.1 p</text:span><text:span text:style-name="T20">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3">67-2716</text:span></text:a><text:span text:style-name="T24">), 28 punktu, Lietuvos Respublikos finansų ministro 2011 m. rugsėjo 8 d. įsakymu Nr. 1K-302 „Dėl delspinigių už pavėluotą grąžinti finansinę paramą ir bendrojo finansavimo lėšas bei palūkanų už kiekvieną naudojimosi negrąžintomis lėšomis d</text:span><text:span text:style-name="T25">ieną dydžio nustatymo 2011 m. ketvirtajam ketvirčiui“ (Žin., 2011, Nr.<text:s/></text:span><text:a xlink:href="https://www.e-tar.lt/portal/lt/legalAct/TAR.CBA9D66AA546" office:target-frame-name="_blank" xlink:show="new"><text:span text:style-name="T26">113-5338</text:span></text:a><text:span text:style-name="T27">) ir atsižvelgdamas į 2010 m. liepos 30 d. projekto „Šalčininkų dvaro sodybos parko sutvarkymas“,<text:s/></text:span><text:span text:style-name="T28">projekto kodas Nr. VP3-1.3-ŪM-05-R-01-008, finansavimo ir administravimo sutarties Nr. S-VP3-1.3-ŪM-05-R-01-008 (toliau – Sutartis) bendrųjų sąlygų 2.1.18 ir 9.1 punktus, viešosios įstaigos Lietuvos verslo paramos agentūros (toliau – Agentūra) 2011 m. rugs</text:span><text:span text:style-name="T29">ėjo 23 d. raštą Nr. R4-15079(13.1.5) „Dėl nustatyto Europos Sąjungos finansinės paramos naudojimo pažeidimo (projekto kodas VP3-1.3-ŪM-05-R-01-008)“ ir į tai, kad Agentūra projekte „Šalčininkų dvaro sodybos parko sutvarkymas“ (toliau – Projektas) nustatė E</text:span><text:span text:style-name="T30">uropos Sąjungos finansinės paramos panaudojimo pažeidimą – projekto vykdytoja Šalčininkų rajono savivaldybės administracija (toliau – Projekto vykdytojas) pažeidė Vykdomų pagal Lietuvos 2007–2013 metų Europos Sąjungos struktūrinės paramos panaudojimo strat</text:span><text:span text:style-name="T31">egiją ir ją įgyvendinančias veiksmų programas projektų išlaidų ir finansavimo reikalavimų atitikties taisyklių, p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32">117-4789</text:span></text:a><text:span text:style-name="T33">; 2011, Nr.<text:s/></text:span><text:a xlink:href="https://www.e-tar.lt/portal/lt/legalAct/TAR.5C5F8BEEF8F0" office:target-frame-name="_blank" xlink:show="new"><text:span text:style-name="T34">89-4281</text:span></text:a><text:span text:style-name="T35">), 8.1 ir 8.4 punktų ir Sutarties bendrųjų sąlygų 2.1.3 ir 4.6.1 punktų reikalavimus, pateikdama klaidingus duomen</text:span><text:span text:style-name="T36">is apie atliktus darbus:<text:s/></text:span></text:p>
      <text:p text:style-name="P37"><text:span text:style-name="T38">1</text:span><text:span text:style-name="T39">.<text:s/></text:span><text:span text:style-name="T40">Pripažįstu</text:span><text:span text:style-name="T41"><text:s/>Projekto išlaidų sumą – 4 866,39 Lt (keturis tūkstančius aštuonis šimtus šešiasdešimt šešis litus ir trisdešimt devynis centus) – netinkamomis finansuoti išlaidomis, įskaitydamas 729,95 Lt (septynių šimtų dvideši</text:span><text:span text:style-name="T42">mt devynių litų ir devyniasdešimt penkių centų) Projekto vykdytojo įnašą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 Projekto vykdytojas per 60 kalendorinių dienų nuo šio įsakymo įsigaliojimo dienos privalo gražinti išmokėtų lėšų dalį – 4 136,44 Lt (keturis tūkstančius<text:s/></text:span><text:span text:style-name="T51">šimtą trisdešimt šešis litus ir keturiasdešimt keturis centus) Europos Sąjungos finansinės paramos lėšų į Ūkio ministerijos biudžetinę sąskaitą LT 281010000001135206;</text:span></text:p>
      <text:p text:style-name="P52"><text:span text:style-name="T53">2.2</text:span><text:span text:style-name="T54">. Projekto vykdytojas moka 0,03 procento delspinigių už kiekvieną uždelstą dieną,<text:s/></text:span><text:span text:style-name="T55">jei vėluoja grąžinti šio įsakymo 2.1 punkte nurodytas lėšas;</text:span></text:p>
      <text:p text:style-name="P56"><text:span text:style-name="T57">2.3</text:span><text:span text:style-name="T58">. šis įsakymas gali būti skundžiamas teisės aktų nustatyta tvarka.</text:span></text:p>
      <text:p text:style-name="P59"><text:span text:style-name="T60">3</text:span><text:span text:style-name="T61">.<text:s/></text:span><text:span text:style-name="T62">Paved</text:span><text:span text:style-name="T63">u:</text:span></text:p>
      <text:p text:style-name="P64"><text:span text:style-name="T65">3.1</text:span><text:span text:style-name="T66">. Ūkio ministerijos Finansų ir buhalterinės apskaitos skyriui per 5 darbo dienas nuo šio įsakymo 2.</text:span><text:span text:style-name="T67">1 ir 2.2 punktuose nurodytų lėšų gavimo į nurodytą sąskaitą dienos pervesti jas į Finansų ministerijos nurodytą valstybės iždo sąskaitą;</text:span></text:p>
      <text:p text:style-name="P68"><text:span text:style-name="T69">3.2</text:span><text:span text:style-name="T70">. Ūkio ministerijos Europos Sąjungos paramos koordinavimo departamento Struktūrinės paramos valdymo skyriui ne v</text:span><text:span text:style-name="T71">ėliau kaip per 5 darbo dienas nuo šio įsakymo priėmimo apie šio įsakymo priėmimą informuoti Projekto vykdytoją ir Agentūrą;</text:span></text:p>
      <text:p text:style-name="P72"><text:span text:style-name="T73">3.3</text:span><text:span text:style-name="T74">. ūkio viceministrui Daumantui Lapinskui kontroliuoti, kaip vykdomas šis įsakymas.</text:span></text:p>
      <text:p text:style-name="P75"/>
      <text:p text:style-name="P76"/>
      <text:p text:style-name="P77"><text:span text:style-name="T78">Ūkio ministras</text:span><text:span text:style-name="T79"><text:tab/>Rimantas Žylius</text:span></text:p>
      <text:p text:style-name="P80"/>
      <text:p text:style-name="P81"><text:span text:style-name="T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1T01:11:00Z</meta:creation-date>
    <dc:date>2015-07-01T01:11:00Z</dc:date>
    <meta:template xlink:href="Normal" xlink:type="simple"/>
    <meta:editing-cycles>2</meta:editing-cycles>
    <meta:editing-duration>PT0S</meta:editing-duration>
    <meta:document-statistic meta:page-count="2" meta:paragraph-count="22" meta:word-count="591" meta:character-count="4572" meta:row-count="100" meta:non-whitespace-character-count="4003"/>
  </office:meta>
</office:document-meta>
</file>