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text-transform="uppercase" fo:color="#000000" fo:letter-spacing="0.0416in"/>
    </style:style>
    <style:style style:name="T28" style:parent-style-name="DefaultParagraphFont" style:family="text">
      <style:text-properties fo:text-transform="uppercase"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break-before="page" fo:margin-left="3.543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TableColumn147" style:family="table-column">
      <style:table-column-properties style:column-width="1.6729in" style:use-optimal-column-width="false"/>
    </style:style>
    <style:style style:name="TableColumn148" style:family="table-column">
      <style:table-column-properties style:column-width="1.6729in" style:use-optimal-column-width="false"/>
    </style:style>
    <style:style style:name="TableColumn149" style:family="table-column">
      <style:table-column-properties style:column-width="1.1902in" style:use-optimal-column-width="false"/>
    </style:style>
    <style:style style:name="TableColumn150" style:family="table-column">
      <style:table-column-properties style:column-width="2.1562in" style:use-optimal-column-width="false"/>
    </style:style>
    <style:style style:name="Table146" style:family="table">
      <style:table-properties style:width="6.6923in" fo:margin-left="0in" table:align="left"/>
    </style:style>
    <style:style style:name="TableRow151" style:family="table-row">
      <style:table-row-properties style:min-row-height="0.4791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P903" style:parent-style-name="Normal" style:family="paragraph">
      <style:paragraph-properties fo:text-indent="0.4923in">
        <style:tab-stops>
          <style:tab-stop style:type="left" style:position="1.575in"/>
          <style:tab-stop style:type="left" style:position="4.3305in"/>
          <style:tab-stop style:type="left" style:position="5.1965in"/>
        </style:tab-stops>
      </style:paragraph-properties>
      <style:text-properties fo:color="#000000"/>
    </style:style>
    <style:style style:name="P9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VALSTYBĖS IR VIETOS SAVIVALDOS INFORMACINIŲ SISTEMŲ ĮTEISINIMO TVARKOS</text:p>
      <text:p text:style-name="P15"/>
      <text:p text:style-name="P16">1999 m. sausio 25 d. Nr. 7</text:p>
      <text:p text:style-name="P17">Vilnius</text:p>
      <text:p text:style-name="P18"/>
      <text:p text:style-name="P19"/>
      <text:p text:style-name="P20"><text:span text:style-name="T21">Įgyvendindamas Lietuvos Respublikos asmens duomenų teisinės apsaugos įstatymo (Žin., 1996, Nr.<text:s/></text:span><text:a xlink:href="https://www.e-tar.lt/portal/lt/legalAct/TAR.5368B592234C" office:target-frame-name="_blank" xlink:show="new"><text:span text:style-name="T22">63-1479</text:span></text:a><text:span text:style-name="T23">; 1998, Nr.<text:s/></text:span><text:a xlink:href="https://www.e-tar.lt/portal/lt/legalAct/TAR.CD76C4951440" office:target-frame-name="_blank" xlink:show="new"><text:span text:style-name="T24">31-819</text:span></text:a><text:span text:style-name="T25">) 14 straipsnio 3 dalį ir siekdamas nustatyti informacinių sistemų įteisinimo tvarką,<text:s/></text:span></text:p>
      <text:p text:style-name="P26"><text:span text:style-name="T27">ĮSAKA</text:span><text:span text:style-name="T28">U:</text:span></text:p>
      <text:p text:style-name="P29"><text:span text:style-name="T30">1</text:span><text:span text:style-name="T31">. Patvirtinti Valstybės ir vietos savivaldos informacinių sistemų įteisinimo tvarką (pridedama).</text:span></text:p>
      <text:p text:style-name="P32"><text:span text:style-name="T33">2</text:span><text:span text:style-name="T34">. Patvirtinti valstybės ir vietos savivaldos asmens duomenų valdytojų informacinių sistemų įteisinimo planą (pridedama).</text:span></text:p>
      <text:p text:style-name="P35"><text:span text:style-name="T36">3</text:span><text:span text:style-name="T37">. Laikyti netekusiu galios Ryšių ir informatikos ministerijos 1997 m. lapkričio 18 d. įsakymą Nr. 153 „Dėl valstybės informacinių sistemų registravimo ir įteisinimo tvarkos“ (Žin., 1997, Nr.<text:s/></text:span><text:a xlink:href="https://www.e-tar.lt/portal/lt/legalAct/TAR.5D90A8419995" office:target-frame-name="_blank" xlink:show="new"><text:span text:style-name="T38">109-2790</text:span></text:a><text:span text:style-name="T39">) ir šios ministerijos 1998 m. gegužės 21 d. įsakymą Nr. 62 „Dėl vietos savivaldos informacinių sistemų registravimo ir įteisinimo tvarkos“ (Žin., 1998, Nr.<text:s/></text:span><text:a xlink:href="https://www.e-tar.lt/portal/lt/legalAct/TAR.AA2113C131F9" office:target-frame-name="_blank" xlink:show="new"><text:span text:style-name="T40">50-1381</text:span></text:a><text:span text:style-name="T41">).</text:span></text:p>
      <text:p text:style-name="P42"/>
      <text:p text:style-name="P43"/>
      <text:p text:style-name="P44"/>
      <text:p text:style-name="P45">VALDYMO REFORMŲ IR SAVIVALDYBIŲ<text:s/></text:p>
      <text:p text:style-name="P46"><text:span text:style-name="T47">REIKALŲ MINISTRAS</text:span><text:span text:style-name="T48"><text:tab/>KĘSTUTIS SKREBYS</text:span></text:p>
      <text:soft-page-break/>
      <text:p text:style-name="P49">PATVIRTINTA</text:p>
      <text:p text:style-name="P50">valdymo reformų ir savivaldybių reikalų</text:p>
      <text:p text:style-name="P51">ministro 1999 m. sausio 25 d. įsakymu Nr. 7</text:p>
      <text:p text:style-name="P52"/>
      <text:p text:style-name="P53"><text:span text:style-name="T54">Valstybės ir vietos savivaldos informacinių sistemų įteisinimo TVARKA</text:span></text:p>
      <text:p text:style-name="P55"/>
      <text:p text:style-name="P56"><text:span text:style-name="T57">I. BENDROJI DALIS</text:span></text:p>
      <text:p text:style-name="P58"/>
      <text:p text:style-name="P59"><text:span text:style-name="T60">1</text:span><text:span text:style-name="T61">. Ši tvarka nustato valstybės ir vietos savivaldos informacinių sistemų, išskyrus valstybės registrus, registravimo ir įteisinimo procedūrą. Valstybės registrų įteisinimas reglamentuojamas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62">118-2743</text:span></text:a><text:span text:style-name="T63">). Ši tvarka netaikoma informacinėms sistemoms, kuriose tvarkomi duomenys yra valstybės ar tarnybinė paslaptis.</text:span></text:p>
      <text:p text:style-name="P64"><text:span text:style-name="T65">2</text:span><text:span text:style-name="T66">. Šioje tvarkoje vartojamos sąvokos ir apibrėžimai:</text:span></text:p>
      <text:p text:style-name="P67"><text:span text:style-name="T68">2.1</text:span><text:span text:style-name="T69">.<text:s/></text:span><text:span text:style-name="T70">Informacinės sistemos specifikacija</text:span><text:span text:style-name="T71"><text:s/>– tai sistemos tikslų, reikalavimų ir ribų bei jos ryšių su kitomis sistemomis aprašas.</text:span></text:p>
      <text:p text:style-name="P72"><text:span text:style-name="T73">2.2</text:span><text:span text:style-name="T74">.<text:s/></text:span><text:span text:style-name="T75">Informacinės sistemos valdytojas</text:span><text:span text:style-name="T76"><text:s/>– duomenų valdytojas (arba jų grupė), taip pat kitas juridinis asmuo, kuris sukuria arba įsigyja ir valdo informacinę sistemą.</text:span></text:p>
      <text:p text:style-name="P77"><text:span text:style-name="T78">2.3</text:span><text:span text:style-name="T79">.</text:span><text:span text:style-name="T80"><text:s/>Informacinės sistemos nuostatai –<text:s/></text:span><text:span text:style-name="T81">tai nuostatai, kuriuose nurodomi informacinės sistemos kūrimo teisinis pagrindas (nutarimas, įsakymas), informacinės sistemos valdytojas, tvarkymo įstaiga(-os), tvarkymo objektas ir tikslai, duomenų sąrašas, jų apimtis, rinkimo ir tiekimo tvarka, duomenų rinkėjai ir tiekėjai, reikalavimai duomenų apsaugai.</text:span></text:p>
      <text:p text:style-name="P82"/>
      <text:p text:style-name="P83"><text:span text:style-name="T84">II</text:span><text:span text:style-name="T85">.<text:s/></text:span><text:span text:style-name="T86">INFORMACINIŲ SISTEMŲ REGISTRAVIMAS, DERINIMAS IR TVIRTINIMAS</text:span></text:p>
      <text:p text:style-name="P87"/>
      <text:p text:style-name="P88"><text:span text:style-name="T89">3</text:span><text:span text:style-name="T90">. Informacinių sistemų kūrimo iniciatoriais (toliau – iniciatoriai) gali būti Lietuvos Respublikos Vyriausybė, ministerijos ir kitos valstybės ar vietos savivaldos institucijos.</text:span></text:p>
      <text:p text:style-name="P91"><text:span text:style-name="T92">4</text:span><text:span text:style-name="T93">. Iniciatorius rengia informacinės sistemos (toliau – IS) nuostatų projektą bei derina jį su Valdymo reformų ir savivaldybių reikalų ministerija, Valstybine duomenų apsaugos inspekcija, taip pat su institucijomis, kurios teiks duomenis sistemai ir yra nurodytos nuostatuose.</text:span></text:p>
      <text:p text:style-name="P94"><text:span text:style-name="T95">Iniciatorius gali būti IS valdytoju.</text:span></text:p>
      <text:p text:style-name="P96"><text:span text:style-name="T97">5</text:span><text:span text:style-name="T98">. Iniciatorius priima nutarimą (įsakymą) dėl IS kūrimo (specifikavimo, projektavimo, diegimo), nustato IS valdytoją ir tvarkymo įstaigą(-as), patvirtina suderintą IS nuostatų projektą ir per 5 dienas nuo patvirtinimo pateikia Valdymo reformų ir savivaldybių reikalų ministerijai nuostatų kopiją. Kartu pridedamas iniciatoriaus arba IS valdytojo prašymas registruoti IS nuostatus. Valdymo reformų ir savivaldybių reikalų ministerija per 5 dienas nuo minėtų dokumentų gavimo užregistruoja IS nuostatus.</text:span></text:p>
      <text:p text:style-name="P99"><text:span text:style-name="T100">6</text:span><text:span text:style-name="T101">. IS valdytojas rengia IS specifikaciją, vadovaudamasis patvirtintais IS kūrimo metodiniais dokumentais (Žin., 1998, Nr.<text:s/></text:span><text:a xlink:href="https://www.e-tar.lt/portal/lt/legalAct/TAR.6E899D5ABE80" office:target-frame-name="_blank" xlink:show="new"><text:span text:style-name="T102">32-872</text:span></text:a><text:span text:style-name="T103">).</text:span></text:p>
      <text:p text:style-name="P104">IS valdytojas derina IS specifikaciją su Valdymo reformų ir savivaldybių reikalų ministerija bei su institucijomis, kurios teiks duomenis sistemai ir yra nurodytos IS nuostatuose. Išvados, pastabos ir pasiūlymai dėl IS specifikacijos pateikiami per 14 dienų nuo jos gavimo, o pakartotinai pateikus derinti specifikaciją – per 7 dienas.</text:p>
      <text:p text:style-name="P105"><text:span text:style-name="T106">IS valdytojas tvirtina suderintą IS specifikaciją ir per 5 dienas nuo patvirtinimo pateikia Valdymo reformų ir savivaldybių reikalų ministerijai IS specifikacijos kopiją bei prašymą ją užregistruoti. Valdymo reformų ir savivaldybių reikalų ministerija per 5 dienas nuo IS specifikacijos gavimo ją užregistruoja.</text:span></text:p>
      <text:p text:style-name="P107"><text:span text:style-name="T108">7</text:span><text:span text:style-name="T109">. Užregistravus IS specifikaciją, IS valdytojas parenka projekto vykdytoją. Sudaręs su juo darbų vykdymo sutartį, IS valdytojas per 7 dienas apie tai informuoja Valdymo reformų ir<text:s/></text:span><text:soft-page-break/><text:span text:style-name="T110">savivaldybių reikalų ministeriją, nurodydamas numatytus IS projektavimo ir diegimo darbų terminus.</text:span></text:p>
      <text:p text:style-name="P111">IS valdytojas gali suteikti teisę projekto vykdytojui tvarkyti IS duomenis IS diegimo stadijoje. Tokiu atveju IS projekto vykdytojas privalo užtikrinti tvarkomų duomenų apsaugą Lietuvos Respublikos įstatymų ir kitų teisės aktų nustatyta tvarka.</text:p>
      <text:p text:style-name="P112"><text:span text:style-name="T113">Projekto vykdytojas, atlikęs sutartyje numatytus darbus, pateikia IS valdytojui specifikacijoje numatytus dokumentus.</text:span></text:p>
      <text:p text:style-name="P114"><text:span text:style-name="T115">8</text:span><text:span text:style-name="T116">. IS, kurios buvo sukurtos iki šios tvarkos įsigaliojimo, tvarkos 6-7 punktai netaikomi. Tokiu atveju, registruojant jas Valdymo reformų ir savivaldybių reikalų ministerijoje, pateikiami IS nuostatai ir su IS projektavimu ir diegimu susijusių dokumentų sąrašas.</text:span></text:p>
      <text:p text:style-name="P117"><text:span text:style-name="T118">9</text:span><text:span text:style-name="T119">. IS valdytojas sudaro komisiją sukurtai IS įvertinti. Komisija sudaroma iš IS valdytojo, Valdymo reformų ir savivaldybių reikalų ministerijos, Valstybinės duomenų apsaugos inspekcijos bei su IS sąveikaujančių (teikiančių duomenis) ir nuostatuose nurodytų institucijų atstovų. Komisijai pasirašius ir IS valdytojui patvirtinus IS priėmimo aktą, IS valdytojas per 5 dienas nuo patvirtinimo pateikia Valdymo reformų ir savivaldybių reikalų ministerijai IS priėmimo aktą ir prašymą jį užregistruoti. Valdymo reformų ir savivaldybių reikalų ministerija per 5 dienas nuo akto gavimo jį užregistruoja.</text:span></text:p>
      <text:p text:style-name="P120"><text:span text:style-name="T121">IS įteisinama, kai IS valdytojo patvirtintas IS priėmimo aktas užregistruojamas Valdymo reformų ir savivaldybių reikalų ministerijoje. Užregistruoto IS priėmimo akto kopiją IS valdytojas pateikia Valstybinei duomenų apsaugos inspekcijai. Šalia pasirašyto IS priėmimo akto gali būti pateikiama IS tobulinimo ar plėtojimo programa.</text:span></text:p>
      <text:p text:style-name="P122"><text:span text:style-name="T123">10</text:span><text:span text:style-name="T124">. Atsiradus būtinumui, patvirtintų ir užregistruotų IS dokumentų pakeitimai ir papildymai derinami, tvirtinami ir registruojami tokia pat tvarka.</text:span></text:p>
      <text:p text:style-name="P125"><text:span text:style-name="T126">11</text:span><text:span text:style-name="T127">. Įteisintų IS valdytojai savo IS funkcionavimui ir duomenų bazių formavimui turi teisę gauti informaciją iš įteisintų valstybės registrų ir kitų IS duomenų bazių pagal duomenų teikimo sutartyse numatytas sąlygas Lietuvos Respublikos įstatymų ir kitų teisės aktų nustatyta tvarka.</text:span></text:p>
      <text:p text:style-name="P128"><text:span text:style-name="T129">Įteisintų IS valdytojai teikia savo IS duomenų bazėse turimą informaciją kitoms įteisintoms IS pagal duomenų teikimo sutartyse numatytas sąlygas Lietuvos Respublikos įstatymų ir kitų teisės aktų nustatyta tvarka.</text:span></text:p>
      <text:p text:style-name="P130"><text:span text:style-name="T131">12</text:span><text:span text:style-name="T132">. Jei IS kuriama grupei duomenų valdytojų, IS iniciatorius arba jo įgaliota institucija derina projekto darbus su visais duomenų valdytojais.</text:span></text:p>
      <text:p text:style-name="P133"><text:span text:style-name="T134">13</text:span><text:span text:style-name="T135">. Valdymo reformų ir savivaldybių reikalų ministerija „Internet“ tinklalapyje ir leidinyje „Valstybės žinios“ skelbia užregistruotų ir įteisintų IS sąrašą bei informaciją apie IS sudėtyje esančias duomenų bazes ir jų sandarą.</text:span></text:p>
      <text:p text:style-name="P136"><text:span text:style-name="T137">______________</text:span></text:p>
      <text:soft-page-break/>
      <text:p text:style-name="P138"><text:span text:style-name="T139">PATVIRTINTA</text:span></text:p>
      <text:p text:style-name="P140">valdymo reformų ir savivaldybių reikalų</text:p>
      <text:p text:style-name="P141">ministro 1999 m. sausio 25 d. įsakymu Nr. 7</text:p>
      <text:p text:style-name="P142"/>
      <text:p text:style-name="P143"><text:span text:style-name="T144">Valstybės ir vietos savivaldos asmens duomenų valdytojų informacinių sistemų įteisinimo PLAN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Veikiančios</text:p>
            <text:p text:style-name="P154">informacinės sistemos</text:p>
            <text:p text:style-name="P155">duomenų valdytojas</text:p>
          </table:table-cell>
          <table:table-cell table:style-name="TableCell156">
            <text:p text:style-name="P157">Informacinės sistemos</text:p>
            <text:p text:style-name="P158">pavadinimas</text:p>
          </table:table-cell>
          <table:table-cell table:style-name="TableCell159">
            <text:p text:style-name="P160">Įvykdymo</text:p>
            <text:p text:style-name="P161">laikas</text:p>
          </table:table-cell>
          <table:table-cell table:style-name="TableCell162">
            <text:p text:style-name="P163">Atsakingos ministerijos ir kitos</text:p>
            <text:p text:style-name="P164">institucijos</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Lietuvos Respublikos valstybės kontrolė</text:p>
          </table:table-cell>
          <table:table-cell table:style-name="TableCell177">
            <text:p text:style-name="P178">Valstybės kontrolės informacinė sistema (VAKIS)</text:p>
          </table:table-cell>
          <table:table-cell table:style-name="TableCell179">
            <text:p text:style-name="P180">1999 m. kovas</text:p>
          </table:table-cell>
          <table:table-cell table:style-name="TableCell181">
            <text:p text:style-name="P182">Lietuvos Respublikos valstybės kontrolė</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tatistikos departamentas prie Lietuvos Respublikos Vyriausybės</text:p>
          </table:table-cell>
          <table:table-cell table:style-name="TableCell195">
            <text:p text:style-name="P196">Lietuvos Respublikos gyventojų registras</text:p>
          </table:table-cell>
          <table:table-cell table:style-name="TableCell197">
            <text:p text:style-name="P198">1999 m. kovas</text:p>
          </table:table-cell>
          <table:table-cell table:style-name="TableCell199">
            <text:p text:style-name="P200">Statistikos departamentas prie Lietuvos Respublikos Vyriausybės</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Muitinės departamentas prie Lietuvos Respublikos finansų ministerijos</text:p>
          </table:table-cell>
          <table:table-cell table:style-name="TableCell213">
            <text:p text:style-name="P214">Muitinės informacinė sistema</text:p>
          </table:table-cell>
          <table:table-cell table:style-name="TableCell215">
            <text:p text:style-name="P216">1999 m. kovas</text:p>
          </table:table-cell>
          <table:table-cell table:style-name="TableCell217">
            <text:p text:style-name="P218">Finansų ministerija</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Valstybinė mokesčių inspekcija prie Lietuvos Respublikos finansų ministerijos</text:p>
          </table:table-cell>
          <table:table-cell table:style-name="TableCell231">
            <text:p text:style-name="P232">Integruota mokesčių informacinė sistema (IMIS)</text:p>
          </table:table-cell>
          <table:table-cell table:style-name="TableCell233">
            <text:p text:style-name="P234">1999 m. balandis</text:p>
          </table:table-cell>
          <table:table-cell table:style-name="TableCell235">
            <text:p text:style-name="P236">Finansų ministerija</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Valstybinė ligonių kasa</text:p>
          </table:table-cell>
          <table:table-cell table:style-name="TableCell249">
            <text:p text:style-name="P250">Privalomuoju sveikatos draudimu draudžiamų asmenų įskaitos ir draudimo galiojimo patikrinimo kompiuterizuotoji informacinė sistema</text:p>
          </table:table-cell>
          <table:table-cell table:style-name="TableCell251">
            <text:p text:style-name="P252">1999 m. kovas</text:p>
          </table:table-cell>
          <table:table-cell table:style-name="TableCell253">
            <text:p text:style-name="P254">Valstybinė ligonių kasa</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Valstybinė darbo inspekcija prie Lietuvos Respublikos socialinės apsaugos ir darbo ministerijos</text:p>
          </table:table-cell>
          <table:table-cell table:style-name="TableCell267">
            <text:p text:style-name="P268">Nelaimingų atsitikimų darbe duomenų bankas. Inspektuotinų darbo vietų (įmonių) duomenų bankas</text:p>
          </table:table-cell>
          <table:table-cell table:style-name="TableCell269">
            <text:p text:style-name="Normal"><text:span text:style-name="T270">1999 m. kovas</text:span></text:p>
          </table:table-cell>
          <table:table-cell table:style-name="TableCell271">
            <text:p text:style-name="P272">Socialinės apsaugos ir darbo ministerija</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Lietuvos Respublikos valstybinis patentų biuras</text:p>
          </table:table-cell>
          <table:table-cell table:style-name="TableCell285">
            <text:p text:style-name="P286">Lietuvos Respublikos patentų registras. Lietuvos Respublikos prekių ir paslaugų registras. Lietuvos Respublikos pramoninio dizaino registras. Lietuvos<text:s/><text:soft-page-break/>Respublikos firmų vardų registras</text:p>
          </table:table-cell>
          <table:table-cell table:style-name="TableCell287">
            <text:p text:style-name="P288">1999 m. kovas</text:p>
          </table:table-cell>
          <table:table-cell table:style-name="TableCell289">
            <text:p text:style-name="P290">Valdymo reformų ir savivaldybių reikalų ministerija</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Valdymo reformų ir savivaldybių reikalų ministerija</text:p>
          </table:table-cell>
          <table:table-cell table:style-name="TableCell303">
            <text:p text:style-name="P304">Lietuvos Respublikos valdininkų registras</text:p>
          </table:table-cell>
          <table:table-cell table:style-name="TableCell305">
            <text:p text:style-name="P306">1999 m. balandis</text:p>
          </table:table-cell>
          <table:table-cell table:style-name="TableCell307">
            <text:p text:style-name="P308">Valdymo reformų ir savivaldybių reikalų ministerija</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Kultūros paveldo centras</text:p>
          </table:table-cell>
          <table:table-cell table:style-name="TableCell321">
            <text:p text:style-name="P322">Kultūros vertybių registro informacinė sistema VORUTA</text:p>
          </table:table-cell>
          <table:table-cell table:style-name="TableCell323">
            <text:p text:style-name="P324">1999 m. balandis</text:p>
          </table:table-cell>
          <table:table-cell table:style-name="TableCell325">
            <text:p text:style-name="P326">Kultūros ministerija</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Valstybinio socialinio draudimo fondo valdyba</text:p>
          </table:table-cell>
          <table:table-cell table:style-name="TableCell339">
            <text:p text:style-name="P340">Valstybinio socialinio draudimo fondo valdybos informacinė sistema (VSDFV IS)</text:p>
          </table:table-cell>
          <table:table-cell table:style-name="TableCell341">
            <text:p text:style-name="P342">1999 m. balandis</text:p>
          </table:table-cell>
          <table:table-cell table:style-name="TableCell343">
            <text:p text:style-name="P344">Socialinės apsaugos ir darbo ministerija</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isingumo ministerija</text:p>
          </table:table-cell>
          <table:table-cell table:style-name="TableCell357">
            <text:p text:style-name="P358">Lietuvos Respublikos hipotekos registras</text:p>
          </table:table-cell>
          <table:table-cell table:style-name="TableCell359">
            <text:p text:style-name="P360">1999 m. balandis</text:p>
          </table:table-cell>
          <table:table-cell table:style-name="TableCell361">
            <text:p text:style-name="P362">Teisingumo ministerija</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Vidaus reikalų ministerija</text:p>
          </table:table-cell>
          <table:table-cell table:style-name="TableCell375">
            <text:p text:style-name="P376">Asmens dokumentų išrašymo sistema Registruotų Lietuvoje transporto priemonių ir jų savininkų duomenų bazė</text:p>
          </table:table-cell>
          <table:table-cell table:style-name="TableCell377">
            <text:p text:style-name="P378">1999 m. kovas</text:p>
          </table:table-cell>
          <table:table-cell table:style-name="TableCell379">
            <text:p text:style-name="P380">Vidaus reikalų ministerija</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Alytaus apskrities viršininko administracija *</text:p>
          </table:table-cell>
          <table:table-cell table:style-name="TableCell393">
            <text:p text:style-name="P394">Kompiuterizuota informacinė sistema APSKRITIS</text:p>
          </table:table-cell>
          <table:table-cell table:style-name="TableCell395">
            <text:p text:style-name="P396">1999 m. gegužė</text:p>
          </table:table-cell>
          <table:table-cell table:style-name="TableCell397">
            <text:p text:style-name="P398">Valdymo reformų ir savivaldybių reikalų ministerija (tipinės IS iniciatorius)</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Kauno apskrities viršininko administracija</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Klaipėdos apskrities<text: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viršininko administracija*</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Marijampolės apskrities<text: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viršininko administracija</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Panevėžio apskrities<text: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viršininko administracija</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Šiaulių apskrities<text: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viršininko administracija</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auragės apskrities<text:s/></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viršininko administracija</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lšių apskrities viršininko</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administracija</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Utenos apskrities<text: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viršininko administracija</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Vilniaus apskrities<text: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viršininko administracija</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Druskininkų m. savivaldybė*</text:p>
          </table:table-cell>
          <table:table-cell table:style-name="TableCell654">
            <text:p text:style-name="P655">Kompiuterizuota informacinė sistema SAVIVALDYBĖ</text:p>
          </table:table-cell>
          <table:table-cell table:style-name="TableCell656">
            <text:p text:style-name="P657">1999 m. gegužė</text:p>
          </table:table-cell>
          <table:table-cell table:style-name="TableCell658">
            <text:p text:style-name="P659">Valdymo reformų ir savivaldybių reikalų ministerija (tipinės IS iniciatorius)</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Kauno m. savivaldybė*</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Marijampolės m. savivaldybė*</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Panevėžio m. savivaldybė</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Pasvalio r. savivaldybė*</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Šiaulių m. savivaldybė*</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Šiaulių r. savivaldybė</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Šilutės r. savivaldybė*</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Švenčionių r. savivaldybė</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rakų r. savivaldybė*</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Ukmergės r. savivaldybė*</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Utenos r. savivaldybė*</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ext:soft-page-break/>
        <table:table-row table:style-name="TableRow867">
          <table:table-cell table:style-name="TableCell868">
            <text:p text:style-name="P869">Vilniaus m. savivaldybė*</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Žemės ir kito nekilnojamojo turto kadastro ir registro valstybės įmonė</text:p>
          </table:table-cell>
          <table:table-cell table:style-name="TableCell888">
            <text:p text:style-name="P889">Nekilnojamojo turto registras</text:p>
          </table:table-cell>
          <table:table-cell table:style-name="TableCell890">
            <text:p text:style-name="P891">1999 m. birželis</text:p>
          </table:table-cell>
          <table:table-cell table:style-name="TableCell892">
            <text:p text:style-name="P893">Žemės ūkio ministerija. Aplinkos ministerija</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Neregistruota Valstybinėje duomenų apsaugos inspekcijoje (iki 1998 m. gruodžio 20 d.).</text:p>
      <text:p text:style-name="P9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7:22:00Z</meta:creation-date>
    <dc:date>2017-11-06T07:22:00Z</dc:date>
    <meta:template xlink:href="Normal.dotm" xlink:type="simple"/>
    <meta:editing-cycles>2</meta:editing-cycles>
    <meta:editing-duration>PT0S</meta:editing-duration>
    <meta:document-statistic meta:page-count="7" meta:paragraph-count="215" meta:word-count="1446" meta:character-count="11634" meta:row-count="253" meta:non-whitespace-character-count="10403"/>
  </office:meta>
</office:document-meta>
</file>