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ALSTYBINĖ PAMINKLOSAUGOS KOMISIJA</text:span></text:p>
      <text:p text:style-name="P9"/>
      <text:p text:style-name="P10">S P R E N D I M A S</text:p>
      <text:p text:style-name="P11">DĖL VALSTYBINĖS PAMINKLOSAUGOS KOMISIJOS 2003-11-21 SPRENDIMO NR. 96</text:p>
      <text:p text:style-name="P12"/>
      <text:p text:style-name="P13">2004 m. kovo 31 d. Nr. 99</text:p>
      <text:p text:style-name="P14">Vilnius</text:p>
      <text:p text:style-name="P15"/>
      <text:p text:style-name="P16"><text:span text:style-name="T17">Valstybinė paminklosaugos komisija ne v</text:span><text:span text:style-name="T18">ieną kartą konstatavo įvairias paveldosaugos problemas, kurios išlieka iki šiol. Tai patvirtina keičiamos kultūros paveldo statinių planinės struktūros, fasadai, didinamas aukštingumas, saugomų objektų teritorijose statomi kultūros vertybes užgožiantys nau</text:span><text:span text:style-name="T19">ji statiniai, į Pasaulio paveldo sąrašus įrašyto Vilniaus senamiesčio pirmųjų aukštų eksterjero bei interjero keitimas. Kai kurie pareigūnai pritaria sprendimams, kuriais leidžiama keisti pastatų ir sklypų naudojimo paskirtį, būdą, užstatymo intensyvumą, b</text:span><text:span text:style-name="T20">et neatsižvelgiama, jog tai akivaizdžiai turės neigiamą poveikį kultūros vertybėms. Remiamasi Nekilnojamųjų kultūros vertybių apsaugos įstatymo nuostatomis, tačiau ignoruojami Saugomų teritorijų įstatymo reikalavimai (pavyzdžiui, draudimas paveldo objektų<text:s/></text:span><text:span text:style-name="T21">teritorijose statyti statinius, nesusijusius su paveldo objektų eksponavimu ar tvarkymu). Architektams ir kitiems specialistams yra išduodami atestatai, leidžiantys dirbti kultūros vertybėse ar jų teritorijose, tačiau, kai veikla nepateisina atestatu sutei</text:span><text:span text:style-name="T22">kiamų teisių, specialistai neperatestuojami, atestatų galiojimas nesustabdomas ar nepanaikinamas.</text:span></text:p>
      <text:p text:style-name="P23"><text:span text:style-name="T24">Valstybinė paminklosaugos komisija, atsižvelgdama į Vyriausiosios administracinių ginčų komisijos 2004-01-20 sprendimą Nr. 2003/03-4R-213, Vilniaus apygardo</text:span><text:span text:style-name="T25">s administracinio teismo 2004-03-22 sprendimą Nr. I/13-516/04, remdamasi savo nuostatų 6 ir 7 punktais,<text:s/></text:span><text:span text:style-name="T26">nusprendži</text:span><text:span text:style-name="T27">a:</text:span></text:p>
      <text:p text:style-name="P28"><text:span text:style-name="T29">1</text:span><text:span text:style-name="T30">. Panaikinti 2003 m. lapkričio 21 d. Valstybinės paminklosaugos komisijos sprendimą Nr. 96 „Dėl paveldosaugos pažeidimų pertvarkant va</text:span><text:span text:style-name="T31">ndens malūną ir jo aplinką Vilniuje, Latvių g. Nr. 64“.</text:span></text:p>
      <text:p text:style-name="P32"><text:span text:style-name="T33">2</text:span><text:span text:style-name="T34">. Siūlyti Kultūros vertybių apsaugos departamentui:</text:span></text:p>
      <text:p text:style-name="P35"><text:span text:style-name="T36">2.1</text:span><text:span text:style-name="T37">. užtikrinti viešųjų paveldosauginių interesų prioritetą prieš privačius, kai priimami sprendimai, kuriais derinami viešieji paveldosaugin</text:span><text:span text:style-name="T38">iai ir privatūs interesai;</text:span></text:p>
      <text:p text:style-name="P39"><text:span text:style-name="T40">2.2</text:span><text:span text:style-name="T41">. sustabdyti iki peratestavimo ar panaikinti išduotų atestatų galiojimą pagal tyrimo, konservavimo ir restauravimo, taip pat valstybės ir savivaldybių nekilnojamųjų kultūros vertybių apsaugos institucijose dirbančių specia</text:span><text:span text:style-name="T42">listų atestavimo tvarkos reikalavimus, kai nustatoma, jog atestuotų specialistų veikla nepateisina atestatu jiems suteiktų teisių;</text:span></text:p>
      <text:p text:style-name="P43"><text:span text:style-name="T44">2.3</text:span><text:span text:style-name="T45">. savo veikloje vadovautis ne tik Nekilnojamųjų kultūros vertybių apsaugos ir Kilnojamųjų kultūros vertybių apsaugos į</text:span><text:span text:style-name="T46">statymais, bet ir Saugomų teritorijų bei kitų įstatymų kultūros paveldo apsaugą reglamentuojančiais reikalavimais.</text:span></text:p>
      <text:p text:style-name="P47"/>
      <text:p text:style-name="P48"/>
      <text:p text:style-name="P49"><text:span text:style-name="T50">KOMISIJOS PIRMININKAS</text:span><text:span text:style-name="T51"><text:tab/>JONAS GLEMŽA</text:span></text:p>
      <text:p text:style-name="P52"><text:span text:style-name="T5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1T18:48:00Z</meta:creation-date>
    <dc:date>2015-07-01T18:48:00Z</dc:date>
    <meta:template xlink:href="Normal" xlink:type="simple"/>
    <meta:editing-cycles>2</meta:editing-cycles>
    <meta:editing-duration>PT0S</meta:editing-duration>
    <meta:document-statistic meta:page-count="1" meta:paragraph-count="15" meta:word-count="316" meta:character-count="2686" meta:row-count="61" meta:non-whitespace-character-count="2385"/>
  </office:meta>
</office:document-meta>
</file>