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<text:s/></text:span></text:p>
      <text:p text:style-name="P4">LIETUVOS RESPUBLIKOS SVEIKATOS APSAUGOS MINISTERIJOS VIRŠININKO</text:p>
      <text:p text:style-name="P5">ĮSAKYMAS</text:p>
      <text:p text:style-name="P6"/>
      <text:p text:style-name="P7">DĖL VALSTYBINĖS VAISTŲ KONTROLĖS TARNYBOS PRIE LIETUVOS RESPUBLIKOS SVEIKATOS APSAUGOS MINISTERIJOS VIRŠININKO 2007 m. GEGUŽĖS 30 d. ĮSAKYMO Nr. 1A-717 „DĖL LEIDIMO ATLIKTI KLINIKINĮ VAISTINIO PREPARATO TYRIMĄ FORMOS PATVIRTINIMO“ PAKEITIMO</text:p>
      <text:p text:style-name="P8"/>
      <text:p text:style-name="P9">2010 m. vasario 10 d. Nr. 1A-104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vaistų kontrolės tarnybos prie Lietuvos Respublikos sveikatos apsaugos ministerijos viršininko 2007 m. gegužės 30 d. įsakymą Nr. 1A-717 „Dėl<text:s/></text:span><text:span text:style-name="T16">l</text:span><text:span text:style-name="T17">eidimo atlikti klinikinį vaistinio preparato tyrimą formos patvirtinimo“ (Žin., 2007, Nr.<text:s/></text:span><text:a xlink:href="https://www.e-tar.lt/portal/lt/legalAct/TAR.86EBF9B6A11D" office:target-frame-name="_blank" xlink:show="new"><text:span text:style-name="T18">64-2491</text:span></text:a><text:span text:style-name="T19">; 2009, Nr.<text:s/></text:span><text:a xlink:href="https://www.e-tar.lt/portal/lt/legalAct/TAR.E45FFE068859" office:target-frame-name="_blank" xlink:show="new"><text:span text:style-name="T20">66-2665</text:span></text:a><text:span text:style-name="T21">):</text:span></text:p>
      <text:p text:style-name="P22"><text:span text:style-name="T23">1</text:span><text:span text:style-name="T24">. Išbraukiu iš nurodytuoju įsakymu patvirtintos Leidimo atlikti klinikinį vaistinio preparato tyrimą formos leidimo pirmoje pusėje esančius žodžius ir skaičius „Kodas 191351864 Trakų g. 9/1 01132 Vilnius Tel. (8~5) 263 92 64 Faks. (8~5) 263 92 65 El. paštas: vvkt@vvkt.lt“.</text:span></text:p>
      <text:p text:style-name="P25"><text:span text:style-name="T26">2</text:span><text:span text:style-name="T27">. Išbraukiu iš nurodytuoju įsakymu patvirtintos Leidimo atlikti klinikinį vaistinio preparato tyrimą formos leidimo antroje pusėje esančius žodžius ir skaičius „Trakų Street 9/1 01132 Vilnius Lithuania Tel. + (370 5) 2639264 Fax. + (370 5) 263 9265 E-mail: vvkt@vvkt.lt“.</text:span></text:p>
      <text:p text:style-name="P28"/>
      <text:p text:style-name="P29"/>
      <text:p text:style-name="P30"/>
      <text:p text:style-name="P31"><text:span text:style-name="T32">Viršininkas<text:s/></text:span><text:span text:style-name="T33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5T11:33:00Z</meta:creation-date>
    <dc:date>2015-11-05T11:33:00Z</dc: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438" meta:row-count="43" meta:non-whitespace-character-count="1258"/>
  </office:meta>
</office:document-meta>
</file>