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197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1972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1972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1972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1972in"/>
    </style:style>
    <style:style style:name="P31" style:parent-style-name="Normal" style:family="paragraph">
      <style:paragraph-properties fo:text-align="justify" fo:text-indent="0.1972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295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2958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29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29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29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01 25 ĮSAKYMO NR. 65</text:p>
      <text:p text:style-name="P12"/>
      <text:p text:style-name="P13">1996 m. liepos 10 d. Nr. 808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Papildyti švietimo ir mokslo ministro 1995 01 25 įsakymo Nr. 65 „Dėl valstybinių mokslo ir studijų institucijų, kuriose mokslininko darbas įskaitomas į daktaro ar habilituoto daktaro stažą, sąrašo“ 1 priedą „Valstybinių mokslo ir studijų institucijų, kuriose mokslininko darbas įskaitomas į daktaro ar habilituoto daktaro stažą“:</text:span></text:p>
      <text:p text:style-name="P21"><text:span text:style-name="T22">skyriuje „Valstybinės mokslo įstaigos“ prie Lietuvos tekstilės instituto ankstesnių pavadinimų įrašyti žodžius „Lietuvos tekstilės pramonės mokslinio tyrimo institutas“.</text:span></text:p>
      <text:p text:style-name="P23"><text:span text:style-name="T24">2</text:span><text:span text:style-name="T25">. Remiantis Lietuvos Respublikos Vyriausybės 1995 m. spalio 18 d. posėdžio protokolu Nr. 47 „Dėl mokslo ir studijų institucijų, kuriose mokslininko darbas įskaitomas į daktaro ar habilituoto daktaro stažą, sąrašo papildymo“, Lietuvos mokslo tarybos 1996 m. gegužės 13 d. nutarimu Nr. III-11 ir 1996 m. birželio 17 d. nutarimu Nr. III-12:</text:span></text:p>
      <text:p text:style-name="P26"><text:span text:style-name="T27">papildyti švietmo ir mokslo ministro 1995 01 25 įsakymo Nr. 65 „Dėl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8">92-2059</text:span></text:a><text:span text:style-name="T29">) tokiais punktais:</text:span></text:p>
      <text:p text:style-name="P30"/>
      <text:p text:style-name="P31"><text:span text:style-name="T32">„27.2. Kauno dirbtinio pluošto gamyklos triacetato</text:span></text:p>
      <text:p text:style-name="P33"><text:span text:style-name="T34">gamybos verpimo cecho eksperimentinis baras;</text:span></text:p>
      <text:p text:style-name="P35"><text:span text:style-name="T36">40.2. Projektavimo konstravimo biuro Puntukas“ Gamtos</text:span></text:p>
      <text:p text:style-name="P37"><text:span text:style-name="T38">apsaugos ir energetinių resursų tyrimo laboratorija;</text:span></text:p>
      <text:p text:style-name="P39"><text:span text:style-name="T40">40.3. Projektavimo konstravimo biuro Puntukas“</text:span></text:p>
      <text:p text:style-name="P41"><text:span text:style-name="T42">Nutekamųjų vandenų ir energetinių resursų laboratorija</text:span></text:p>
      <text:p text:style-name="P43"><text:span text:style-name="T44">43.1</text:span><text:span text:style-name="T45">. Vaisių ir daržovių ministerijos Sąjunginio darbo</text:span></text:p>
      <text:p text:style-name="P46">mokslinio organizavimo ir gamybos valdymo centro</text:p>
      <text:p text:style-name="P47"><text:span text:style-name="T48">Lietuvos filialas;</text:span></text:p>
      <text:p text:style-name="P49"><text:span text:style-name="T50">43.2</text:span><text:span text:style-name="T51">. Lietuvos valstybinio agropramoninio komiteto</text:span></text:p>
      <text:p text:style-name="P52">Darbo mokslinio organizavimo ir gamybos valdymo</text:p>
      <text:p text:style-name="P53"><text:span text:style-name="T54">Centras“.</text:span></text:p>
      <text:p text:style-name="P55"><text:span text:style-name="T56">3</text:span><text:span text:style-name="T57">. Iš dalies pakeičiant švietimo ir mokslo ministro 1996 01 17 įsakymą Nr. 70 „Dėl švietimo ir mokslo ministro 1995 01 25 įsakymo Nr. 65“ (Žin., 1996, Nr.<text:s/></text:span><text:a xlink:href="https://www.e-tar.lt/portal/lt/legalAct/TAR.4F6ECFB7D3A2" office:target-frame-name="_blank" xlink:show="new"><text:span text:style-name="T58">6-170</text:span></text:a><text:span text:style-name="T59">) 27 punktą laikyti 27.1 punktu bei 1996 03 29 įsakymą Nr. 348 „Dėl švietimo ir mokslo ministro 1995 01 25 įsakymo Nr. 65“ (Žin., 1996, Nr.<text:s/></text:span><text:a xlink:href="https://www.e-tar.lt/portal/lt/legalAct/TAR.5F4EF7573AE0" office:target-frame-name="_blank" xlink:show="new"><text:span text:style-name="T60">31-779</text:span></text:a><text:span text:style-name="T61">) 40 punktą laikyti 40.1 punktu.</text:span></text:p>
      <text:p text:style-name="P62"/>
      <text:p text:style-name="P63"/>
      <text:p text:style-name="P64"/>
      <text:p text:style-name="P65"/>
      <text:p text:style-name="P66">STATYBOS IR URBANISTIKOS MINISTRĖ,<text:s/></text:p>
      <text:p text:style-name="P67">PAVADUOJANTI ŠVIETIMO IR<text:s/></text:p>
      <text:p text:style-name="P68">MOKSLO MINISTRĄ<text:tab/>ALADONA BARANAUSKIEN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1:55:00Z</meta:creation-date>
    <dc:date>2017-08-24T11:55:00Z</dc:date>
    <meta:template xlink:href="Normal.dotm" xlink:type="simple"/>
    <meta:editing-cycles>2</meta:editing-cycles>
    <meta:editing-duration>PT0S</meta:editing-duration>
    <meta:document-statistic meta:page-count="1" meta:paragraph-count="34" meta:word-count="388" meta:character-count="2690" meta:row-count="83" meta:non-whitespace-character-count="2336"/>
  </office:meta>
</office:document-meta>
</file>