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ERIJA</text:span></text:p>
      <text:p text:style-name="P9"><text:span text:style-name="T10">IR STATISTIKOS DEPARTAMENTAS PRIE LIETUVOS RESPUBLIKOS VYRIAUSYBĖS</text:span></text:p>
      <text:p text:style-name="P11"/>
      <text:p text:style-name="P12">A K T A S</text:p>
      <text:p text:style-name="P13">DĖL BAUDŲ IR MOKESČIŲ INDEKSAVIMO</text:p>
      <text:p text:style-name="P14"/>
      <text:p text:style-name="P15"><text:span text:style-name="T16">Statistikos departamento prie Lietuvos Respublikos Vyriausybės p</text:span><text:span text:style-name="T17">askaičiuotas 1993 m. IV ketvirčio (gruodžio mėn. palygintas su rugsėjo mėn.) vartojimo kainų indeksas sudarė 1,217, 1993 m. gruodžio mėn. palygintas su 1992 m. birželio mėn. - 10,625.</text:span></text:p>
      <text:p text:style-name="P18"><text:span text:style-name="T19">Sutinkamai su Lietuvos Respublikos 1992 m. liepos 15 d. įstatymo „Dėl<text:s/></text:span><text:span text:style-name="T20">baudų ir mokesčių, numatytų Lietuvos Respublikos kodeksuose, indeksavimo“ 4 punktu nurodytuose kodeksuose numatytoms baudoms ir mokesčiams, o taip pat išlaidoms, susijusioms su sprendimų vykdymu, indeksuoti, nuo šių metų vasario mėn. 1 d. taikytinas vartoj</text:span><text:span text:style-name="T21">imo kainų indeksas 10,625.</text:span></text:p>
      <text:p text:style-name="P22"/>
      <text:p text:style-name="P23"/>
      <text:p text:style-name="P24">TEISINGUMO MINISTRO PAVADUOTOJAS<text:tab/>G. ŠVEDAS</text:p>
      <text:p text:style-name="P25"/>
      <text:p text:style-name="P26">GENERALINIO DIREKTORIAUS PAVADUOTOJAS<text:tab/>P. ADLYS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14:00Z</meta:creation-date>
    <dc:date>2015-09-19T12:14:00Z</dc:date>
    <meta:template xlink:href="Normal" xlink:type="simple"/>
    <meta:editing-cycles>2</meta:editing-cycles>
    <meta:editing-duration>PT0S</meta:editing-duration>
    <meta:document-statistic meta:page-count="1" meta:paragraph-count="10" meta:word-count="115" meta:character-count="865" meta:row-count="29" meta:non-whitespace-character-count="760"/>
  </office:meta>
</office:document-meta>
</file>