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end" fo:text-indent="0.4923in" fo:background-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ryšių reguliavimo tarnybos direktoriaus 2008 m. sausio 25 d. įsakymo Nr. 1V-80 „Dėl Lietuvos Respublikos ryšių reguliavimo tarnybos direktoriaus 2005 m. gruodžio 13 d. įsakymo Nr. 1V-1104<text:s/>„Dėl Telefono ryšio numerių skyrimo ir naudojimo taisyklių ir Nacionalinio telefono ryšio numeracijos plano patvirtinimo“ pakeitimo“ (Žin., 2008, Nr.<text:s/><text:a xlink:href="https://www.e-tar.lt/portal/lt/legalAct/TAR.EC51492E2C81" office:target-frame-name="_blank" xlink:show="new"><text:span text:style-name="T11">13-464</text:span></text:a>) pakartotinį paskelbimą „Informaciniuose pranešimuose“ Nr. 9-90 laikyti negaliojančiu.</text:p>
      <text:p text:style-name="P12"/>
      <text:p text:style-name="P13">REDAKCIJA</text:p>
      <text:p text:style-name="P14">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8-06T00:51:00Z</meta:creation-date>
    <dc:date>2015-08-06T00:51:00Z</dc:date>
    <meta:template xlink:href="Normal" xlink:type="simple"/>
    <meta:editing-cycles>2</meta:editing-cycles>
    <meta:editing-duration>PT0S</meta:editing-duration>
    <meta:document-statistic meta:page-count="1" meta:paragraph-count="5" meta:word-count="70" meta:character-count="574" meta:row-count="20" meta:non-whitespace-character-count="509"/>
  </office:meta>
</office:document-meta>
</file>