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keep-with-next="always" fo:widows="0" fo:orphans="0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keep-with-next="always" fo:widows="0" fo:orphans="0"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keep-with-next="always" fo:widows="0" fo:orphans="0"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OS KOMITETO PRIE LIETUVOS RESPUBLIKOS VYRIAUSYBĖS NUOSTATŲ PATVIRTINIMO</text:p>
      <text:p text:style-name="P15"/>
      <text:p text:style-name="P16">1998 m. birželio 30 d. Nr. 81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</text:span><text:span text:style-name="T25">rtinti Europos komiteto prie Lietuvos Respublikos Vyriausybės nuostatus (pridedama).</text:span></text:p>
      <text:p text:style-name="P26"/>
      <text:p text:style-name="P27"/>
      <text:p text:style-name="P28"><text:span text:style-name="T29">Ministras Pirmininkas</text:span><text:span text:style-name="T30"><text:tab/>Gediminas Vagnorius</text:span></text:p>
      <text:p text:style-name="P31"/>
      <text:p text:style-name="P32">Valdymo reformų ir savivaldybių</text:p>
      <text:p text:style-name="P33">reikalų ministras<text:tab/>Kęstutis Skreby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Vyriausybės</text:p>
      <text:p text:style-name="P39">1998 m. birželio 30 d. nutarimu Nr. 811</text:p>
      <text:p text:style-name="P40"/>
      <text:p text:style-name="P41"><text:span text:style-name="T42">EUROPOS KOMITETO PRIE LIETUVOS RESPUBLIKOS VYRIAUSYBĖS NUOSTATAI</text:span></text:p>
      <text:p text:style-name="P43"/>
      <text:p text:style-name="P44"><text:span text:style-name="T45">BENDROSIOS NUOSTATOS</text:span></text:p>
      <text:p text:style-name="P46"/>
      <text:p text:style-name="P47"><text:span text:style-name="T48">1</text:span><text:span text:style-name="T49">. Europos komitetas prie Lietuvos Respublikos Vyriausybės (toliau vadinama –komitetas) yra Lietuvos Respublikos</text:span><text:span text:style-name="T50"><text:s/>Vyriausybės įstaiga.</text:span></text:p>
      <text:p text:style-name="P51"><text:span text:style-name="T52">2</text:span><text:span text:style-name="T53">. Komitetas savo veikloje vadovaujasi Lietuvos Respublikos Konstitucija, įstatymais, kitais Lietuvos Respublikos Seimo priimtais teisės aktais, Lietuvos Respublikos tarptautinėmis sutartimis, Respublikos Prezidento dekretais,<text:s/></text:span><text:span text:style-name="T54">Lietuvos Respublikos Vyriausybės nutarimais, Ministro Pirmininko potvarkiais, taip pat šiais nuostatais.</text:span></text:p>
      <text:p text:style-name="P55"><text:span text:style-name="T56">3</text:span><text:span text:style-name="T57">. Komitetas yra juridinis asmuo, turintis sąskaitą banke ir antspaudą su Lietuvos valstybės herbu bei savo pavadinimu.</text:span></text:p>
      <text:p text:style-name="P58"><text:span text:style-name="T59">4</text:span><text:span text:style-name="T60">. Komitetas yra biudže</text:span><text:span text:style-name="T61">tinė įstaiga, finansuojama iš Lietuvos valstybės biudžeto.</text:span></text:p>
      <text:p text:style-name="P62"/>
      <text:p text:style-name="P63"><text:span text:style-name="T64">KOMITETO UŽDAVINIAI IR FUNKCIJOS</text:span></text:p>
      <text:p text:style-name="P65"/>
      <text:p text:style-name="P66"><text:span text:style-name="T67">5</text:span><text:span text:style-name="T68">. Svarbiausieji komiteto uždaviniai yra:</text:span></text:p>
      <text:p text:style-name="P69"><text:span text:style-name="T70">5.1</text:span><text:span text:style-name="T71">. dalyvauti formuojant Lietuvos Respublikos integracijos į Europos Sąjungą politiką ir užtikrinti jos įgyve</text:span><text:span text:style-name="T72">ndinimo koordinavimą;<text:s/></text:span></text:p>
      <text:p text:style-name="P73"><text:span text:style-name="T74">5.2</text:span><text:span text:style-name="T75">. koordinuoti Lietuvos Respublikos teisės aktų derinimą su Europos Sąjungos teise ir užtikrinti, kad laiku būtų įgyvendintos teisės derinimo programos;</text:span></text:p>
      <text:p text:style-name="P76"><text:span text:style-name="T77">5.3</text:span><text:span text:style-name="T78">. užtikrinti, kad būtų koordinuojamos ir laiku įgyvendinamos Lietuv</text:span><text:span text:style-name="T79">os Respublikos integracijos į Europos Sąjungą bendros nacionalinės programos;</text:span></text:p>
      <text:p text:style-name="P80"><text:span text:style-name="T81">5.4</text:span><text:span text:style-name="T82">. dalyvauti rengiant ir koordinuojant Lietuvos Respublikos ekonominės integracijos į Europos Sąjungą programas;<text:s/></text:span></text:p>
      <text:p text:style-name="P83"><text:span text:style-name="T84">5.5</text:span><text:span text:style-name="T85">. skatinti užsienio investicijas į Lietuvos ūkį.</text:span></text:p>
      <text:p text:style-name="P86"><text:span text:style-name="T87">6</text:span><text:span text:style-name="T88">. Vykdydamas jam pavestus uždavinius, komitetas:</text:span></text:p>
      <text:p text:style-name="P89"><text:span text:style-name="T90">6.1</text:span><text:span text:style-name="T91">. dalyvauja rengiant Lietuvos Respublikos integracijos į Europos Sąjungą strategiją, bendras nacionalines programas ir koordinuoja jų įgyvendinimą;<text:s/></text:span></text:p>
      <text:p text:style-name="P92"><text:span text:style-name="T93">6.2</text:span><text:span text:style-name="T94">. koordinuoja nacionalinės teisės derinim</text:span><text:span text:style-name="T95">o su Europos Sąjungos teise procesą, atlieka jo kontrolę ir analizę;</text:span></text:p>
      <text:p text:style-name="P96"><text:span text:style-name="T97">6.3</text:span><text:span text:style-name="T98">. atlieka Europos Sąjungos teisės aktų perkėlimo į Lietuvos Respublikos teisę monitoringą;<text:s/></text:span></text:p>
      <text:p text:style-name="P99"><text:span text:style-name="T100">6.4</text:span><text:span text:style-name="T101">. koordinuoja Nacionalinę „Acquis“ priėmimo programą, kitas susijusias su stojimo</text:span><text:span text:style-name="T102"><text:s/>partneryste programas, vykdo jų įgyvendinimo kontrolę;</text:span></text:p>
      <text:p text:style-name="P103"><text:span text:style-name="T104">6.5</text:span><text:span text:style-name="T105">. organizuoja integracijos į Europos Sąjungą procesų poveikio analizę ir įvertinimą;</text:span></text:p>
      <text:p text:style-name="P106"><text:span text:style-name="T107">6.6</text:span><text:span text:style-name="T108">. dalyvauja koordinuojant Lietuvos Respublikos valstybės institucijų veiklą, susijusią su Europos<text:s/></text:span><text:span text:style-name="T109">Sąjungos politikos vidaus reikalų ir teisingumo srityse įgyvendinimu;</text:span></text:p>
      <text:p text:style-name="P110"><text:span text:style-name="T111">6.7</text:span><text:span text:style-name="T112">. dalyvauja formuojant Lietuvos Respublikos derybų su Europos Sąjunga poziciją;</text:span></text:p>
      <text:p text:style-name="P113"><text:span text:style-name="T114">6.8</text:span><text:span text:style-name="T115">. pagal kompetenciją dalyvauja nustatant ir apibendrinant techninės pagalbos Lietuvos<text:s/></text:span><text:span text:style-name="T116">Respublikos integracijos į Europos Sąjungą srityje poreikį;</text:span></text:p>
      <text:p text:style-name="P117"><text:span text:style-name="T118">6.9</text:span><text:span text:style-name="T119">. dalyvauja formuojant Lietuvos Respublikos politikos prioritetus Europos Sąjungos struktūrinių fondų ir integralumo fondų veikloje;<text:s/></text:span></text:p>
      <text:p text:style-name="P120"><text:span text:style-name="T121">6.10</text:span><text:span text:style-name="T122">. dalyvauja rengiant valstybines Europos studij</text:span><text:span text:style-name="T123">ų, valstybės tarnautojų rengimo, mokymo ir tobulinimosi programas;<text:s/></text:span></text:p>
      <text:p text:style-name="P124"><text:span text:style-name="T125">6.11</text:span><text:span text:style-name="T126">. rengia visuomenės informavimo integracijos į Europos Sąjungą klausimais programą ir koordinuoja jos įgyvendinimą;</text:span></text:p>
      <text:p text:style-name="P127"><text:span text:style-name="T128">6.12</text:span><text:span text:style-name="T129">. vykdo vyriausybinės Europos integracijos komisijos sek</text:span><text:span text:style-name="T130">retoriato funkcijas, koordinuoja priimtų sprendimų įgyvendinimą;</text:span></text:p>
      <text:p text:style-name="P131"><text:span text:style-name="T132">6.13</text:span><text:span text:style-name="T133">. organizuoja Europos Sąjungos teisės aktų oficialius vertimus ir tvirtina jų autentiškumą;</text:span></text:p>
      <text:p text:style-name="P134"><text:span text:style-name="T135">6.14</text:span><text:span text:style-name="T136">. kaupia ir tvarko Europos Sąjungos teisės aktus bei kitus oficialius dokumentus, a</text:span><text:span text:style-name="T137">prūpina jais valstybės institucijas;</text:span></text:p>
      <text:p text:style-name="P138"><text:span text:style-name="T139">6.15</text:span><text:span text:style-name="T140">. dalyvauja rengiant ir koordinuojant ekonominės Lietuvos Respublikos integracijos į Europos Sąjungą programas;</text:span></text:p>
      <text:p text:style-name="P141"><text:span text:style-name="T142">6.16</text:span><text:span text:style-name="T143">. rengia ir teikia Lietuvos Respublikos Vyriausybei, kitoms valstybės įstaigoms pasiūlymus<text:s/></text:span><text:span text:style-name="T144">dėl investicinės aplinkos gerinimo, užsienio investicijų skatinimo ir dalyvauja koordinuojant jų įgyvendinimą;</text:span></text:p>
      <text:p text:style-name="P145"><text:span text:style-name="T146">6.17</text:span><text:span text:style-name="T147">. rengia ir teikia informaciją pagal komiteto kompetencijai priskirtas sritis;</text:span></text:p>
      <text:p text:style-name="P148"><text:span text:style-name="T149">6.18</text:span><text:span text:style-name="T150">. dalyvauja kartu su Ūkio ministerija bei kitomis<text:s/></text:span><text:span text:style-name="T151">ministerijomis, apskričių viršininkų administracijomis bei savivaldybėmis rengiant stambius investicinius projektus užsienio investicijoms pritraukti;</text:span></text:p>
      <text:p text:style-name="P152"><text:span text:style-name="T153">6.19</text:span><text:span text:style-name="T154">. pagal kompetenciją dalyvauja rengiant Lietuvos Respublikos ūkio plėtros strategiją, prekių ir p</text:span><text:span text:style-name="T155">aslaugų eksporto plėtojimo strategiją;<text:s/></text:span></text:p>
      <text:p text:style-name="P156"><text:span text:style-name="T157">6.20</text:span><text:span text:style-name="T158">. Lietuvos Respublikos Vyriausybės ar Ministro Pirmininko pavedimu dalyvauja organizuojant Lietuvos Respublikos delegacijų vizitus į užsienį ir užsienio valstybių delegacijų priėmimą Lietuvos Respublikoje;</text:span></text:p>
      <text:p text:style-name="P159"><text:span text:style-name="T160">6.21</text:span><text:span text:style-name="T161">. rengia Lietuvos Respublikos įstatymų, Lietuvos Respublikos Vyriausybės nutarimų, kitų teisės aktų projektus pagal kompetenciją;</text:span></text:p>
      <text:p text:style-name="P162"><text:span text:style-name="T163">6.22</text:span><text:span text:style-name="T164">. vykdo Lietuvos Respublikos Vyriausybės pavedimu priskirtų įstaigų, tarnybų, agentūrų steigėjo funkcijas, koord</text:span><text:span text:style-name="T165">inuoja jų veiklą;</text:span></text:p>
      <text:p text:style-name="P166"><text:span text:style-name="T167">6.23</text:span><text:span text:style-name="T168">. informuoja visuomenę apie komiteto veiklą jo kompetencijai priskirtais klausimais.</text:span></text:p>
      <text:p text:style-name="P169"/>
      <text:p text:style-name="P170"><text:span text:style-name="T171">KOMITETO TEISĖS IR PAREIGOS</text:span></text:p>
      <text:p text:style-name="P172"/>
      <text:p text:style-name="P173"><text:span text:style-name="T174">7</text:span><text:span text:style-name="T175">. Įgyvendindamas savo uždavinius, komitetas turi teisę:</text:span></text:p>
      <text:p text:style-name="P176"><text:span text:style-name="T177">7.1</text:span><text:span text:style-name="T178">. sudaryti komisijas, darbo grupes teisės<text:s/></text:span><text:span text:style-name="T179">aktams ir programoms rengti, į jas įtraukti kitų institucijų specialistus, taip pat sudaryti kitas patariamojo balso teisę turinčias struktūras;</text:span></text:p>
      <text:p text:style-name="P180"><text:span text:style-name="T181">7.2</text:span><text:span text:style-name="T182">. dalyvauti kitų Vyriausybės įstaigų sudarytų darbo grupių veikloje rengiant Lietuvos Respublikos integr</text:span><text:span text:style-name="T183">acijos į Europos Sąjungą programas, teisės aktus;</text:span></text:p>
      <text:p text:style-name="P184"><text:span text:style-name="T185">7.3</text:span><text:span text:style-name="T186">. gauti iš ministerijų ir Vyriausybės įstaigų bei kitų valstybės institucijų informaciją komiteto kompetencijos klausimais;</text:span></text:p>
      <text:p text:style-name="P187"><text:span text:style-name="T188">7.4</text:span><text:span text:style-name="T189">. pagal kompetenciją teikti pasiūlymus dėl Lietuvos Respublikos<text:s/></text:span><text:span text:style-name="T190">įstatymų ir kitų teisės aktų keitimo, taip pat dėl Lietuvos Respublikos Vyriausybei teikiamų teisės aktų projektų;</text:span></text:p>
      <text:p text:style-name="P191"><text:span text:style-name="T192">7.5</text:span><text:span text:style-name="T193">. gauti informaciją apie užsienio valstybių ar tarptautinių organizacijų Lietuvos Respublikai</text:span><text:span text:style-name="T194"><text:s/></text:span><text:span text:style-name="T195">teikiamą techninę bei kitokią pagalbą in</text:span><text:span text:style-name="T196">tegracijos į Europos Sąjungą srityje;<text:s/></text:span></text:p>
      <text:p text:style-name="P197"><text:span text:style-name="T198">7.6</text:span><text:span text:style-name="T199">. pagal kompetenciją nustatytąja tvarka palaikyti ir plėtoti ryšius su atitinkamomis užsienio valstybių institucijomis, Europos Sąjungos institucijomis, jų struktūriniais padaliniais, tarptautinėmis organizacij</text:span><text:span text:style-name="T200">omis;</text:span></text:p>
      <text:p text:style-name="P201"><text:span text:style-name="T202">7.7</text:span><text:span text:style-name="T203">. pagal kompetenciją dalyvauti Lietuvos Respublikos valstybinių ir vyriausybinių delegacijų darbe, taip pat priimant užsienio valstybines ir vyriausybines delegacijas Lietuvos Respublikoje.</text:span></text:p>
      <text:p text:style-name="P204"><text:span text:style-name="T205">8</text:span><text:span text:style-name="T206">. Komitetas turi ir kitų įstatymų ir Lietuvos<text:s/></text:span><text:span text:style-name="T207">Respublikos Vyriausybės nutarimų suteiktų teisių ir pareigų.</text:span></text:p>
      <text:p text:style-name="P208"/>
      <text:p text:style-name="P209"><text:span text:style-name="T210">KOMITETO DARBO ORGANIZAVIMAS</text:span></text:p>
      <text:p text:style-name="P211"/>
      <text:p text:style-name="P212"><text:span text:style-name="T213">9</text:span><text:span text:style-name="T214">. Komitetui vadovauja generalinis direktorius, kurį Vyriausybės kanclerio teikimu skiria pareigoms ir atleidžia iš pareigų Ministras Pirmininkas. Komiteto<text:s/></text:span><text:span text:style-name="T215">generalinis direktorius yra<text:s/></text:span><text:soft-page-break/><text:span text:style-name="T216">pavaldus Ministrui Pirmininkui. Ministras Pirmininkas skatina komiteto generalinį direktorių ir skiria jam drausmines nuobaudas.</text:span></text:p>
      <text:p text:style-name="P217">Komiteto generalinio direktoriaus veiklą koordinuoja Vyriausybės kancleris. Tarnybinio atlyginimo dydį komiteto generaliniam direktoriui Ministro Pirmininko pritarimu nustato Vyriausybės kancleris, o tarnybinio atlyginimo priedą – Ministras Pirmininkas.<text:s/></text:p>
      <text:p text:style-name="P218">Komiteto generalinis direktorius turi pavaduotojus, kuriuos generalinio direktoriaus teikimu skiria<text:s/>pareigoms ir atleidžia iš pareigų Ministras Pirmininkas arba Ministro Pirmininko pavedimu Vyriausybės kancleris.</text:p>
      <text:p text:style-name="P219"><text:span text:style-name="T220">Generalinio direktoriaus pavaduotojai rūpinasi jiems skirtu komiteto darbo baru, teikia generaliniam direktoriui įsakymų ir kitų teisės aktų pr</text:span><text:span text:style-name="T221">ojektus.</text:span></text:p>
      <text:p text:style-name="P222"><text:span text:style-name="T223">10</text:span><text:span text:style-name="T224">. Komiteto generalinis direktorius:</text:span></text:p>
      <text:p text:style-name="P225"><text:span text:style-name="T226">10.1</text:span><text:span text:style-name="T227">. sprendžia komiteto kompetencijai priskirtus klausimus, taip pat vykdo kitas įstatymų ir Lietuvos Respublikos Vyriausybės nutarimų numatytas funkcijas, asmeniškai atsako už tai, kad komitetas spręst</text:span><text:span text:style-name="T228">ų jam pavestus uždavinius;</text:span></text:p>
      <text:p text:style-name="P229"><text:span text:style-name="T230">10.2</text:span><text:span text:style-name="T231">. užtikrina, kad būtų laikomasi įstatymų, Lietuvos Respublikos tarptautinių sutarčių, vykdomi Respublikos Prezidento dekretai, Lietuvos Respublikos Vyriausybės nutarimai, Ministro Pirmininko potvarkiai ir kiti teisės akta</text:span><text:span text:style-name="T232">i;</text:span></text:p>
      <text:p text:style-name="P233"><text:span text:style-name="T234">10.3</text:span><text:span text:style-name="T235">. Lietuvos Respublikos Vyriausybės darbo reglamento nustatyta tvarka teikia Lietuvos Respublikos Vyriausybei įstatymų ir kitų teisės aktų projektus, susipažįsta su Lietuvos Respublikos Vyriausybei teikiamais įstatymų bei kitų teisės aktų projekt</text:span><text:span text:style-name="T236">ais, teikia pasiūlymus bei išvadas;</text:span></text:p>
      <text:p text:style-name="P237"><text:span text:style-name="T238">10.4</text:span><text:span text:style-name="T239">. vizuoja įstatymų, Lietuvos Respublikos Vyriausybės nutarimų, kitų teisės aktų projektus, susijusius su integracija į Europos Sąjungą bei kitais komiteto kompetencijai priskirtais klausimais, parengtus ministeri</text:span><text:span text:style-name="T240">jų bei kitų institucijų;<text:s/></text:span></text:p>
      <text:p text:style-name="P241"><text:span text:style-name="T242">10.5</text:span><text:span text:style-name="T243">. leidžia įsakymus ir įsakymais patvirtintus kitus teisės aktus, tikrina, kaip jie vykdomi.</text:span></text:p>
      <text:p text:style-name="P244"><text:span text:style-name="T245">Prireikus leidžia kartu su ministrais ir kitų institucijų vadovais bendrus įsakymus arba įsakymais patvirtintus kitus teisės<text:s/></text:span><text:span text:style-name="T246">aktus;</text:span></text:p>
      <text:p text:style-name="P247"><text:span text:style-name="T248">10.6</text:span><text:span text:style-name="T249">. teikia Lietuvos Respublikos Vyriausybei siūlymus dėl integracijos į Europos Sąjungą politikos;</text:span></text:p>
      <text:p text:style-name="P250"><text:span text:style-name="T251">10.7</text:span><text:span text:style-name="T252">. teikia Lietuvos Respublikos Vyriausybei ir Ministrui Pirmininkui komiteto veiklos ataskaitas bei Ministro Pirmininko reikalavimu atsis</text:span><text:span text:style-name="T253">kaito už savo veiklą;</text:span></text:p>
      <text:p text:style-name="P254"><text:span text:style-name="T255">10.8</text:span><text:span text:style-name="T256">. tvirtina komiteto struktūrą, struktūrinių padalinių, pavaldžių komitetui institucijų nuostatus (įstatus), etatų sąrašą, neviršydamas darbo užmokesčiui nustatytų lėšų;</text:span></text:p>
      <text:p text:style-name="P257"><text:span text:style-name="T258">10.9</text:span><text:span text:style-name="T259">. skiria pareigoms ir atleidžia iš pareigų komite</text:span><text:span text:style-name="T260">to darbuotojus, pavaldžių institucijų vadovus arba tai padaryti įgalioja vieną iš pavaduotojų, skatina šiuos vadovus ir darbuotojus, nustato jiems tarnybinius atlyginimus, skiria drausmines nuobaudas;</text:span></text:p>
      <text:p text:style-name="P261"><text:span text:style-name="T262">10.10</text:span><text:span text:style-name="T263">. vykdo Lietuvos Respublikos Vyriausybės, Mini</text:span><text:span text:style-name="T264">stro Pirmininko, Vyriausybės kanclerio ir Vyriausybės sekretoriaus pavedimus;</text:span></text:p>
      <text:p text:style-name="P265"><text:span text:style-name="T266">10.11</text:span><text:span text:style-name="T267">. vykdo kitus Lietuvos Respublikos įstatymų, Lietuvos Respublikos Vyriausybės ir Ministro Pirmininko jam suteiktus įgaliojimus.</text:span></text:p>
      <text:p text:style-name="P268"><text:span text:style-name="T269">11</text:span><text:span text:style-name="T270">. Komiteto generalinio<text:s/></text:span><text:span text:style-name="T271">direktoriaus nesant, generalinio direktoriaus pareigas jo pavedimu eina vienas iš jo pavaduotojų.</text:span></text:p>
      <text:p text:style-name="P272"><text:span text:style-name="T273">12</text:span><text:span text:style-name="T274">. Komiteto generalinis direktorius komiteto struktūriniams padaliniams ir pavaldžioms institucijoms vadovauja per struktūrinių padalinių ir tų instituci</text:span><text:span text:style-name="T275">jų vadovus.</text:span></text:p>
      <text:p text:style-name="P276"><text:span text:style-name="T277">13</text:span><text:span text:style-name="T278">. Komiteto vidaus reikalų tvarkymą, personalo darbą ir raštvedybą generalinis direktorius paveda organizuoti vienam iš pavaduotojų arba struktūrinio padalinio vadovui.</text:span></text:p>
      <text:p text:style-name="P279"><text:span text:style-name="T280">14</text:span><text:span text:style-name="T281">. Komitete gali būti sudaroma kolegija, kuri yra generalinio dir</text:span><text:span text:style-name="T282">ektoriaus patariamoji institucija. Kolegijos sudėtį ir jos darbo tvarką tvirtina generalinis direktorius.</text:span></text:p>
      <text:p text:style-name="P283"><text:span text:style-name="T284">15</text:span><text:span text:style-name="T285">. Prie komiteto gali būti steigiamos įstaigos. Jų nuostatus ir sudėtį, suderinęs su Finansų ministerija, tvirtina komitetas.</text:span></text:p>
      <text:p text:style-name="P286">______________</text:p>
      <text:p text:style-name="P2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7:00Z</meta:creation-date>
    <dc:date>2015-08-10T16:57:00Z</dc:date>
    <meta:template xlink:href="Normal" xlink:type="simple"/>
    <meta:editing-cycles>2</meta:editing-cycles>
    <meta:editing-duration>PT0S</meta:editing-duration>
    <meta:document-statistic meta:page-count="4" meta:paragraph-count="98" meta:word-count="1246" meta:character-count="10593" meta:row-count="325" meta:non-whitespace-character-count="9445"/>
  </office:meta>
</office:document-meta>
</file>