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text-indent="3.543in" fo:background-color="#FFFFFF">
        <style:tab-stops>
          <style:tab-stop style:type="left" style:position="3.8395in"/>
        </style:tab-stops>
      </style:paragraph-properties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widows="0" fo:orphans="0" fo:background-color="#FFFFFF">
        <style:tab-stops>
          <style:tab-stop style:type="center" style:position="3.4833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P54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5812in"/>
        </style:tab-stops>
      </style:paragraph-properties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center" style:position="3.6812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5.4625in"/>
          <style:tab-stop style:type="left" style:leader-style="dotted" style:leader-text="." style:position="6.452in"/>
        </style:tab-stops>
      </style:paragraph-properties>
    </style:style>
    <style:style style:name="P6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1.5041in"/>
          <style:tab-stop style:type="left" style:leader-style="dotted" style:leader-text="." style:position="6.452in"/>
        </style:tab-stops>
      </style:paragraph-properties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center" style:position="5.5416in"/>
          <style:tab-stop style:type="left" style:leader-style="dotted" style:leader-text="." style:position="6.452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1.5041in"/>
          <style:tab-stop style:type="left" style:leader-style="dotted" style:leader-text="." style:position="6.452in"/>
        </style:tab-stops>
      </style:paragraph-properties>
    </style:style>
    <style:style style:name="P69" style:parent-style-name="Normal" style:family="paragraph">
      <style:paragraph-properties fo:widows="0" fo:orphans="0" fo:text-align="justify" fo:background-color="#FFFFFF">
        <style:tab-stops>
          <style:tab-stop style:type="center" style:position="4.275in"/>
          <style:tab-stop style:type="left" style:leader-style="dotted" style:leader-text="." style:position="6.452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1.5041in"/>
          <style:tab-stop style:type="left" style:leader-style="dotted" style:leader-text="." style:position="6.452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name="TableColumn75" style:family="table-column">
      <style:table-column-properties style:column-width="1.1618in" style:use-optimal-column-width="false"/>
    </style:style>
    <style:style style:name="TableColumn76" style:family="table-column">
      <style:table-column-properties style:column-width="0.834in" style:use-optimal-column-width="false"/>
    </style:style>
    <style:style style:name="TableColumn77" style:family="table-column">
      <style:table-column-properties style:column-width="0.943in" style:use-optimal-column-width="false"/>
    </style:style>
    <style:style style:name="TableColumn78" style:family="table-column">
      <style:table-column-properties style:column-width="1.0923in" style:use-optimal-column-width="false"/>
    </style:style>
    <style:style style:name="TableColumn79" style:family="table-column">
      <style:table-column-properties style:column-width="1.0527in" style:use-optimal-column-width="false"/>
    </style:style>
    <style:style style:name="TableColumn80" style:family="table-column">
      <style:table-column-properties style:column-width="1.6083in" style:use-optimal-column-width="false"/>
    </style:style>
    <style:style style:name="Table74" style:family="table">
      <style:table-properties style:width="6.6923in" fo:margin-left="0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text-indent="0.4923in" fo:background-color="#FFFFFF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4923in"/>
    </style:style>
    <style:style style:name="TableColumn128" style:family="table-column">
      <style:table-column-properties style:column-width="3.3458in"/>
    </style:style>
    <style:style style:name="TableColumn129" style:family="table-column">
      <style:table-column-properties style:column-width="3.3465in"/>
    </style:style>
    <style:style style:name="Table127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2" style:family="table-row">
      <style:table-row-properties style:min-row-height="0.5729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P170" style:parent-style-name="Normal" style:family="paragraph">
      <style:paragraph-properties fo:widows="0" fo:orphans="0" fo:background-color="#FFFFFF"/>
    </style:style>
    <style:style style:name="P171" style:parent-style-name="Normal" style:family="paragraph">
      <style:paragraph-properties fo:widows="0" fo:orphans="0" fo:text-indent="3.543in" fo:background-color="#FFFFFF"/>
    </style:style>
    <style:style style:name="P172" style:parent-style-name="Normal" style:family="paragraph">
      <style:paragraph-properties fo:widows="0" fo:orphans="0" fo:text-indent="3.543in" fo:background-color="#FFFFFF"/>
    </style:style>
    <style:style style:name="P173" style:parent-style-name="Normal" style:family="paragraph">
      <style:paragraph-properties fo:widows="0" fo:orphans="0" fo:text-indent="3.543in" fo:background-color="#FFFFFF"/>
    </style:style>
    <style:style style:name="P174" style:parent-style-name="Normal" style:family="paragraph">
      <style:paragraph-properties fo:widows="0" fo:orphans="0" fo:text-indent="3.543in" fo:background-color="#FFFFFF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4229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94" style:parent-style-name="Normal" style:family="paragraph">
      <style:paragraph-properties fo:widows="0" fo:orphans="0" fo:background-color="#FFFFFF">
        <style:tab-stops>
          <style:tab-stop style:type="center" style:position="4.2354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96" style:parent-style-name="Normal" style:family="paragraph">
      <style:paragraph-properties fo:widows="0" fo:orphans="0" fo:background-color="#FFFFFF">
        <style:tab-stops>
          <style:tab-stop style:type="center" style:position="3.9187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widows="0" fo:orphans="0" fo:text-align="justify" fo:text-indent="-0.0395in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198" style:parent-style-name="Normal" style:family="paragraph">
      <style:paragraph-properties fo:widows="0" fo:orphans="0" fo:text-align="justify" fo:background-color="#FFFFFF">
        <style:tab-stops>
          <style:tab-stop style:type="center" style:position="5.7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200" style:parent-style-name="Normal" style:family="paragraph">
      <style:paragraph-properties fo:text-indent="0.4923in"/>
    </style:style>
    <style:style style:name="TableColumn202" style:family="table-column">
      <style:table-column-properties style:column-width="1.5284in" style:use-optimal-column-width="false"/>
    </style:style>
    <style:style style:name="TableColumn203" style:family="table-column">
      <style:table-column-properties style:column-width="1.1027in" style:use-optimal-column-width="false"/>
    </style:style>
    <style:style style:name="TableColumn204" style:family="table-column">
      <style:table-column-properties style:column-width="1.2312in" style:use-optimal-column-width="false"/>
    </style:style>
    <style:style style:name="TableColumn205" style:family="table-column">
      <style:table-column-properties style:column-width="1.5895in" style:use-optimal-column-width="false"/>
    </style:style>
    <style:style style:name="TableColumn206" style:family="table-column">
      <style:table-column-properties style:column-width="1.2402in" style:use-optimal-column-width="false"/>
    </style:style>
    <style:style style:name="Table201" style:family="table">
      <style:table-properties style:width="6.6923in" fo:margin-left="0in" table:align="lef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ableColumn244" style:family="table-column">
      <style:table-column-properties style:column-width="3.3458in"/>
    </style:style>
    <style:style style:name="TableColumn245" style:family="table-column">
      <style:table-column-properties style:column-width="3.3465in"/>
    </style:style>
    <style:style style:name="Table243" style:family="table">
      <style:table-properties style:width="6.6923in" fo:margin-left="0in" table:align="lef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P285" style:parent-style-name="Normal" style:family="paragraph">
      <style:paragraph-properties fo:widows="0" fo:orphans="0" fo:text-align="justify" fo:background-color="#FFFFFF"/>
    </style:style>
    <style:style style:name="P286" style:parent-style-name="Normal" style:family="paragraph">
      <style:paragraph-properties fo:widows="0" fo:orphans="0" fo:break-before="page" fo:text-indent="3.543in" fo:background-color="#FFFFFF"/>
    </style:style>
    <style:style style:name="P287" style:parent-style-name="Normal" style:family="paragraph">
      <style:paragraph-properties fo:widows="0" fo:orphans="0" fo:text-indent="3.543in" fo:background-color="#FFFFFF"/>
    </style:style>
    <style:style style:name="P288" style:parent-style-name="Normal" style:family="paragraph">
      <style:paragraph-properties fo:widows="0" fo:orphans="0" fo:text-indent="3.543in" fo:background-color="#FFFFFF"/>
    </style:style>
    <style:style style:name="P289" style:parent-style-name="Normal" style:family="paragraph">
      <style:paragraph-properties fo:widows="0" fo:orphans="0" fo:text-indent="3.543in" fo:background-color="#FFFFFF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304" style:parent-style-name="Normal" style:family="paragraph">
      <style:paragraph-properties fo:widows="0" fo:orphans="0" fo:background-color="#FFFFFF">
        <style:tab-stops>
          <style:tab-stop style:type="center" style:position="3.6812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306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widows="0" fo:orphans="0" fo:text-align="justify" fo:text-indent="-0.0395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308" style:parent-style-name="Normal" style:family="paragraph">
      <style:paragraph-properties fo:widows="0" fo:orphans="0" fo:background-color="#FFFFFF">
        <style:tab-stops>
          <style:tab-stop style:type="center" style:position="4.1562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310" style:parent-style-name="Normal" style:family="paragraph">
      <style:paragraph-properties fo:widows="0" fo:orphans="0" fo:background-color="#FFFFFF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312" style:parent-style-name="Normal" style:family="paragraph">
      <style:paragraph-properties fo:widows="0" fo:orphans="0" fo:text-align="justify" fo:margin-left="0.1666in" fo:text-indent="0.4923in" fo:background-color="#FFFFFF">
        <style:tab-stops>
          <style:tab-stop style:type="right" style:leader-style="dotted" style:leader-text="." style:position="6.0833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indent="0.4923in"/>
    </style:style>
    <style:style style:name="TableColumn315" style:family="table-column">
      <style:table-column-properties style:column-width="1.3965in" style:use-optimal-column-width="false"/>
    </style:style>
    <style:style style:name="TableColumn316" style:family="table-column">
      <style:table-column-properties style:column-width="1.8013in" style:use-optimal-column-width="false"/>
    </style:style>
    <style:style style:name="TableColumn317" style:family="table-column">
      <style:table-column-properties style:column-width="1.7923in" style:use-optimal-column-width="false"/>
    </style:style>
    <style:style style:name="TableColumn318" style:family="table-column">
      <style:table-column-properties style:column-width="1.702in" style:use-optimal-column-width="false"/>
    </style:style>
    <style:style style:name="Table314" style:family="table">
      <style:table-properties style:width="6.6923in" fo:margin-left="0in" table:align="left"/>
    </style:style>
    <style:style style:name="TableRow319" style:family="table-row">
      <style:table-row-properties style:min-row-height="0.0152in" style:use-optimal-row-height="false" fo:keep-together="always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8" style:family="table-row">
      <style:table-row-properties style:min-row-height="0.0152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2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text-indent="0.4923in"/>
    </style:style>
    <style:style style:name="TableColumn351" style:family="table-column">
      <style:table-column-properties style:column-width="3.3458in"/>
    </style:style>
    <style:style style:name="TableColumn352" style:family="table-column">
      <style:table-column-properties style:column-width="3.3465in"/>
    </style:style>
    <style:style style:name="Table350" style:family="table">
      <style:table-properties style:width="6.6923in" fo:margin-left="0in" table:align="lef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P393" style:parent-style-name="Normal" style:family="paragraph">
      <style:paragraph-properties fo:widows="0" fo:orphans="0" fo:text-indent="0.4923in" fo:background-color="#FFFFFF"/>
    </style:style>
    <style:style style:name="P394" style:parent-style-name="Normal" style:family="paragraph">
      <style:paragraph-properties fo:widows="0" fo:orphans="0" fo:break-before="page" fo:text-indent="3.543in" fo:background-color="#FFFFFF"/>
    </style:style>
    <style:style style:name="P395" style:parent-style-name="Normal" style:family="paragraph">
      <style:paragraph-properties fo:widows="0" fo:orphans="0" fo:text-indent="3.543in" fo:background-color="#FFFFFF"/>
    </style:style>
    <style:style style:name="P396" style:parent-style-name="Normal" style:family="paragraph">
      <style:paragraph-properties fo:widows="0" fo:orphans="0" fo:text-indent="3.543in" fo:background-color="#FFFFFF"/>
    </style:style>
    <style:style style:name="P397" style:parent-style-name="Normal" style:family="paragraph">
      <style:paragraph-properties fo:widows="0" fo:orphans="0" fo:text-indent="3.543in" fo:background-color="#FFFFFF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widows="0" fo:orphans="0" fo:background-color="#FFFFFF"/>
    </style:style>
    <style:style style:name="P405" style:parent-style-name="Normal" style:family="paragraph">
      <style:paragraph-properties fo:widows="0" fo:orphans="0" fo:background-color="#FFFFFF"/>
    </style:style>
    <style:style style:name="P406" style:parent-style-name="Normal" style:family="paragraph">
      <style:paragraph-properties fo:widows="0" fo:orphans="0" fo:background-color="#FFFFFF"/>
    </style:style>
    <style:style style:name="P407" style:parent-style-name="Normal" style:family="paragraph">
      <style:paragraph-properties fo:widows="0" fo:orphans="0" fo:background-color="#FFFFFF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widows="0" fo:orphans="0" fo:text-align="center" fo:background-color="#FFFFFF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widows="0" fo:orphans="0" fo:text-align="center" fo:background-color="#FFFFFF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widows="0" fo:orphans="0" fo:text-align="center" fo:background-color="#FFFFFF"/>
    </style:style>
    <style:style style:name="T417" style:parent-style-name="DefaultParagraphFont" style:family="text">
      <style:text-properties style:font-weight-complex="bold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text-align="center" fo:background-color="#FFFFFF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5812in"/>
        </style:tab-stops>
      </style:paragraph-properties>
    </style:style>
    <style:style style:name="P423" style:parent-style-name="Normal" style:family="paragraph">
      <style:paragraph-properties fo:widows="0" fo:orphans="0" fo:text-align="justify" fo:background-color="#FFFFFF">
        <style:tab-stops>
          <style:tab-stop style:type="center" style:position="4.077in"/>
        </style:tab-stops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427" style:parent-style-name="Normal" style:family="paragraph">
      <style:paragraph-properties fo:widows="0" fo:orphans="0" fo:background-color="#FFFFFF">
        <style:tab-stops>
          <style:tab-stop style:type="center" style:position="3.7208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widows="0" fo:orphans="0" fo:text-align="justify" fo:background-color="#FFFFFF">
        <style:tab-stops>
          <style:tab-stop style:type="center" style:position="4.077in"/>
          <style:tab-stop style:type="left" style:leader-style="dotted" style:leader-text="." style:position="6.65in"/>
        </style:tab-stops>
      </style:paragraph-properties>
    </style:style>
    <style:style style:name="P4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31" style:parent-style-name="Normal" style:family="paragraph">
      <style:paragraph-properties fo:widows="0" fo:orphans="0" fo:background-color="#FFFFFF">
        <style:tab-stops>
          <style:tab-stop style:type="center" style:position="1.7416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text-indent="0.4923in"/>
      <style:text-properties fo:font-size="10pt" style:font-size-asian="10pt"/>
    </style:style>
    <style:style style:name="TableColumn434" style:family="table-column">
      <style:table-column-properties style:column-width="1.7625in" style:use-optimal-column-width="false"/>
    </style:style>
    <style:style style:name="TableColumn435" style:family="table-column">
      <style:table-column-properties style:column-width="1.8513in" style:use-optimal-column-width="false"/>
    </style:style>
    <style:style style:name="TableColumn436" style:family="table-column">
      <style:table-column-properties style:column-width="2.0493in" style:use-optimal-column-width="false"/>
    </style:style>
    <style:style style:name="TableColumn437" style:family="table-column">
      <style:table-column-properties style:column-width="1.0291in" style:use-optimal-column-width="false"/>
    </style:style>
    <style:style style:name="Table433" style:family="table">
      <style:table-properties style:width="6.6923in" fo:margin-left="0in" table:align="left"/>
    </style:style>
    <style:style style:name="TableRow438" style:family="table-row">
      <style:table-row-properties style:min-row-height="0.0152in" style:use-optimal-row-height="false" fo:keep-together="always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text-position="super 60%" fo:font-size="10pt" style:font-size-asian="10pt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text-position="super 60%" fo:font-size="10pt" style:font-size-asian="10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2" style:family="table-row">
      <style:table-row-properties style:min-row-height="0.0152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1" style:family="table-row">
      <style:table-row-properties style:min-row-height="0.0152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widows="0" fo:orphans="0" fo:text-align="justify" fo:text-indent="0.4923in" fo:background-color="#FFFFFF"/>
    </style:style>
    <style:style style:name="P472" style:parent-style-name="Normal" style:family="paragraph">
      <style:paragraph-properties fo:text-indent="0.4923in"/>
    </style:style>
    <style:style style:name="TableColumn474" style:family="table-column">
      <style:table-column-properties style:column-width="1.9458in" style:use-optimal-column-width="false"/>
    </style:style>
    <style:style style:name="TableColumn475" style:family="table-column">
      <style:table-column-properties style:column-width="2.3965in" style:use-optimal-column-width="false"/>
    </style:style>
    <style:style style:name="TableColumn476" style:family="table-column">
      <style:table-column-properties style:column-width="2.35in" style:use-optimal-column-width="false"/>
    </style:style>
    <style:style style:name="Table473" style:family="table">
      <style:table-properties style:width="6.6923in" fo:margin-left="0in" table:align="left"/>
    </style:style>
    <style:style style:name="TableRow477" style:family="table-row">
      <style:table-row-properties style:min-row-height="0.0152in" style:use-optimal-row-height="false" fo:keep-together="always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 style:min-row-height="0.0152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min-row-height="0.0152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</style:style>
    <style:style style:name="P498" style:parent-style-name="Normal" style:family="paragraph">
      <style:paragraph-properties fo:widows="0" fo:orphans="0" fo:background-color="#FFFFFF">
        <style:tab-stops>
          <style:tab-stop style:type="center" style:position="0.7125in"/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widows="0" fo:orphans="0" fo:text-align="justify" fo:text-indent="0.4923in" fo:background-color="#FFFFFF"/>
    </style:style>
    <style:style style:name="T501" style:parent-style-name="DefaultParagraphFont" style:family="text">
      <style:text-properties style:text-position="super 62.5%"/>
    </style:style>
    <style:style style:name="T502" style:parent-style-name="DefaultParagraphFont" style:family="text">
      <style:text-properties style:text-position="super 62.5%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widows="0" fo:orphans="0" fo:text-indent="0.4923in" fo:background-color="#FFFFFF"/>
    </style:style>
    <style:style style:name="T506" style:parent-style-name="DefaultParagraphFont" style:family="text">
      <style:text-properties style:text-position="super 62.5%"/>
    </style:style>
    <style:style style:name="T507" style:parent-style-name="DefaultParagraphFont" style:family="text">
      <style:text-properties style:text-position="super 62.5%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widows="0" fo:orphans="0" fo:break-before="page" fo:text-indent="3.543in" fo:background-color="#FFFFFF"/>
    </style:style>
    <style:style style:name="P511" style:parent-style-name="Normal" style:family="paragraph">
      <style:paragraph-properties fo:widows="0" fo:orphans="0" fo:text-indent="3.543in" fo:background-color="#FFFFFF"/>
    </style:style>
    <style:style style:name="P512" style:parent-style-name="Normal" style:family="paragraph">
      <style:paragraph-properties fo:widows="0" fo:orphans="0" fo:text-indent="3.543in" fo:background-color="#FFFFFF"/>
    </style:style>
    <style:style style:name="P513" style:parent-style-name="Normal" style:family="paragraph">
      <style:paragraph-properties fo:widows="0" fo:orphans="0" fo:text-indent="3.543in" fo:background-color="#FFFFFF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1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widows="0" fo:orphans="0" fo:background-color="#FFFFFF"/>
    </style:style>
    <style:style style:name="P521" style:parent-style-name="Normal" style:family="paragraph">
      <style:paragraph-properties fo:widows="0" fo:orphans="0" fo:background-color="#FFFFFF"/>
    </style:style>
    <style:style style:name="P522" style:parent-style-name="Normal" style:family="paragraph">
      <style:paragraph-properties fo:widows="0" fo:orphans="0" fo:background-color="#FFFFFF"/>
    </style:style>
    <style:style style:name="P523" style:parent-style-name="Normal" style:family="paragraph">
      <style:paragraph-properties fo:widows="0" fo:orphans="0" fo:background-color="#FFFFFF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widows="0" fo:orphans="0" fo:text-align="center" fo:background-color="#FFFFFF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widows="0" fo:orphans="0" fo:text-align="center" fo:background-color="#FFFFFF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39" style:parent-style-name="Normal" style:family="paragraph">
      <style:paragraph-properties fo:widows="0" fo:orphans="0" fo:background-color="#FFFFFF">
        <style:tab-stops>
          <style:tab-stop style:type="center" style:position="4.1958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5.8979in"/>
        </style:tab-stops>
      </style:paragraph-properties>
    </style:style>
    <style:style style:name="P541" style:parent-style-name="Normal" style:family="paragraph">
      <style:paragraph-properties fo:widows="0" fo:orphans="0" fo:background-color="#FFFFFF">
        <style:tab-stops>
          <style:tab-stop style:type="center" style:position="4.1958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5.8979in"/>
        </style:tab-stops>
      </style:paragraph-properties>
    </style:style>
    <style:style style:name="P543" style:parent-style-name="Normal" style:family="paragraph">
      <style:paragraph-properties fo:widows="0" fo:orphans="0" fo:text-align="justify" fo:background-color="#FFFFFF">
        <style:tab-stops>
          <style:tab-stop style:type="center" style:position="3.9979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44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5.8979in"/>
        </style:tab-stops>
      </style:paragraph-properties>
    </style:style>
    <style:style style:name="P545" style:parent-style-name="Normal" style:family="paragraph">
      <style:paragraph-properties fo:text-indent="0.4923in"/>
    </style:style>
    <style:style style:name="TableColumn547" style:family="table-column">
      <style:table-column-properties style:column-width="3.2145in" style:use-optimal-column-width="false"/>
    </style:style>
    <style:style style:name="TableColumn548" style:family="table-column">
      <style:table-column-properties style:column-width="3.4777in" style:use-optimal-column-width="false"/>
    </style:style>
    <style:style style:name="Table546" style:family="table">
      <style:table-properties style:width="6.6923in" fo:margin-left="0in" table:align="left"/>
    </style:style>
    <style:style style:name="TableRow549" style:family="table-row">
      <style:table-row-properties style:min-row-height="0.0145in" style:use-optimal-row-height="false" fo:keep-together="always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4" style:family="table-row">
      <style:table-row-properties style:min-row-height="0.0145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9" style:family="table-row">
      <style:table-row-properties style:min-row-height="0.0145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4" style:family="table-row">
      <style:table-row-properties style:min-row-height="0.0145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</style:style>
    <style:style style:name="P571" style:parent-style-name="Normal" style:family="paragraph">
      <style:paragraph-properties fo:widows="0" fo:orphans="0" fo:background-color="#FFFFFF">
        <style:tab-stops>
          <style:tab-stop style:type="center" style:position="0.7916in"/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NACIONALINĖS MOKĖJIMO AGENTŪROS PRIE ŽEMĖS ŪKIO MINISTERIJOS DIREKTORIAUS</text:span></text:p>
      <text:p text:style-name="P12"/>
      <text:p text:style-name="P13">Į S A K Y M A S</text:p>
      <text:p text:style-name="P14">DĖL ENERGETINIŲ AUGALŲ DERLIAUS PRISTATYMO IR INFORMACIJOS APIE ENERGETINIŲ AUGALŲ DERLIAUS NUĖMIMĄ, PERDAVIMĄ, PERDIRBIMĄ IR GALUTINIO PRODUKTO PAGAMINIMĄ PATEIKIMO AGENTŪRAI FORMŲ PATVIRTINIMO</text:p>
      <text:p text:style-name="P15"/>
      <text:p text:style-name="P16">2007 m. gegužės 31 d. Nr. BR1-293</text:p>
      <text:p text:style-name="P17">Vilnius</text:p>
      <text:p text:style-name="P18"/>
      <text:p text:style-name="P19">Vadovaudamasis Nacionalinės mokėjimo agentūros prie Žemės ūkio ministerijos nuostatų, patvirtintų Lietuvos Respublikos žemės ūkio ministro 2003 m.<text:s/>sausio 22 d. įsakymu Nr. 3D-17 (Žin., 2003, Nr.<text:s/><text:a xlink:href="https://www.e-tar.lt/portal/lt/legalAct/TAR.C21C626F98DA" office:target-frame-name="_blank" xlink:show="new"><text:span text:style-name="T20">13-516</text:span></text:a>; 2007, Nr.<text:s/><text:a xlink:href="https://www.e-tar.lt/portal/lt/legalAct/TAR.6E49F4445581" office:target-frame-name="_blank" xlink:show="new"><text:span text:style-name="T21">55-2155</text:span></text:a>), 17.2 punktu ir Lietuvos Respublikos žemės ūkio ministro 2007 m. gegužės 5 d. įsakymo Nr. 3D-223 „Dėl Paramos už energetinius augalus, skirtus biokuro gamybai, administravimo ir kontrolės taisyklių patvirtinimo“ (Žin., 2007, Nr.<text:s/><text:a xlink:href="https://www.e-tar.lt/portal/lt/legalAct/TAR.E024911A3287" office:target-frame-name="_blank" xlink:show="new"><text:span text:style-name="T22">52-2035</text:span></text:a>) 2.1 punktu,</text:p>
      <text:p text:style-name="P23"><text:span text:style-name="T24">tvirtinu</text:span><text:s/>pridedamas:</text:p>
      <text:p text:style-name="P25">1. Pažymos dėl energetinių augalų derliaus (žaliavos biokurui) pristatymo formą.</text:p>
      <text:p text:style-name="P26">2. Pranešimo apie energetinių augalų derliaus (žaliavos biokurui) pristatymą pirmajam perdirbėjui formą.</text:p>
      <text:p text:style-name="P27">3. Pranešimo apie tarpinio produkto pristatymą biokuro gamintojui formą.</text:p>
      <text:p text:style-name="P28">4. Pažymos apie perdirbimo metu gautus galutinius, tarpinius ir šalutinius produktus formą.</text:p>
      <text:p text:style-name="P29">5. Pažymos dėl energetinių augalų (žaliavos biokurui) nuėmimo žemės<text:s/>ūkio valdos reikmėms formą.</text:p>
      <text:p text:style-name="P30"/>
      <text:p text:style-name="P31"/>
      <text:p text:style-name="P32"><text:span text:style-name="T33">DIREKTORIUS</text:span><text:span text:style-name="T34"><text:tab/>SAULIUS SILICKAS</text:span></text:p>
      <text:p text:style-name="P35">______________</text:p>
      <text:p text:style-name="P36"/>
      <text:soft-page-break/>
      <text:p text:style-name="P37">PATVIRTINTA</text:p>
      <text:p text:style-name="P38">Nacionalinės mokėjimo agentūros prie Žemės<text:s/></text:p>
      <text:p text:style-name="P39">ūkio ministerijos direktoriaus</text:p>
      <text:p text:style-name="P40">2007 m. gegužės 31 d. įsakymu<text:s/></text:p>
      <text:p text:style-name="P41">Nr. BR1-293</text:p>
      <text:p text:style-name="P42"/>
      <text:p text:style-name="P43"><text:span text:style-name="T44">(Pažymos dėl energetinių augalų derliaus<text:s/></text:span><text:span text:style-name="T45">(žaliavos biokurui) pristatymo forma)</text:span></text:p>
      <text:p text:style-name="P46"/>
      <text:p text:style-name="P47"><text:span text:style-name="T48">PAŽYMA DĖL ENERGETINIŲ AUGALŲ DERLIAUS (ŽALIAVOS BIOKURUI) PRISTATYMO</text:span></text:p>
      <text:p text:style-name="P49"/>
      <text:p text:style-name="P50">.........<text:s/><text:span text:style-name="T51">m.................... d.</text:span></text:p>
      <text:p text:style-name="P52"><text:tab/>(data)<text:s/></text:p>
      <text:p text:style-name="P53">...........................</text:p>
      <text:p text:style-name="P54"><text:tab/>(vieta)</text:p>
      <text:p text:style-name="P55"/>
      <text:p text:style-name="P56">Pareiškėjas<text:s/><text:tab/>, atstovaujamas</text:p>
      <text:p text:style-name="P57">(fizinio asmens vardas,<text:s/>pavardė, asmens kodas arba juridinio asmens teisinė forma ir pavadinimas)</text:p>
      <text:p text:style-name="P58"><text:tab/>,</text:p>
      <text:p text:style-name="P59"><text:tab/>(juridinio asmens vadovo pareigų pavadinimas, vardas, pavardė)</text:p>
      <text:p text:style-name="P60">ir supirkėjas/pirmasis perdirbėjas<text:s/><text:tab/>,</text:p>
      <text:p text:style-name="P61"><text:tab/>(fizinio asmens vardas, pavardė arba juridinio asmens teisinė forma ir pavadinimas)</text:p>
      <text:p text:style-name="P62">atstovaujamas<text:s/><text:tab/>,</text:p>
      <text:p text:style-name="P63"><text:tab/>(juridinio asmens vadovo pareigų pavadinimas, vardas, pavardė)</text:p>
      <text:p text:style-name="P64">šiuo aktu patvirtina, kad, vykdydamas ......... m.<text:s/><text:tab/><text:s/>d. sutartį Nr.<text:s/></text:p>
      <text:p text:style-name="P65"><text:tab/><text:s/>(toliau vadinama Sutartimi), pareiškėjas pristatė<text:s/><text:tab/><text:s/></text:p>
      <text:p text:style-name="P66"><text:span text:style-name="T67"><text:tab/>(energetinio augalo pavadinimas)</text:span></text:p>
      <text:p text:style-name="P68">derlių, gautą iš Sutartyje numatyto<text:s/><text:tab/><text:s/></text:p>
      <text:p text:style-name="P69"><text:span text:style-name="T70"><text:tab/>(plotas ha)</text:span></text:p>
      <text:p text:style-name="P71">auginimo ploto.<text:span text:style-name="T72">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iekis, kg/erdm</text:p>
          </table:table-cell>
          <table:table-cell table:style-name="TableCell84">
            <text:p text:style-name="P85">Drėgnis, %</text:p>
          </table:table-cell>
          <table:table-cell table:style-name="TableCell86">
            <text:p text:style-name="P87">Pašalinės priemaišos,</text:p>
          </table:table-cell>
          <table:table-cell table:style-name="TableCell88">
            <text:p text:style-name="P89">Įskaitinis svoris/kiekis, kg/erdm*</text:p>
          </table:table-cell>
          <table:table-cell table:style-name="TableCell90">
            <text:p text:style-name="P91">Pristatymo diena (-os)</text:p>
          </table:table-cell>
          <table:table-cell table:style-name="TableCell92">
            <text:p text:style-name="P93"><text:span text:style-name="T94">Papildomas pirkimas žymimas<text:s/></text:span><text:span text:style-name="T95">PP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JURIDINIAI ŠALIŲ ADRESAI IR<text:s/></text:span><text:span text:style-name="T125">REKVIZITAI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areiškėjas</text:p>
          </table:table-cell>
          <table:table-cell table:style-name="TableCell133">
            <text:p text:style-name="P134"><text:span text:style-name="T135">Supirkėjas/Pirmasis perdirbėjas</text:span></text:p>
          </table:table-cell>
        </table:table-row>
        <table:table-row table:style-name="TableRow136">
          <table:table-cell table:style-name="TableCell137">
            <text:p text:style-name="P138">................................................</text:p>
            <text:p text:style-name="P139">(fizinio/juridinio asmens pavadinimas)</text:p>
          </table:table-cell>
          <table:table-cell table:style-name="TableCell140">
            <text:p text:style-name="P141">................................................</text:p>
            <text:p text:style-name="P142">(juridinio asmens pavadinimas)</text:p>
          </table:table-cell>
        </table:table-row>
        <table:table-row table:style-name="TableRow143">
          <table:table-cell table:style-name="TableCell144">
            <text:p text:style-name="P145">................................................</text:p>
            <text:p text:style-name="P146">................................................</text:p>
            <text:p text:style-name="P147">(adresas)</text:p>
          </table:table-cell>
          <table:table-cell table:style-name="TableCell148">
            <text:p text:style-name="P149">................................................</text:p>
            <text:p text:style-name="P150">................................................</text:p>
            <text:p text:style-name="P151">(adresas)</text:p>
          </table:table-cell>
        </table:table-row>
        <table:table-row table:style-name="TableRow152">
          <table:table-cell table:style-name="TableCell153">
            <text:p text:style-name="P154">................................................</text:p>
            <text:p text:style-name="P155">(juridinio asmens vadovo pareigų pavadinimas)</text:p>
          </table:table-cell>
          <table:table-cell table:style-name="TableCell156">
            <text:p text:style-name="P157">................................................</text:p>
            <text:p text:style-name="P158">(juridinio asmens vadovo pareigų pavadinimas)</text:p>
          </table:table-cell>
        </table:table-row>
        <table:table-row table:style-name="TableRow159">
          <table:table-cell table:style-name="TableCell160">
            <text:p text:style-name="P161">................................................</text:p>
            <text:p text:style-name="P162">(parašas, vardas, pavardė)</text:p>
          </table:table-cell>
          <table:table-cell table:style-name="TableCell163">
            <text:p text:style-name="P164">................................................<text:s/></text:p>
            <text:p text:style-name="P165">(parašas, vardas, pavardė)</text:p>
          </table:table-cell>
        </table:table-row>
      </table:table>
      <text:p text:style-name="P166"/>
      <text:p text:style-name="P167">* – Žiūrėti Paramos už energetinius augalus, skirtus biokuro gamybai, administravimo ir kontrolės taisyklių, patvirtintų Lietuvos Respublikos žemės ūkio ministro 2007 m. gegužės 5 d. įsakymu Nr. 3D-223 (Žin., 2007, Nr.<text:s/><text:a xlink:href="https://www.e-tar.lt/portal/lt/legalAct/TAR.E791986CAA51" office:target-frame-name="_blank" xlink:show="new"><text:span text:style-name="T168">39-1457</text:span></text:a>), 3 punktą.</text:p>
      <text:p text:style-name="P169">______________</text:p>
      <text:p text:style-name="P170"/>
      <text:p text:style-name="P171">PATVIRTINTA</text:p>
      <text:p text:style-name="P172">Nacionalinės mokėjimo agentūros prie Žemės<text:s/></text:p>
      <text:p text:style-name="P173">ūkio ministerijos direktoriaus 2007 m. gegužės<text:s/></text:p>
      <text:p text:style-name="P174">31 d. įsakymu Nr. BR1-293</text:p>
      <text:p text:style-name="P175"/>
      <text:p text:style-name="P176"><text:span text:style-name="T177">(Pranešimo apie energetinių augalų derliaus (žaliavos biokurui) pristatymą pirmajam perdirbėjui forma)</text:span></text:p>
      <text:p text:style-name="P178"/>
      <text:p text:style-name="P179"><text:span text:style-name="T180">PRANEŠIMAS APIE ENERGETINIŲ AUGALŲ DERLIAUS (ŽALIAVOS BIOKURUI) PRISTATYMĄ<text:s/></text:span><text:span text:style-name="T181">PIRMAJAM PERDIRBĖJUI</text:span></text:p>
      <text:p text:style-name="P182"/>
      <text:p text:style-name="P183">...........<text:s/><text:span text:style-name="T184">m.............................. d.</text:span></text:p>
      <text:p text:style-name="P185">(data)</text:p>
      <text:p text:style-name="P186">.............................</text:p>
      <text:p text:style-name="P187">(vieta)</text:p>
      <text:p text:style-name="P188"/>
      <text:p text:style-name="P189">Supirkėjas<text:s/><text:tab/>, atstovaujamas</text:p>
      <text:p text:style-name="P190">(juridinio asmens teisinė forma ir pavadinimas)</text:p>
      <text:p text:style-name="P191"><text:tab/>,</text:p>
      <text:p text:style-name="P192">(juridinio asmens vadovo pareigų pavadinimas, vardas,<text:s/>pavardė)</text:p>
      <text:p text:style-name="P193">ir pirmasis perdirbėjas<text:s/><text:tab/>,</text:p>
      <text:p text:style-name="P194"><text:tab/>(fizinio asmens vardas, pavardė arba juridinio asmens teisinė forma ir pavadinimas)</text:p>
      <text:p text:style-name="P195">atstovaujamas<text:s/><text:tab/>,</text:p>
      <text:p text:style-name="P196"><text:tab/>(juridinio asmens vadovo pareigų pavadinimas, vardas, pavardė)</text:p>
      <text:p text:style-name="P197">šiuo aktu patvirtina, kad supirkėjas iš pareiškėjų nupirktą pagal sutartis<text:s/><text:tab/><text:s/></text:p>
      <text:p text:style-name="P198"><text:tab/>(energetinio augalo pavadinimas)</text:p>
      <text:p text:style-name="P199">derlių pristatė pirmajam perdirbėjui.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iekis, kg/erdm</text:p>
          </table:table-cell>
          <table:table-cell table:style-name="TableCell210">
            <text:p text:style-name="P211">Drėgnis, %</text:p>
          </table:table-cell>
          <table:table-cell table:style-name="TableCell212">
            <text:p text:style-name="P213">Pašalinės priemaišos, %</text:p>
          </table:table-cell>
          <table:table-cell table:style-name="TableCell214">
            <text:p text:style-name="P215">Įskaitinis svoris/kiekis, kg/erdm*</text:p>
          </table:table-cell>
          <table:table-cell table:style-name="TableCell216">
            <text:p text:style-name="P217">Pristatymo diena<text:s/>(-os)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JURIDINIAI ŠALIŲ ADRESAI IR REKVIZITAI</text:span></text:p>
      <text:p text:style-name="Normal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><text:span text:style-name="T248">Supirkėjas</text:span></text:p>
          </table:table-cell>
          <table:table-cell table:style-name="TableCell249">
            <text:p text:style-name="Normal"><text:span text:style-name="T250">Pirmasis perdirbėjas</text:span></text:p>
          </table:table-cell>
        </table:table-row>
        <table:table-row table:style-name="TableRow251">
          <table:table-cell table:style-name="TableCell252">
            <text:p text:style-name="P253">................................................</text:p>
            <text:p text:style-name="P254">(juridinio asmens pavadinimas)</text:p>
          </table:table-cell>
          <table:table-cell table:style-name="TableCell255">
            <text:p text:style-name="P256">................................................</text:p>
            <text:p text:style-name="P257">(juridinio asmens pavadinimas)</text:p>
          </table:table-cell>
        </table:table-row>
        <table:table-row table:style-name="TableRow258">
          <table:table-cell table:style-name="TableCell259">
            <text:p text:style-name="P260">................................................</text:p>
            <text:p text:style-name="P261">................................................</text:p>
            <text:p text:style-name="P262">(adresas)</text:p>
          </table:table-cell>
          <table:table-cell table:style-name="TableCell263">
            <text:p text:style-name="P264">................................................</text:p>
            <text:p text:style-name="P265">................................................</text:p>
            <text:p text:style-name="P266">(adresas)</text:p>
          </table:table-cell>
        </table:table-row>
        <table:table-row table:style-name="TableRow267">
          <table:table-cell table:style-name="TableCell268">
            <text:p text:style-name="P269">................................................</text:p>
            <text:p text:style-name="P270">(juridinio asmens vadovo pareigų pavadinimas)</text:p>
          </table:table-cell>
          <table:table-cell table:style-name="TableCell271">
            <text:p text:style-name="P272">................................................</text:p>
            <text:p text:style-name="P273">(juridinio asmens vadovo pareigų pavadinimas)</text:p>
          </table:table-cell>
        </table:table-row>
        <table:table-row table:style-name="TableRow274">
          <table:table-cell table:style-name="TableCell275">
            <text:p text:style-name="P276">................................................</text:p>
            <text:p text:style-name="P277">(parašas, vardas, pavardė)</text:p>
          </table:table-cell>
          <table:table-cell table:style-name="TableCell278">
            <text:p text:style-name="P279">................................................<text:s/></text:p>
            <text:p text:style-name="P280">(parašas, vardas, pavardė)</text:p>
          </table:table-cell>
        </table:table-row>
      </table:table>
      <text:p text:style-name="P281"/>
      <text:p text:style-name="P282">* – Žiūrėti Paramos už energetinius augalus, skirtus biokuro gamybai, administravimo ir kontrolės taisyklių, patvirtintų Lietuvos Respublikos žemės ūkio ministro 2007 m. gegužės 5 d. įsakymu Nr. 3D-223 (Žin., 2007, Nr.<text:s/><text:a xlink:href="https://www.e-tar.lt/portal/lt/legalAct/TAR.E791986CAA51" office:target-frame-name="_blank" xlink:show="new"><text:span text:style-name="T283">39-1457</text:span></text:a>), 3 punktą.</text:p>
      <text:p text:style-name="P284">______________</text:p>
      <text:p text:style-name="P285"/>
      <text:soft-page-break/>
      <text:p text:style-name="P286">PATVIRTINTA</text:p>
      <text:p text:style-name="P287">Nacionalinės mokėjimo agentūros prie Žemės<text:s/></text:p>
      <text:p text:style-name="P288">ūkio ministerijos direktoriaus<text:s/>2007 m.</text:p>
      <text:p text:style-name="P289">gegužės 31 d. įsakymu Nr. BR1-293</text:p>
      <text:p text:style-name="P290"/>
      <text:p text:style-name="P291"><text:span text:style-name="T292">(Pranešimo apie tarpinio produkto pristatymą biokuro gamintojui forma)</text:span></text:p>
      <text:p text:style-name="P293"/>
      <text:p text:style-name="P294"><text:span text:style-name="T295">PRANEŠIMAS APIE TARPINIO PRODUKTO PRISTATYMĄ BIOKURO GAMINTOJUI</text:span></text:p>
      <text:p text:style-name="P296"/>
      <text:p text:style-name="P297">.........<text:s/><text:span text:style-name="T298">m......................... d.</text:span></text:p>
      <text:p text:style-name="P299">(data)<text:s/></text:p>
      <text:p text:style-name="P300">..............................</text:p>
      <text:p text:style-name="P301">(vieta)</text:p>
      <text:p text:style-name="P302"/>
      <text:p text:style-name="P303">Pirmasis perdirbėjas<text:s/><text:tab/>, atstovaujamas</text:p>
      <text:p text:style-name="P304"><text:tab/>(juridinio asmens teisinė forma ir pavadinimas)<text:s/></text:p>
      <text:p text:style-name="P305"><text:tab/>,</text:p>
      <text:p text:style-name="P306">(juridinio asmens vadovo pareigų pavadinimas, vardas, pavardė)</text:p>
      <text:p text:style-name="P307">ir biokuro gamintojas (antrasis/galutinis perdirbėjas)<text:s/><text:tab/>,</text:p>
      <text:p text:style-name="P308"><text:tab/>(fizinio asmens vardas, pavardė arba juridinio asmens teisinė forma ir pavadinimas)</text:p>
      <text:p text:style-name="P309">atstovaujamas<text:s/><text:tab/>,</text:p>
      <text:p text:style-name="P310"><text:tab/>(juridinio asmens vadovo pareigų, pavadinimas, vardas, pavardė)</text:p>
      <text:p text:style-name="P311">šiuo aktu patvirtina, kad pirmasis perdirbėjas iš pareiškėjų/supirkėjo nupirkto pagal sutartis<text:s/><text:tab/><text:tab/><text:s/>derliaus pagamino tarpinį produktą.</text:p>
      <text:p text:style-name="P312">(energetinio augalo pavadinimas)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erdirbtos žaliavos įskaitinis svoris/kiekis, kg/erdm*</text:p>
          </table:table-cell>
          <table:table-cell table:style-name="TableCell322">
            <text:p text:style-name="P323">Produkto pavadinimas</text:p>
          </table:table-cell>
          <table:table-cell table:style-name="TableCell324">
            <text:p text:style-name="P325">Kiekis, kg</text:p>
          </table:table-cell>
          <table:table-cell table:style-name="TableCell326">
            <text:p text:style-name="P327">Pristatymo diena (-os)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JURIDINIAI ŠALIŲ ADRESAI IR REKVIZITAI</text:span>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al"><text:span text:style-name="T355">Pirmasis<text:s/></text:span><text:span text:style-name="T356">perdirbėjas</text:span></text:p>
          </table:table-cell>
          <table:table-cell table:style-name="TableCell357">
            <text:p text:style-name="Normal"><text:span text:style-name="T358">Biokuro gamintojas</text:span></text:p>
          </table:table-cell>
        </table:table-row>
        <table:table-row table:style-name="TableRow359">
          <table:table-cell table:style-name="TableCell360">
            <text:p text:style-name="P361">................................................</text:p>
            <text:p text:style-name="P362">(juridinio asmens pavadinimas)</text:p>
          </table:table-cell>
          <table:table-cell table:style-name="TableCell363">
            <text:p text:style-name="P364">................................................</text:p>
            <text:p text:style-name="P365">(juridinio asmens pavadinimas)</text:p>
          </table:table-cell>
        </table:table-row>
        <table:table-row table:style-name="TableRow366">
          <table:table-cell table:style-name="TableCell367">
            <text:p text:style-name="P368">................................................</text:p>
            <text:p text:style-name="P369">................................................</text:p>
            <text:p text:style-name="P370">(adresas)</text:p>
          </table:table-cell>
          <table:table-cell table:style-name="TableCell371">
            <text:p text:style-name="P372">................................................</text:p>
            <text:p text:style-name="P373">................................................</text:p>
            <text:p text:style-name="P374">(adresas)</text:p>
          </table:table-cell>
        </table:table-row>
        <table:table-row table:style-name="TableRow375">
          <table:table-cell table:style-name="TableCell376">
            <text:p text:style-name="P377">................................................</text:p>
            <text:p text:style-name="P378">(juridinio asmens vadovo pareigų<text:s/>pavadinimas)</text:p>
          </table:table-cell>
          <table:table-cell table:style-name="TableCell379">
            <text:p text:style-name="P380">................................................</text:p>
            <text:p text:style-name="P381">(juridinio asmens vadovo pareigų pavadinimas)</text:p>
          </table:table-cell>
        </table:table-row>
        <table:table-row table:style-name="TableRow382">
          <table:table-cell table:style-name="TableCell383">
            <text:p text:style-name="P384">................................................</text:p>
            <text:p text:style-name="P385">(parašas, vardas, pavardė)</text:p>
          </table:table-cell>
          <table:table-cell table:style-name="TableCell386">
            <text:p text:style-name="P387">................................................<text:s/></text:p>
            <text:p text:style-name="P388">(parašas, vardas, pavardė)</text:p>
          </table:table-cell>
        </table:table-row>
      </table:table>
      <text:p text:style-name="P389"/>
      <text:p text:style-name="P390">* – Žiūrėti Paramos už energetinius augalus, skirtus biokuro gamybai, administravimo ir kontrolės taisyklių, patvirtintų Lietuvos Respublikos žemės ūkio ministro 2007 m. gegužės 5 d. įsakymu Nr. 3D-223 (Žin., 2007, Nr.<text:s/><text:a xlink:href="https://www.e-tar.lt/portal/lt/legalAct/TAR.E791986CAA51" office:target-frame-name="_blank" xlink:show="new"><text:span text:style-name="T391">39-1457</text:span></text:a>), 3 punktą.</text:p>
      <text:p text:style-name="P392">______________</text:p>
      <text:p text:style-name="P393"/>
      <text:soft-page-break/>
      <text:p text:style-name="P394">PATVIRTINTA</text:p>
      <text:p text:style-name="P395">Nacionalinės mokėjimo agentūros prie Žemės<text:s/></text:p>
      <text:p text:style-name="P396">ūkio ministerijos direktoriaus 2007 m.<text:s/></text:p>
      <text:p text:style-name="P397">gegužės 31 d. įsakymu Nr. BR1-293</text:p>
      <text:p text:style-name="P398"/>
      <text:p text:style-name="P399"><text:tab/></text:p>
      <text:p text:style-name="P400"><text:tab/>(fizinio asmens vardas, pavardė arba juridinio asmens teisinė forma ir pavadinimas)</text:p>
      <text:p text:style-name="P401"><text:tab/></text:p>
      <text:p text:style-name="P402">(adresas)</text:p>
      <text:p text:style-name="P403"/>
      <text:p text:style-name="P404">Nacionalinei mokėjimo agentūrai</text:p>
      <text:p text:style-name="P405">prie Žemės ūkio ministerijos</text:p>
      <text:p text:style-name="P406">Blindžių g. 17</text:p>
      <text:p text:style-name="P407">LT-08111 Vilnius</text:p>
      <text:p text:style-name="P408"/>
      <text:p text:style-name="P409"><text:span text:style-name="T410">(Pažymos apie perdirbimo metu gautus galutinius, tarpinius ir<text:s/></text:span><text:span text:style-name="T411">šalutinius produktus forma)</text:span></text:p>
      <text:p text:style-name="P412"/>
      <text:p text:style-name="P413"><text:span text:style-name="T414">PAŽYMA APIE PERDIRBIMO METU GAUTUS GALUTINIUS, TARPINIUS IR ŠALUTINIUS PRODUKTUS</text:span></text:p>
      <text:p text:style-name="P415"/>
      <text:p text:style-name="P416">.........<text:s/><text:span text:style-name="T417">m........................ d.</text:span></text:p>
      <text:p text:style-name="P418">(data)</text:p>
      <text:p text:style-name="P419">..........................</text:p>
      <text:p text:style-name="P420">(vieta)</text:p>
      <text:p text:style-name="P421"/>
      <text:p text:style-name="P422">Pirmasis/Galutinis perdirbėjas<text:s/><text:tab/>, atstovaujamas</text:p>
      <text:p text:style-name="P423"><text:span text:style-name="T424"><text:tab/>(juridin</text:span><text:span text:style-name="T425">io asmens teisinė forma ir pavadinimas)</text:span></text:p>
      <text:p text:style-name="P426"><text:tab/>,</text:p>
      <text:p text:style-name="P427"><text:tab/>(juridinio asmens vadovo pareigų pavadinimas, vardas, pavardė)</text:p>
      <text:p text:style-name="P428"/>
      <text:p text:style-name="P429">šiuo aktu patvirtina:</text:p>
      <text:p text:style-name="P430">1. Kad<text:s/><text:tab/>buvo perdirbta į šiuos pagrindinius produktus:</text:p>
      <text:p text:style-name="P431"><text:tab/>(žaliavos rūšis)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Įskaitinis perdirbtos žaliavos svoris/kiekis,<text:s/></text:span><text:span text:style-name="T442">kg/erdm</text:span><text:span text:style-name="T443">1)</text:span></text:p>
          </table:table-cell>
          <table:table-cell table:style-name="TableCell444">
            <text:p text:style-name="P445">Produkto pavadinimas</text:p>
          </table:table-cell>
          <table:table-cell table:style-name="TableCell446">
            <text:p text:style-name="P447"><text:span text:style-name="T448">Įrašyti G arba T</text:span><text:span text:style-name="T449">2)</text:span></text:p>
          </table:table-cell>
          <table:table-cell table:style-name="TableCell450">
            <text:p text:style-name="P451">Kiekis, kg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2. Kad perdirbimo metu buvo gauti šie šalutiniai produktai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Pavadinimas</text:p>
          </table:table-cell>
          <table:table-cell table:style-name="TableCell480">
            <text:p text:style-name="P481">Kiekis, kg</text:p>
          </table:table-cell>
          <table:table-cell table:style-name="TableCell482" table:number-rows-spanned="3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</table:table>
      <text:p text:style-name="P496"/>
      <text:p text:style-name="P497">_________________<text:tab/>______________<text:tab/>__________________________</text:p>
      <text:p text:style-name="P498"><text:tab/>(pareigos)<text:tab/>(parašas)<text:tab/>(vardo raidė, pavardė)</text:p>
      <text:p text:style-name="P499"/>
      <text:p text:style-name="P500"><text:span text:style-name="T501">1</text:span><text:span text:style-name="T502">)</text:span><text:span text:style-name="T503"><text:s/>–<text:s/></text:span>Žiūrėti Paramos už energetinius augalus, skirtus biokuro gamybai, administravimo ir kontrolės taisyklių, patvirtintų Lietuvos Respublikos žemės ūkio ministro 2007 m. gegužės 5 d. įsakymu Nr. 3D-223 (Žin., 2007, Nr.<text:s/><text:a xlink:href="https://www.e-tar.lt/portal/lt/legalAct/TAR.E791986CAA51" office:target-frame-name="_blank" xlink:show="new"><text:span text:style-name="T504">39-1457</text:span></text:a>), 3 punktą.</text:p>
      <text:p text:style-name="P505"><text:span text:style-name="T506">2</text:span><text:span text:style-name="T507">)</text:span><text:span text:style-name="T508"><text:s/>–<text:s/></text:span>G – gautas galutinis produktas, T – gautas tarpinis produktas</text:p>
      <text:p text:style-name="P509">______________</text:p>
      <text:p text:style-name="Normal"/>
      <text:soft-page-break/>
      <text:p text:style-name="P510">PATVIRTINTA</text:p>
      <text:p text:style-name="P511">Nacionalinės mokėjimo agentūros prie Žemės<text:s/></text:p>
      <text:p text:style-name="P512">ūkio ministerijos direktoriaus 2007 m.<text:s/></text:p>
      <text:p text:style-name="P513">gegužės 31 d. įsakymu Nr. BR1-293</text:p>
      <text:p text:style-name="P514"/>
      <text:p text:style-name="P515"><text:tab/></text:p>
      <text:p text:style-name="P516">(fizinio asmens vardas, pavardė arba juridinio asmens teisinė forma ir pavadinimas)</text:p>
      <text:p text:style-name="P517"><text:tab/></text:p>
      <text:p text:style-name="P518">(adresas)</text:p>
      <text:p text:style-name="P519"/>
      <text:p text:style-name="P520">Nacionalinei mokėjimo agentūrai</text:p>
      <text:p text:style-name="P521">prie Žemės ūkio ministerijos</text:p>
      <text:p text:style-name="P522">Blindžių g. 17</text:p>
      <text:p text:style-name="P523">LT-08111<text:s/>Vilnius</text:p>
      <text:p text:style-name="P524"/>
      <text:p text:style-name="P525"><text:span text:style-name="T526">(Pažymos dėl energetinių augalų derliaus (žaliavos biokurui) nuėmimo žemės ūkio valdos reikmėms forma)</text:span></text:p>
      <text:p text:style-name="P527"/>
      <text:p text:style-name="P528"><text:span text:style-name="T529">PAŽYMA DĖL ENERGETINIŲ AUGALŲ DERLIAUS (ŽALIAVOS BIOKURUI) NUĖMIMO ŽEMĖS ŪKIO VALDOS REIKMĖMS</text:span></text:p>
      <text:p text:style-name="P530"/>
      <text:p text:style-name="P531">.........<text:s/><text:span text:style-name="T532">m. .............................</text:span><text:span text:style-name="T533"><text:s/>d.</text:span></text:p>
      <text:p text:style-name="P534">(data)</text:p>
      <text:p text:style-name="P535">..........................</text:p>
      <text:p text:style-name="P536">(vieta)</text:p>
      <text:p text:style-name="P537"/>
      <text:p text:style-name="P538">Pareiškėjas, atstovaujamas<text:s/><text:tab/>,</text:p>
      <text:p text:style-name="P539"><text:tab/>(juridinio asmens vadovo pareigą pavadinimas, vardas, pavardė)</text:p>
      <text:p text:style-name="P540">šiuo aktu patvirtina, kad, vykdant......... m............................ d. Pareiškimą dėl energetinių augalų derliaus auginimo ir perdirbimo žemės ūkio valdoje Nr.<text:s/><text:tab/><text:s/>(toliau vadinama Pareiškimas), nuimtas<text:s/><text:tab/><text:s/>derlius,<text:s/></text:p>
      <text:p text:style-name="P541"><text:tab/>(energetinio augalo pavadinimas)</text:p>
      <text:p text:style-name="P542">gautas iš Pareiškime numatyto<text:s/><text:tab/><text:s/>auginimo<text:s/></text:p>
      <text:p text:style-name="P543"><text:tab/>(plotas ha)</text:p>
      <text:p text:style-name="P544">ploto.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erliaus nuėmimo data</text:p>
          </table:table-cell>
          <table:table-cell table:style-name="TableCell552">
            <text:p text:style-name="P553">Nuimto derliaus įskaitinis<text:s/>svoris/kiekis, kg/erdm*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_________________<text:tab/>______________<text:tab/>__________________________</text:p>
      <text:p text:style-name="P571"><text:tab/>(pareigos)<text:tab/>(parašas)<text:tab/>(vardo raidė, pavardė)</text:p>
      <text:p text:style-name="P572"/>
      <text:p text:style-name="P573">* – Žiūrėti Paramos už energetinius augalus, skirtus biokuro gamybai, administravimo ir kontrolės taisyklių, patvirtintų Lietuvos Respublikos žemės ūkio ministro 2007 m. gegužės 5 d. įsakymu Nr. 3D-223 (Žin., 2007, Nr.<text:s/><text:a xlink:href="https://www.e-tar.lt/portal/lt/legalAct/TAR.E791986CAA51" office:target-frame-name="_blank" xlink:show="new"><text:span text:style-name="T574">39-1457</text:span></text:a>), 3 punktą.</text:p>
      <text:p text:style-name="P575">______________</text:p>
      <text:p text:style-name="P5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5-07-05T04:56:00Z</meta:creation-date>
    <dc:date>2015-07-05T04:56:00Z</dc:date>
    <meta:template xlink:href="Normal" xlink:type="simple"/>
    <meta:editing-cycles>2</meta:editing-cycles>
    <meta:editing-duration>PT0S</meta:editing-duration>
    <meta:document-statistic meta:page-count="6" meta:paragraph-count="278" meta:word-count="1208" meta:character-count="11127" meta:row-count="509" meta:non-whitespace-character-count="10197"/>
  </office:meta>
</office:document-meta>
</file>