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end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Valstybinės ligonių kasos direktoriaus 1999 m. gruodžio 3 d. įsakymu „Dėl medicininės reabilitacijos ir sanatorinio gydymo sutarčių sudarymo ir vykdymo tvarkos patvirtinimo“ (Žin., 1999, Nr.<text:s/></text:span><text:a xlink:href="https://www.e-tar.lt/portal/lt/legalAct/TAR.9DF5887FFDF9" office:target-frame-name="_blank" xlink:show="new"><text:span text:style-name="T12">106-3093</text:span></text:a><text:span text:style-name="T13">) patvirtintos sutarties formos 1 priedo 3 grafos pavadinime turi būti nurodyta lovadienio bazinė kaina balais.</text:span></text:p>
      <text:p text:style-name="P14"/>
      <text:p text:style-name="P15"/>
      <text:p text:style-name="P16"><text:span text:style-name="T17">VALSTYBINĖ LIGONIŲ KASA</text:span></text:p>
      <text:p text:style-name="P18">______________</text:p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6:59:00Z</meta:creation-date>
    <dc:date>2015-08-31T16:59:00Z</dc:date>
    <meta:template xlink:href="Normal" xlink:type="simple"/>
    <meta:editing-cycles>2</meta:editing-cycles>
    <meta:editing-duration>PT60S</meta:editing-duration>
    <meta:document-statistic meta:page-count="1" meta:paragraph-count="5" meta:word-count="57" meta:character-count="449" meta:row-count="24" meta:non-whitespace-character-count="397"/>
  </office:meta>
</office:document-meta>
</file>