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text-position="sub 62.5%"/>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text-position="sub 62.5%"/>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text-position="sub 62.5%"/>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2.5%"/>
    </style:style>
    <style:style style:name="T93" style:parent-style-name="DefaultParagraphFont" style:family="text">
      <style:text-properties style:font-style-complex="italic" style:text-position="sub 62.5%"/>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text-position="sub 62.5%"/>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2.5%"/>
    </style:style>
    <style:style style:name="T101" style:parent-style-name="DefaultParagraphFont" style:family="text">
      <style:text-properties style:font-style-complex="italic" style:text-position="sub 62.5%"/>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2.5%"/>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2.5%"/>
    </style:style>
    <style:style style:name="T110" style:parent-style-name="DefaultParagraphFont" style:family="text">
      <style:text-properties style:font-style-complex="italic" style:text-position="sub 62.5%"/>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2.5%"/>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style:font-style-complex="italic" style:text-position="sub 62.5%"/>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2.5%"/>
    </style:style>
    <style:style style:name="T123" style:parent-style-name="DefaultParagraphFont" style:family="text">
      <style:text-properties style:font-style-complex="italic" style:text-position="sub 62.5%"/>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2.5%"/>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2.5%"/>
    </style:style>
    <style:style style:name="T131" style:parent-style-name="DefaultParagraphFont" style:family="text">
      <style:text-properties style:font-style-complex="italic" style:text-position="sub 62.5%"/>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2.5%"/>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2.5%"/>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position="sub 62.5%"/>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2.5%"/>
    </style:style>
    <style:style style:name="T150" style:parent-style-name="DefaultParagraphFont" style:family="text">
      <style:text-properties style:font-style-complex="italic" style:text-position="sub 62.5%"/>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416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center"/>
    </style:style>
    <style:style style:name="P172"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AB LIETUVOS RADIJO IR TELEVIZIJOS CENTRO, TURINČIO DIDELĘ ĮTAKĄ ANTŽEMINIO RADIJO TRANSLIACIJŲ PERDAVIMO PASLAUGŲ, SKIRTŲ TURINIO PASLAUGOMS GALUTINIAMS<text:s/>VARTOTOJAMS TEIKTI, KAI RADIJO DAŽNIS (KANALAS) SKIRIAMAS SIUNTĖJUI, TEIKIAMŲ LIETUVOS RESPUBLIKOS TERITORIJOJE, RINKOJE</text:p>
      <text:p text:style-name="P11"/>
      <text:p text:style-name="P12">2006 m. spalio 5 d. Nr. 1V-105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2003 m. vasario 11 d. Komisijos rekomendacija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transliacijų perdavimo paslaugų, skirtų turinio paslaugoms galutiniams vartotojams teikti, rinkos tyrimo metu juridinių asmenų pateiktus atsakymus į Lietuvos Respublikos ryšių reguliavimo tarnybos (toliau – Tarnyba) 2005 m. rugsėjo 9 d. raštu Nr. (25.18)-1B-3136 pateiktą transliacijų perdavimo paslaugų, skirtų turinio paslaugoms galutiniams vartotojams teikti, rinkos tyrimo anketą ir atsižvelgdamas į Transliacijų perdavimo paslaugų, skirtų turinio paslaugoms galutiniams vartotojams teikti, rinkos tyrimo<text:s/>ataskaitą (toliau – Ataskaita):</text:p>
      <text:p text:style-name="P19">1.<text:s/><text:span text:style-name="T20">Nustačiau</text:span><text:s/>ir<text:s/><text:span text:style-name="T21">konstatuoj</text:span>u:</text:p>
      <text:p text:style-name="P22">1.1. AB Lietuvos radijo ir televizijos centro teikiamos antžeminio radijo transliacijų perdavimo paslaugos, skirtos turinio paslaugoms galutiniams vartotojams teikti, kai radijo dažnis (kanalas) skiriamas siuntėjui, sudaro antžeminio radijo transliacijų perdavimo paslaugų, skirtų turinio paslaugoms galutiniams vartotojams teikti, kai radijo dažnis (kanalas) skiriamas siuntėjui, teikiamų Lietuvos Respublikos teritorijoje, rinką, kaip apibrėžta Ataskaitos 5.3 skyriuje, nes antžeminio radijo transliacijų perdavimo paslaugas, skirtas turinio paslaugoms galutiniams vartotojams teikti, kai radijo dažnis (kanalas) skiriamas siuntėjui, transliuotojams, kurie naudojasi AB Lietuvos radijo ir televizijos centrui skiriamais radijo dažniais (kanalais), 2001–2005 m. birželio 30 d. laikotarpiu Lietuvos Respublikos teritorijoje teikė tik AB Lietuvos radijo ir televizijos centras.</text:p>
      <text:p text:style-name="P23">1.2. Atliktas tyrimas dėl konkurencijos antžeminio radijo transliacijų perdavimo paslaugų, skirtų turinio paslaugoms galutiniams vartotojams teikti, kai radijo dažnis (kanalas) skiriamas siuntėjui, teikiamų Lietuvos Respublikos teritorijoje, rinkoje parodė, kad konkurencija šioje rinkoje nėra veiksminga, nes:</text:p>
      <text:p text:style-name="P24">1.2.1. išanalizavus<text:s/>pagrindinius kriterijus (rinkos dydį, įėjimo į rinką barjerus, pirkėjo derybinę galią, kainas, paslaugų susiejimą, vertikalią integraciją ir potencialią konkurenciją), kuriais remiantis sprendžiama, ar konkurencija antžeminio radijo transliacijų perdavimo<text:s/>paslaugų, skirtų turinio paslaugoms galutiniams vartotojams teikti, kai radijo dažnis (kanalas) skiriamas siuntėjui, teikiamų Lietuvos Respublikos teritorijoje, rinkoje yra veiksminga, nustatyta, kad:</text:p>
      <text:p text:style-name="P25">1.2.1.1. AB Lietuvos radijo ir televizijos centras užima 100 procentų antžeminio radijo transliacijų perdavimo paslaugų, skirtų turinio paslaugoms galutiniams vartotojams teikti, kai radijo dažnis (kanalas) skiriamas siuntėjui, teikiamų Lietuvos Respublikos teritorijoje, rinkos;</text:p>
      <text:p text:style-name="P26">1.2.1.2. įėjimo į antžeminio radijo transliacijų perdavimo paslaugų, skirtų turinio paslaugoms galutiniams vartotojams teikti, kai radijo dažnis (kanalas) skiriamas siuntėjui, teikiamų<text:s/><text:soft-page-break/>Lietuvos Respublikos teritorijoje, rinką barjerai yra aukšti;</text:p>
      <text:p text:style-name="P27">1.2.1.3. pirkėjo derybinės galios antžeminio radijo transliacijų perdavimo paslaugų, skirtų turinio paslaugoms galutiniams vartotojams teikti, kai radijo dažnis (kanalas) skiriamas siuntėjui, teikiamų Lietuvos Respublikos teritorijoje, rinkoje nėra;</text:p>
      <text:p text:style-name="P28">1.2.1.4. AB Lietuvos radijo ir<text:s/>televizijos centras turi galimybių ir motyvų susieti antžeminio radijo transliacijų perdavimo paslaugas, skirtas turinio paslaugoms galutiniams vartotojams teikti, kai radijo dažnis (kanalas) skiriamas siuntėjui, ir papildomų priemonių teikimo paslaugas;</text:p>
      <text:p text:style-name="P29">1.2.1.5. vertikaliai susietų antžeminio radijo transliacijų perdavimo paslaugų, skirtų turinio paslaugoms galutiniams vartotojams teikti, kai radijo dažnis (kanalas) skiriamas siuntėjui, ir antžeminio radijo transliacijų perdavimo priemonių teikimo paslaugų teikimas AB Lietuvos radijo ir televizijos centrui suteikia esminį pranašumą, todėl AB Lietuvos radijo ir televizijos centras turi galimybių ir motyvų sieti antžeminio radijo transliacijų perdavimo paslaugas, skirtas turinio paslaugoms galutiniams vartotojams teikti, kai radijo dažnis (kanalas) skiriamas siuntėjui, ir antžeminio radijo transliacijų perdavimo priemonių teikimo paslaugas;</text:p>
      <text:p text:style-name="P30">1.2.1.6. užimama rinkos dalis bei aukšti įėjimo į rinką barjerai suteikia galimybes, o pelno ir įmonės vertės didinimas yra pakankami motyvai AB Lietuvos radijo ir televizijos centrui nepagrįstai didinti antžeminio radijo transliacijų perdavimo paslaugų, skirtų turinio paslaugoms galutiniams vartotojams teikti, kai radijo dažnis (kanalas) skiriamas siuntėjui, kainas<text:s/>ir vertikaliai susietų antžeminio radijo transliacijų perdavimo priemonių teikimo paslaugų kainas;</text:p>
      <text:p text:style-name="P31">1.2.1.7. potencialios konkurencijos antžeminio radijo transliacijų perdavimo paslaugų, skirtų turinio paslaugoms galutiniams vartotojams teikti, kai radijo dažnis (kanalas) skiriamas siuntėjui, teikiamų Lietuvos Respublikos teritorijoje, rinkoje nėra.</text:p>
      <text:p text:style-name="P32">1.2.2. Atlikus konkurencijos veiksmingumo antžeminio radijo transliacijų perdavimo paslaugų, skirtų turinio paslaugoms galutiniams vartotojams teikti,<text:s/>kai radijo dažnis (kanalas) skiriamas siuntėjui, teikiamų Lietuvos Respublikos teritorijoje, rinkoje analizę, kaip pateikta Ataskaitos 8.2 skyriuje, išskirtos šios konkurencijos problemos:</text:p>
      <text:p text:style-name="P33">1.2.2.1. AB Lietuvos radijo ir televizijos centras turi galimybių<text:s/>ir motyvų teikti susietas antžeminio radijo transliacijų perdavimo paslaugas, skirtas turinio paslaugoms galutiniams vartotojams teikti, kai radijo dažnis (kanalas) skiriamas siuntėjui, antžeminio radijo transliacijų perdavimo priemonių teikimo paslaugas<text:s/>ir papildomų priemonių teikimo paslaugas;</text:p>
      <text:p text:style-name="P34">1.2.2.2. AB Lietuvos radijo ir televizijos centras turi galimybių ir motyvų taikyti skirtingas antžeminio radijo transliacijų perdavimo paslaugų, skirtų turinio paslaugoms galutiniams vartotojams teikti, kai radijo dažnis (kanalas) skiriamas siuntėjui, teikimo sąlygas skirtingiems ūkio subjektams;</text:p>
      <text:p text:style-name="P35">1.2.2.3. AB Lietuvos radijo ir televizijos centras turi galimybių bei gali turėti motyvų nepagrįstai didinti antžeminio radijo transliacijų perdavimo paslaugų, skirtų turinio paslaugoms galutiniams vartotojams teikti, kai radijo dažnis (kanalas) skiriamas siuntėjui, kainas ir vertikaliai susietų antžeminio radijo transliacijų perdavimo priemonių teikimo paslaugų kainas.</text:p>
      <text:p text:style-name="P36">1.3. Kaip nurodyta Ataskaitos 8.3 skyriuje, ūkio subjektą AB Lietuvos radijo ir televizijos centrą sudaro AB Lietuvos radijo ir televizijos centras (toliau – ūkio subjektas AB Lietuvos radijo ir televizijos centras).</text:p>
      <text:p text:style-name="P37">2.<text:s/><text:span text:style-name="T38">Pripažįstu</text:span><text:s/>ūkio subjektą AB Lietuvos radijo ir televizijos centrą turinčiu didelę įtaką antžeminio radijo transliacijų perdavimo paslaugų, skirtų turinio paslaugoms galutiniams vartotojams teikti, kai radijo dažnis (kanalas) skiriamas siuntėjui, teikiamų Lietuvos Respublikos teritorijoje, rinkoje, kaip nustatyta Ataskaitos<text:s/>8.3 skyriuje, nes:</text:p>
      <text:p text:style-name="P39">2.1. AB Lietuvos radijo ir televizijos centras, teikdama antžeminio radijo transliacijų perdavimo paslaugas, skirtas turinio paslaugoms galutiniams vartotojams teikti, kai radijo dažnis (kanalas) skiriamas siuntėjui, nesusiduria su<text:s/>pirkėjo derybine galia, kuri galėtų nulemti antžeminio radijo transliacijų perdavimo paslaugų, skirtų turinio paslaugoms galutiniams vartotojams teikti, kai radijo dažnis (kanalas) skiriamas siuntėjui, teikimo sąlygas.</text:p>
      <text:p text:style-name="P40">2.2. AB Lietuvos radijo ir televizijos centras turi galimybių ir motyvų teikti susietas antžeminio radijo transliacijų perdavimo paslaugas, skirtas turinio paslaugoms galutiniams vartotojams teikti, kai radijo dažnis (kanalas) skiriamas siuntėjui, antžeminio radijo transliacijų perdavimo<text:s/>priemonių teikimo paslaugas ir papildomų priemonių teikimo paslaugas.</text:p>
      <text:p text:style-name="P41">2.3. AB Lietuvos radijo ir televizijos centras turi galimybių bei gali turėti motyvų nepagrįstai didinti antžeminio radijo transliacijų perdavimo paslaugų, skirtų turinio paslaugoms<text:s/>galutiniams vartotojams teikti, kai radijo dažnis (kanalas) skiriamas siuntėjui, kainas ir vertikaliai susietų antžeminio radijo transliacijų perdavimo priemonių teikimo paslaugų kainas.</text:p>
      <text:p text:style-name="P42">2.4. AB Lietuvos radijo ir televizijos centras turi galimybių ir<text:s/>motyvų taikyti skirtingas antžeminio radijo transliacijų perdavimo paslaugų, skirtų turinio paslaugoms galutiniams vartotojams teikti, kai radijo dažnis (kanalas) skiriamas siuntėjui, teikimo sąlygas skirtingiems ūkio subjektams.</text:p>
      <text:p text:style-name="P43">2.5. Antžeminio radijo<text:s/>transliacijų perdavimo paslaugų, skirtų turinio paslaugoms galutiniams vartotojams teikti, kai radijo dažnis (kanalas) skiriamas siuntėjui, teikiamų Lietuvos Respublikos teritorijoje, 100 procentų rinkos užima AB Lietuvos radijo ir televizijos centras.</text:p>
      <text:p text:style-name="P44">3.<text:s/><text:span text:style-name="T45">Nustata</text:span>u, kad nuo šio įsakymo įsigaliojimo dienos ūkio subjektas AB Lietuvos radijo ir televizijos centras privalo vykdyti šiuos įpareigojimus, kaip nurodyta Ataskaitos 9 skyriuje:</text:p>
      <text:p text:style-name="P46">3.1. Įpareigojimą suteikti prieigą, nustatytą Lietuvos Respublikos<text:s/>elektroninių ryšių įstatymo 21 straipsnyje. Kiek tai susiję su antžeminio radijo transliacijų perdavimo paslaugų, skirtų turinio paslaugoms galutiniams vartotojams teikti, kai radijo dažnis (kanalas) skiriamas siuntėjui, teikimu ir antžeminio radijo transliacijų perdavimo priemonių teikimo paslaugų teikimu, ūkio subjektas AB Lietuvos radijo ir televizijos centras privalo:</text:p>
      <text:p text:style-name="P47">3.1.1. patenkinti pagrįstus kitų ūkio subjektų prašymus suteikti prieigą prie su antžeminio radijo transliacijų perdavimo paslaugų, skirtų turinio paslaugoms galutiniams vartotojams teikti, kai radijo dažnis (kanalas) skiriamas siuntėjui, teikimu susijusių elektroninių ryšių tinklo elementų ir (ar) priemonių;</text:p>
      <text:p text:style-name="P48">3.1.2. suteikti prieigą prie konkrečių elektroninių ryšių tinklo elementų ir (ar) priemonių kitiems ūkio subjektams;</text:p>
      <text:p text:style-name="P49">3.1.3. sąžiningai derėtis su kitais ūkio subjektais, prašančiais suteikti prieigą prie antžeminio radijo transliacijų perdavimo paslaugų, skirtų turinio paslaugoms galutiniams vartotojams teikti, kai radijo dažnis (kanalas) skiriamas siuntėjui;</text:p>
      <text:p text:style-name="P50">3.1.4. nenutraukti prieigos prie jau suteiktų priemonių;</text:p>
      <text:p text:style-name="P51">3.1.5. suteikti atvirą prieigą prie techninių sąsajų, protokolų ar kitų technologijų, kurios yra būtinos paslaugų suderinamumui;</text:p>
      <text:p text:style-name="P52">3.1.6. suteikti prieigą<text:s/>prie patalpų ar kitus elektroninių ryšių infrastruktūros bendro naudojimo būdus;</text:p>
      <text:p text:style-name="P53">3.1.7. suteikti konkrečias paslaugas, būtinas antžeminio radijo transliacijų perdavimo paslaugų, skirtų turinio paslaugoms galutiniams vartotojams teikti, kai radijo<text:s/>dažnis (kanalas) skiriamas siuntėjui, teikimui užtikrinti šių paslaugų gavėjams;</text:p>
      <text:p text:style-name="P54">3.1.8. sujungti tinklus ar suteikti tinklų priemones, įskaitant galimybę sujungti tinklus ir suteikti priemones bet kuriame techniškai galimame tinklo taške;</text:p>
      <text:p text:style-name="P55">3.1.9. ūkio subjektas AB Lietuvos radijo ir televizijos centras gali atsisakyti suteikti prieigą prie antžeminio radijo transliacijų perdavimo paslaugų, skirtų turinio paslaugoms galutiniams vartotojams teikti, kai radijo dažnis (kanalas) skiriamas siuntėjui, bei susijusių priemonių, vienašališkai sustabdyti jų teikimą ar jį nutraukti tik tais atvejais, kai tai yra pagrįsta objektyviais kriterijais, įskaitant techninių galimybių nebuvimą arba būtinybę užtikrinti elektroninių ryšių tinklo vientisumą.</text:p>
      <text:p text:style-name="P56">3.2. Nediskriminavimo įpareigojimą, nustatytą Lietuvos Respublikos elektroninių ryšių įstatymo 19 straipsnyje. Ūkio subjektas AB Lietuvos radijo ir televizijos centras antžeminio radijo transliacijų perdavimo paslaugoms, skirtoms turinio paslaugoms galutiniams vartotojams teikti, kai<text:s/><text:soft-page-break/>radijo dažnis (kanalas) skiriamas siuntėjui, ir antžeminio radijo transliacijų perdavimo priemonių teikimo paslaugoms privalo taikyti tokias pačias technines bei kitokias sąlygas, kokias ūkio subjektas AB Lietuvos radijo ir televizijos centras turi pats arba teikia savo padaliniams, dukterinėms įmonėms ar bet kuriems kitiems ūkio subjektams.</text:p>
      <text:p text:style-name="P57">3.3. Skaidrumo įpareigojimą, nustatytą Lietuvos Respublikos elektroninių ryšių įstatymo 18 straipsnyje. Ūkio subjektas AB Lietuvos radijo ir televizijos centras privalo, kiek tai susiję su antžeminio radijo transliacijų perdavimo paslaugų, skirtų turinio paslaugoms galutiniams vartotojams teikti, kai radijo dažnis (kanalas) skiriamas siuntėjui, teikimu ir antžeminio radijo transliacijų perdavimo priemonių teikimo paslaugų teikimu:</text:p>
      <text:p text:style-name="P58">3.3.1. standartiniame pasiūlyme teikti antžeminio radijo transliacijų perdavimo paslaugas, skirtas turinio paslaugoms galutiniams vartotojams teikti, kai radijo dažnis (kanalas) skiriamas siuntėjui, ir antžeminio radijo<text:s/>transliacijų perdavimo priemonių teikimo paslauga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59">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60">3.3.2. ne vėliau kaip per 2 mėnesius nuo šio įpareigojimo nustatymo dienos paskelbti standartinį pasiūlymą teikti antžeminio radijo<text:s/>transliacijų perdavimo paslaugas, skirtas turinio paslaugoms galutiniams vartotojams teikti, kai radijo dažnis (kanalas) skiriamas siuntėjui, ir antžeminio radijo transliacijų perdavimo priemonių teikimo paslaugas;</text:p>
      <text:p text:style-name="P61">3.3.3. teikti ūkio subjektams, siekiantiems gauti antžeminio radijo transliacijų perdavimo paslaugas, skirtas turinio paslaugoms galutiniams vartotojams teikti, kai radijo dažnis (kanalas) skiriamas siuntėjui, ir (ar) antžeminio radijo transliacijų perdavimo priemonių teikimo paslaugas, visą<text:s/>informaciją, būtiną antžeminio radijo transliacijų perdavimo paslaugoms, skirtoms turinio paslaugoms galutiniams vartotojams teikti, kai radijo dažnis (kanalas) skiriamas siuntėjui, ir antžeminio radijo transliacijų perdavimo priemonių teikimo paslaugoms gauti;</text:p>
      <text:p text:style-name="P62">3.3.4. skelbti informaciją apie antžeminio radijo transliacijų perdavimo paslaugas, skirtas turinio paslaugoms galutiniams vartotojams teikti, kai radijo dažnis (kanalas) skiriamas siuntėjui, ir antžeminio radijo transliacijų perdavimo priemonių<text:s/>teikimo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63">6-236</text:span></text:a>).</text:p>
      <text:p text:style-name="P64">3.4. Kainų kontrolės ir sąnaudų apskaitos įpareigojimus, nustatytus Lietuvos Respublikos elektroninių ryšių įstatymo 23 straipsnio 1 dalyje. Ūkio subjektas AB Lietuvos radijo ir televizijos centras, kiek tai susiję su antžeminio radijo transliacijų perdavimo paslaugų, skirtų turinio paslaugoms galutiniams vartotojams teikti, kai radijo dažnis (kanalas) skiriamas siuntėjui, teikimu ir antžeminio radijo transliacijų perdavimo priemonių teikimo paslaugų teikimu, privalo:</text:p>
      <text:p text:style-name="P65">3.4.1. nuo šių įpareigojimų nustatymo dienos iki 2007 m. gruodžio 31 d. įdiegti sąnaudų apskaitos sistemą pagal pilnai paskirstytų sąnaudų metodą, vadovaujantis Sąnaudų apskaitos pagal pilnai paskirstytų sąnaudų metodą taisyklėmis, patvirtintomi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6">70-2606</text:span></text:a>);</text:p>
      <text:p text:style-name="P67">3.4.2. nuo šių įpareigojimų nustatymo dienos iki 2007 m. gruodžio 31 d. antžeminio radijo transliacijų perdavimo paslaugas, skirtas turinio paslaugoms galutiniams vartotojams teikti, kai radijo dažnis (kanalas) skiriamas siuntėjui, ir antžeminio radijo transliacijų perdavimo priemonių teikimo paslaugas teikti kainomis, ne didesnėmis nei antžeminio radijo transliacijų perdavimo<text:s/><text:soft-page-break/>paslaugų, skirtų turinio paslaugoms galutiniams vartotojams teikti, kai radijo dažnis (kanalas) skiriamas siuntėjui, ir antžeminio radijo transliacijų perdavimo priemonių teikimo paslaugų kainos buvo 2005 m. birželio 30 d.;</text:p>
      <text:p text:style-name="P68">3.4.3. nuo 2008 m. sausio 1 d. ūkio subjektas<text:s/>AB Lietuvos radijo ir televizijos centras privalo sąnaudų apskaitą tvarkyti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text:p>
      <text:p text:style-name="P69">3.4.4. nuo 2008 m. sausio 1 d. ūkio subjektas AB Lietuvos radijo ir televizijos centras privalo antžeminio radijo transliacijų perdavimo paslaugų, skirtų turinio paslaugoms galutiniams vartotojams teikti, kai radijo dažnis (kanalas) skiriamas siuntėjui, ir antžeminio radijo transliacijų perdavimo priemonių teikimo paslaugų kainas, galiojusias 2005 m. birželio 30 d., keisti kainomis, nustatytomis pagal pilnai paskirstytų sąnaudų metodą, jei skirtumas (S) tarp faktiškai galiojusių antžeminio radijo transliacijų perdavimo paslaugų, skirtų turinio paslaugoms galutiniams vartotojams<text:s/>teikti, kai radijo dažnis (kanalas) skiriamas siuntėjui, ir antžeminio radijo transliacijų perdavimo priemonių teikimo paslaugų kainų bei šių paslaugų kainų, nustatytų pagal pilnai paskirstytų sąnaudų metodą, neviršija 40 procentų. Antžeminio radijo transliacijų perdavimo paslaugos, skirtos turinio paslaugoms galutiniams vartotojams teikti, kai radijo dažnis (kanalas) skiriamas siuntėjui, arba antžeminio radijo transliacijų perdavimo priemonių teikimo paslaugos procentinis kainų skirtumas (S) apskaičiuojamas pagal šią formulę:</text:p>
      <text:p text:style-name="P70"/>
      <text:p text:style-name="P71"><draw:frame draw:z-index="0" draw:id="id0" draw:style-name="a1" draw:name="Object 1" text:anchor-type="as-char" svg:x="0in" svg:y="0in" svg:width="1.63542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čia</text:p>
      <text:p text:style-name="P72"/>
      <text:p text:style-name="P73"><text:span text:style-name="T74">K</text:span><text:span text:style-name="T75">FDC</text:span><text:span text:style-name="T76"><text:s/>– antžeminio radijo transliacijų perdavimo paslaugos, skirtos turinio paslaugoms galutiniams vartotojams teikti, kai radijo dažnis (kanalas) skiriamas siuntėjui, arba antžeminio radijo transliacijų perdavimo priemonių teikimo paslaugos kaina, apskaičiuota</text:span><text:span text:style-name="T77"><text:s/>pagal pilnai paskirstytų sąnaudų metodą;</text:span></text:p>
      <text:p text:style-name="P78"><text:span text:style-name="T79">K</text:span><text:span text:style-name="T80">fakt.</text:span><text:span text:style-name="T81"><text:s/>– antžeminio radijo transliacijų perdavimo paslaugos, skirtos turinio paslaugoms galutiniams vartotojams teikti, kai radijo dažnis (kanalas) skiriamas siuntėjui, arba antžeminio radijo transliacijų perdavimo</text:span><text:span text:style-name="T82"><text:s/>priemonių teikimo paslaugos faktiškai taikyta kaina.</text:span></text:p>
      <text:p text:style-name="P83"/>
      <text:p text:style-name="P84">Tuo atveju, jei procentinis skirtumas (S) bus didesnis nei 40 procentų, ūkio subjektas AB Lietuvos radijo ir televizijos centras privalo antžeminio radijo transliacijų perdavimo paslaugos, skirtos turinio paslaugoms galutiniams vartotojams teikti, kai radijo dažnis (kanalas) skiriamas siuntėjui, ir antžeminio radijo transliacijų perdavimo priemonių teikimo paslaugos kainą kas 12 mėnesių nuo 2008 m. sausio 1 d. iki tol, kol bus pasiekta antžeminio radijo<text:s/>transliacijų perdavimo paslaugos, skirtos turinio paslaugoms galutiniams vartotojams teikti, kai radijo dažnis (kanalas) skiriamas siuntėjui, ir antžeminio radijo transliacijų perdavimo priemonių teikimo paslaugos kaina, apskaičiuota pagal pilnai paskirstytų sąnaudų metodą, keisti pagal šį algoritmą:</text:p>
      <text:p text:style-name="P85"/>
      <text:p text:style-name="P86">jei<text:s/><text:span text:style-name="T87">K</text:span><text:span text:style-name="T88">FDC</text:span><text:span text:style-name="T89"><text:s/></text:span><text:span text:style-name="T90">≤</text:span><text:span text:style-name="T91"><text:s/>K</text:span><text:span text:style-name="T92">n</text:span><text:span text:style-name="T93">-1</text:span><text:span text:style-name="T94"><text:s/></text:span>x 0,6, tai<text:s/><text:span text:style-name="T95">K</text:span><text:span text:style-name="T96">n</text:span><text:span text:style-name="T97"><text:s/></text:span><text:span text:style-name="T98">=</text:span><text:span text:style-name="T99"><text:s/>K</text:span><text:span text:style-name="T100">n</text:span><text:span text:style-name="T101">-1</text:span><text:span text:style-name="T102"><text:s/></text:span>x 0,6;</text:p>
      <text:p text:style-name="P103">jei<text:s/><text:span text:style-name="T104">K</text:span><text:span text:style-name="T105">FDC</text:span><text:span text:style-name="T106"><text:s/></text:span><text:span text:style-name="T107">≥</text:span><text:span text:style-name="T108"><text:s/>K</text:span><text:span text:style-name="T109">n</text:span><text:span text:style-name="T110">-1</text:span><text:span text:style-name="T111"><text:s/></text:span>x 1,4, tai<text:s/><text:span text:style-name="T112">K</text:span><text:span text:style-name="T113">n</text:span><text:span text:style-name="T114"><text:s/></text:span><text:span text:style-name="T115">=</text:span><text:span text:style-name="T116"><text:s/>K</text:span><text:span text:style-name="T117">n</text:span><text:span text:style-name="T118">-1</text:span><text:span text:style-name="T119"><text:s/></text:span>x 1,4;</text:p>
      <text:p text:style-name="P120">jei<text:s/><text:span text:style-name="T121">K</text:span><text:span text:style-name="T122">n</text:span><text:span text:style-name="T123">-1</text:span><text:span text:style-name="T124"><text:s/></text:span>x 0,6 &lt;<text:s/><text:span text:style-name="T125">K</text:span><text:span text:style-name="T126">FDC</text:span><text:span text:style-name="T127"><text:s/></text:span><text:span text:style-name="T128">&lt;</text:span><text:span text:style-name="T129"><text:s/>K</text:span><text:span text:style-name="T130">n</text:span><text:span text:style-name="T131">-1</text:span><text:span text:style-name="T132"><text:s/></text:span>x 1,4, tai<text:s/><text:span text:style-name="T133">K</text:span><text:span text:style-name="T134">n</text:span><text:span text:style-name="T135"><text:s/></text:span><text:span text:style-name="T136">=</text:span><text:span text:style-name="T137"><text:s/>K</text:span><text:span text:style-name="T138">FDC</text:span><text:span text:style-name="T139">,</text:span><text:s/>čia:</text:p>
      <text:p text:style-name="P140"/>
      <text:p text:style-name="P141"><text:span text:style-name="T142">K</text:span><text:span text:style-name="T143">n</text:span><text:span text:style-name="T144"><text:s/>– antžeminio radijo transliacijų perdavimo paslaugos, skirto</text:span><text:span text:style-name="T145">s turinio paslaugoms galutiniams vartotojams teikti, kai radijo dažnis (kanalas) skiriamas siuntėjui, ir antžeminio radijo transliacijų perdavimo priemonių teikimo paslaugos kaina n-tojo reguliavimo laikotarpio (12 mėn.)<text:s/></text:span><text:soft-page-break/><text:span text:style-name="T146">pradžioje;</text:span></text:p>
      <text:p text:style-name="P147"><text:span text:style-name="T148">K</text:span><text:span text:style-name="T149">n</text:span><text:span text:style-name="T150">-1</text:span><text:span text:style-name="T151"><text:s/>– antžeminio radijo</text:span><text:span text:style-name="T152"><text:s/>transliacijų perdavimo paslaugos, skirtos turinio paslaugoms galutiniams vartotojams teikti, kai radijo dažnis (kanalas) skiriamas siuntėjui, ir antžeminio radijo transliacijų perdavimo priemonių teikimo paslaugos kaina reguliavimo laikotarpio (12 mėn.),<text:s/></text:span><text:span text:style-name="T153">ėjusio prieš n-tąjį reguliavimo laikotarpį, pabaigoje;</text:span></text:p>
      <text:p text:style-name="P154">3.4.5. užtikrinti, jog antžeminio radijo transliacijų perdavimo paslaugų, skirtų turinio paslaugoms galutiniams vartotojams teikti, kai radijo dažnis (kanalas) skiriamas siuntėjui, ir antžeminio<text:s/>radijo transliacijų perdavimo priemonių teikimo paslaugų kainos neviršytų šio įsakymo 3.4.4 punkte nustatytų kainų.</text:p>
      <text:p text:style-name="P155">3.5. Apskaitos atskyrimo įpareigojimą, nustatytą Lietuvos Respublikos elektroninių ryšių įstatymo 20 straipsnio 1 dalyje. Ūkio subjektas AB Lietuvos radijo ir televizijos centras, kiek tai susiję su antžeminio radijo transliacijų perdavimo paslaugų, skirtų turinio paslaugoms galutiniams vartotojams teikti, kai radijo dažnis (kanalas) skiriamas siuntėjui, teikimu ir antžeminio radijo transliacijų perdavimo priemonių teikimo paslaugų teikimu, privalo:</text:p>
      <text:p text:style-name="P156">3.5.1. nuo šio įpareigojimo nustatymo dienos iki 2007 m. gruodžio 31 d. įgyvendinti apskaitos atskyrimo sistemą (įvykdyti apskaitos atskyrimą) pagal Tarnybos direktoriaus 2006 m. birželio 14<text:s/>d. įsakymu Nr. 1V-738 „Dėl Apskaitos atskyrimo taisyklių ir su apskaitos atskyrimu susijusių reikalavimų patvirtinimo“ (Žin., 2006, Nr.<text:s/><text:a xlink:href="https://www.e-tar.lt/portal/lt/legalAct/TAR.46B1139C147E" office:target-frame-name="_blank" xlink:show="new"><text:span text:style-name="T157">70-2607</text:span></text:a>) patvirtintas Apskaitos atskyrimo taisykles ir su apskaitos atskyrimu susijusius reikalavimus;</text:p>
      <text:p text:style-name="P158">3.5.2. nuo 2008 m. sausio 1 d. vykdyti Lietuvos Respublikos elektroninių ryšių įstatymo 20 straipsnio 1 dalyje nustatytą apskaitos atskyrimo įpareigojimą pagal Apskaitos atskyrimo taisykles<text:s/>ir su apskaitos atskyrimu susijusius reikalavimus.</text:p>
      <text:p text:style-name="P159">4.<text:s/><text:span text:style-name="T160">Informuoj</text:span>u, kad šis įsakymas gali būti apskųstas Lietuvos Respublikos administracinių bylų teisenos įstatymo (Žin., 1999, Nr.<text:s/><text:a xlink:href="https://www.e-tar.lt/portal/lt/legalAct/TAR.67B5099C5848" office:target-frame-name="_blank" xlink:show="new"><text:span text:style-name="T161">13-308</text:span></text:a>; 2000, Nr.<text:s/><text:a xlink:href="https://www.e-tar.lt/portal/lt/legalAct/TAR.78FAC7B20AD8" office:target-frame-name="_blank" xlink:show="new"><text:span text:style-name="T162">85-2566</text:span></text:a>) nustatyta tvarka ir terminais.</text:p>
      <text:p text:style-name="P163">5.<text:s/><text:span text:style-name="T164">Nurodau</text:span><text:s/>šį įsakymą paskelbti „Valstybės žinių“ priede „Informaciniai pranešimai“.</text:p>
      <text:p text:style-name="P165"/>
      <text:p text:style-name="P166"/>
      <text:p text:style-name="P167"><text:span text:style-name="T168">L. E. DIREKTOR</text:span><text:span text:style-name="T169">IAUS PAREIGAS</text:span><text:span text:style-name="T170"><text:tab/>ROMUALDAS LEONAVIČIUS</text:span></text:p>
      <text:p text:style-name="P171">______________</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11T00:21:00Z</meta:creation-date>
    <dc:date>2015-06-11T00:21:00Z</dc:date>
    <meta:template xlink:href="Normal" xlink:type="simple"/>
    <meta:editing-cycles>2</meta:editing-cycles>
    <meta:editing-duration>PT0S</meta:editing-duration>
    <meta:document-statistic meta:page-count="6" meta:paragraph-count="79" meta:word-count="2814" meta:character-count="23312" meta:row-count="403" meta:non-whitespace-character-count="20577"/>
  </office:meta>
</office:document-meta>
</file>