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font-weight="bold" style:font-weight-asian="bold" style:font-weight-complex="bold" fo:text-transform="uppercase" fo:color="#000000" fo:letter-spacing="-0.0069in" style:font-size-complex="12pt" style:language-asian="lt" style:country-asian="LT"/>
    </style:style>
    <style:style style:name="T3" style:parent-style-name="DefaultParagraphFont" style:family="text">
      <style:text-properties fo:font-weight="bold" style:font-weight-asian="bold" style:font-weight-complex="bold" fo:text-transform="uppercase" fo:color="#000000" fo:letter-spacing="-0.0027in" style:font-size-complex="12pt" style:language-asian="lt" style:country-asian="LT"/>
    </style:style>
    <style:style style:name="T4" style:parent-style-name="DefaultParagraphFont" style:family="text">
      <style:text-properties fo:font-weight="bold" style:font-weight-asian="bold" style:font-weight-complex="bold" fo:text-transform="uppercase" fo:color="#000000" fo:letter-spacing="-0.0062in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color="#000000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/>
      <style:text-properties fo:hyphenate="false"/>
    </style:style>
    <style:style style:name="T7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hyphenate="false"/>
    </style:style>
    <style:style style:name="T10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11" style:parent-style-name="DefaultParagraphFont" style:family="text">
      <style:text-properties fo:color="#000000" fo:letter-spacing="-0.0034in" style:font-size-complex="12pt" style:text-underline-type="single" style:text-underline-style="solid" style:text-underline-width="bold" style:text-underline-mode="continuous" style:language-asian="lt" style:country-asian="LT"/>
    </style:style>
    <style:style style:name="T12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-0.0125in" style:font-size-complex="12pt" style:language-asian="lt" style:country-asian="LT"/>
    </style:style>
    <style:style style:name="T15" style:parent-style-name="DefaultParagraphFont" style:family="text">
      <style:text-properties fo:color="#000000" fo:letter-spacing="-0.0125in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 fo:hyphenate="false"/>
    </style:style>
    <style:style style:name="P23" style:parent-style-name="Normal" style:family="paragraph">
      <style:paragraph-properties fo:widows="0" fo:orphans="0" fo:text-align="justify" fo:text-indent="0.3937in"/>
      <style:text-properties fo:hyphenate="false"/>
    </style:style>
    <style:style style:name="T24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fo:letter-spacing="-0.0034in" style:font-size-complex="12pt" style:language-asian="lt" style:country-asian="LT"/>
    </style:style>
    <style:style style:name="P27" style:parent-style-name="Normal" style:family="paragraph">
      <style:paragraph-properties fo:widows="0" fo:orphans="0" fo:text-align="justify" fo:margin-left="0.9166in" fo:text-indent="-0.25in">
        <style:tab-stops/>
      </style:paragraph-properties>
      <style:text-properties fo:color="#000000" style:font-size-complex="12pt" style:language-asian="lt" style:country-asian="LT" fo:hyphenate="false"/>
    </style:style>
    <style:style style:name="P28" style:parent-style-name="Normal" style:family="paragraph">
      <style:paragraph-properties fo:widows="0" fo:orphans="0" fo:text-align="justify" fo:margin-left="0.9166in" fo:text-indent="-0.25in">
        <style:tab-stops/>
      </style:paragraph-properties>
      <style:text-properties fo:hyphenate="false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3" style:parent-style-name="DefaultParagraphFont" style:family="text">
      <style:text-properties fo:color="#000000" fo:letter-spacing="-0.0069in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fo:letter-spacing="-0.002in" style:font-size-complex="12pt" style:language-asian="lt" style:country-asian="LT"/>
    </style:style>
    <style:style style:name="T36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 fo:letter-spacing="-0.0034in" style:font-size-complex="12pt" style:language-asian="lt" style:country-asian="LT"/>
    </style:style>
  </office:automatic-styles>
  <office:body>
    <office:text text:use-soft-page-breaks="true">
      <text:p text:style-name="P1"><text:span text:style-name="T2">TARPTAUTINIO REKONSTRUKCIJOS IR PLĖTROS BANKO<text:s/></text:span><text:span text:style-name="T3">STEIGIMO<text:s/></text:span><text:span text:style-name="T4">SUTARTIES PAKEITIMAS</text:span></text:p>
      <text:p text:style-name="P5"/>
      <text:p text:style-name="P6"><text:span text:style-name="T7">Valdytojų tarybos rezoliucija Nr. 596, A dalis</text:span></text:p>
      <text:p text:style-name="P8"/>
      <text:p text:style-name="P9"><text:span text:style-name="T10">A)<text:s/></text:span><text:span text:style-name="T11">Pagrindinių balsu skaičiaus padidėjimas.</text:span><text:span text:style-name="T12"><text:s/>Valdytojų taryba nusprendė, kad;</text:span></text:p>
      <text:p text:style-name="P13"><text:span text:style-name="T14">1</text:span><text:span text:style-name="T15">.</text:span><text:span text:style-name="T16"><text:s/></text:span><text:span text:style-name="T17">Banko steigimo sutarties V straipsnio 3 dalies a punktas iš dalies keičiamas taip:<text:s/></text:span></text:p>
      <text:p text:style-name="P18"/>
      <text:p text:style-name="P19"><text:span text:style-name="T20">3 dalis.<text:s/></text:span><text:span text:style-name="T21">Balsavimas</text:span></text:p>
      <text:p text:style-name="P22"/>
      <text:p text:style-name="P23"><text:span text:style-name="T24">„a) Kiekvienos narės<text:s/></text:span><text:span text:style-name="T25">turimų</text:span><text:span text:style-name="T26"><text:s/>balsų skaičius lygus pagrindinių balsų ir balsų už akcijas sumai.</text:span></text:p>
      <text:p text:style-name="P27">(i) Kiekvienos narės pagrindinius balsus sudaro balsai,<text:s/>kurie suteikiami visoms narėms lygiai paskirsčius 5,55 proc. viso visų narių turimų balsų skaičiaus; pagrindinių balsų skaičius gali būti tik sveikas.</text:p>
      <text:p text:style-name="P28"><text:span text:style-name="T29">(ii) Kiekvienos narės balsus už akcijas sudaro balsai, kurie gaunami už kiekvieną turimą akciją suteikian</text:span><text:span text:style-name="T30">t po vieną balsą.“</text:span></text:p>
      <text:p text:style-name="P31"><text:span text:style-name="T32">2</text:span><text:span text:style-name="T33">.</text:span><text:span text:style-name="T34"><text:s/></text:span><text:span text:style-name="T35">Šis pakeitimas visoms narėms įsigalioja praėjus trims mėnesiams nuo tos dienos, kurią<text:s/></text:span><text:span text:style-name="T36">Bankas, nusiųsdamas visoms narėms oficialų pranešimą, patvirtina, kad su pakeitimu sutiko<text:s/></text:span><text:span text:style-name="T37">trys penktosios narių, turinčių 85<text:s/></text:span><text:span text:style-name="T38">%<text:s/></text:span><text:span text:style-name="T39">visų narių turi</text:span><text:span text:style-name="T40">mų balsų.</text:span></text:p>
      <text:p text:style-name="P41"/>
      <text:p text:style-name="P42"><text:span text:style-name="T4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TARPTAUTINIO REKONSTRUKCIJOS IR PLĖTROS BANKO STEIGIMO SUTARTIES PAKEITIMAS</dc:title>
    <meta:initial-creator>Rima</meta:initial-creator>
    <dc:creator>adlibuser</dc:creator>
    <meta:creation-date>2021-02-02T08:12:00Z</meta:creation-date>
    <dc:date>2021-02-02T08:12:00Z</dc:date>
    <meta:template xlink:href="Normal.dotm" xlink:type="simple"/>
    <meta:editing-cycles>2</meta:editing-cycles>
    <meta:editing-duration>PT0S</meta:editing-duration>
    <meta:document-statistic meta:page-count="1" meta:paragraph-count="5" meta:word-count="122" meta:character-count="1010" meta:row-count="22" meta:non-whitespace-character-count="893"/>
  </office:meta>
</office:document-meta>
</file>