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1 STRAIPSNIO PAPILDYMO</text:p>
      <text:p text:style-name="P12"/>
      <text:p text:style-name="P13">2004 m. rugpjūčio 23 d. Nr. IX-2426</text:p>
      <text:p text:style-name="P14">Vilnius</text:p>
      <text:p text:style-name="P15"/>
      <text:p text:style-name="P16"><text:span text:style-name="T17">(Žin., 2002, Nr.<text:s/></text:span><text:a xlink:href="https://www.e-tar.lt/portal/lt/legalAct/TAR.344F7EDC7A37" office:target-frame-name="_blank" xlink:show="new"><text:span text:style-name="T18">47-1797</text:span></text:a><text:span text:style-name="T19">; 2004, Nr.<text:s/></text:span><text:a xlink:href="https://www.e-tar.lt/portal/lt/legalAct/TAR.F4CBE044FF81" office:target-frame-name="_blank" xlink:show="new"><text:span text:style-name="T20">50-1637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1 straipsnyje įrašyti Viliją Aleknaitę<text:s/></text:span><text:span text:style-name="T33">Abramikienę ir šį straipsnį išdėstyti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Patvirtinti šios sudėties Seimo Aplinkos apsaugos komitetą:</text:span></text:p>
      <text:p text:style-name="P40"><text:span text:style-name="T41">1</text:span><text:span text:style-name="T42">) Vilija ALEKNAITĖ ABRAMIKIENĖ;</text:span></text:p>
      <text:p text:style-name="P43"><text:span text:style-name="T44">2</text:span><text:span text:style-name="T45">) Vydas BARAVYKAS;</text:span></text:p>
      <text:p text:style-name="P46"><text:span text:style-name="T47">3</text:span><text:span text:style-name="T48">) Antanas BAURA;</text:span></text:p>
      <text:p text:style-name="P49"><text:span text:style-name="T50">4</text:span><text:span text:style-name="T51">) Vytautas EINORIS;</text:span></text:p>
      <text:p text:style-name="P52"><text:span text:style-name="T53">5</text:span><text:span text:style-name="T54">) Alfonsas MACAITIS;<text:s/></text:span></text:p>
      <text:p text:style-name="P55"><text:span text:style-name="T56">6</text:span><text:span text:style-name="T57">) Romanas Algimantas SEDLICKAS;</text:span></text:p>
      <text:p text:style-name="P58"><text:span text:style-name="T59">7</text:span><text:span text:style-name="T60">) Domininkas VELIČKA;</text:span></text:p>
      <text:p text:style-name="P61"><text:span text:style-name="T62">8</text:span><text:span text:style-name="T63">) Henrikas ŽUKAUSKAS.“</text:span></text:p>
      <text:p text:style-name="P64"/>
      <text:p text:style-name="P65"><text:span text:style-name="T66">2</text:span><text:span text:style-name="T67"><text:s/>straipsnis.</text:span></text:p>
      <text:p text:style-name="P68"><text:span text:style-name="T69">Nutarimas įsigalioja nuo priėmimo.</text:span></text:p>
      <text:p text:style-name="P70"/>
      <text:p text:style-name="P71"/>
      <text:p text:style-name="P72"><text:span text:style-name="T73">LIETUVOS RESPUBLIKOS SEIMO PIRMININKO<text:s/></text:span></text:p>
      <text:p text:style-name="P74">PIRMASIS PAVADUOTOJAS<text:tab/>ČESLOVAS JURŠĖNAS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1:54:00Z</meta:creation-date>
    <dc:date>2015-09-04T21:54:00Z</dc:date>
    <meta:template xlink:href="Normal" xlink:type="simple"/>
    <meta:editing-cycles>2</meta:editing-cycles>
    <meta:editing-duration>PT0S</meta:editing-duration>
    <meta:document-statistic meta:page-count="1" meta:paragraph-count="35" meta:word-count="136" meta:character-count="958" meta:row-count="95" meta:non-whitespace-character-count="857"/>
  </office:meta>
</office:document-meta>
</file>