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ĮRAŠYMO Į LIETUVOS RESPUBLIKOS TEISMO EKSPERTŲ SĄRAŠĄ</text:p>
      <text:p text:style-name="P12"/>
      <text:p text:style-name="P13">2004 m. sausio 19 d. Nr. 1R-13</text:p>
      <text:p text:style-name="P14">Vilnius</text:p>
      <text:p text:style-name="P15"/>
      <text:p text:style-name="P16"><text:span text:style-name="T17">Vadovaudamasis Lietuvos Respublikos teismo ekspertizės įstatymo</text:span><text:span text:style-name="T18"><text:s/>(Žin., 2002, Nr.<text:s/></text:span><text:a xlink:href="https://www.e-tar.lt/portal/lt/legalAct/TAR.286DC4AF9827" office:target-frame-name="_blank" xlink:show="new"><text:span text:style-name="T19">112-4969</text:span></text:a><text:span text:style-name="T20">) 8 straipsniu,<text:s/></text:span></text:p>
      <text:p text:style-name="P21"><text:span text:style-name="T22">įrašau</text:span><text:span text:style-name="T23"><text:s/>į Lietuvos Respublikos teismo ekspertų sąrašą:</text:span></text:p>
      <text:p text:style-name="P24">Antaną Bečelį – histologinė ekspertizė, gyvų asmenų ekspertizė, deontologinė ekspertizė, mirusių žmonių ir jų kūno dalių ekspertizė (Teismo eksperto kvalifikacijos pažymėjimas galioja iki 2008 m. birželio 25 d.);</text:p>
      <text:p text:style-name="P25">Antaną Gedminą – mirusių žmonių kūnų ir jų dalių, gyvų asmenų ekspertizė (Teismo eksperto kvalifikacijos pažymėjimas galioja iki 2008 m. spalio 15 d.);</text:p>
      <text:p text:style-name="P26">Jadvygą Ignatjevą – rašysenos ekspertizė (Teismo eksperto kvalifikacijos pažymėjimas galioja iki 2008 m. spalio 13 d.);</text:p>
      <text:p text:style-name="P27">Premysl Martinek – toksikologinė ekspertizė (Teismo eksperto kvalifikacijos pažymėjimas galioja iki 2008<text:s/>m. spalio 15 d.);</text:p>
      <text:p text:style-name="P28">Rimantą Rauktį – mirusių žmonių kūnų ir jų dalių, gyvų asmenų ekspertizė (Teismo eksperto kvalifikacijos pažymėjimas galioja iki 2008 m. spalio 15 d.);</text:p>
      <text:p text:style-name="P29">Mindaugą Stakėną – eismo įvykio ekspertizė (Teismo eksperto kvalifikacijos pažymėjimas<text:s/>galioja iki 2008 m. lapkričio 25 d.).</text:p>
      <text:p text:style-name="P30"/>
      <text:p text:style-name="P31"/>
      <text:p text:style-name="P32"><text:span text:style-name="T33">TEISINGUMO MINISTRAS</text:span><text:span text:style-name="T34"><text:tab/>VYTAUTAS MARKEVIČIU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4T00:22:00Z</meta:creation-date>
    <dc:date>2015-10-04T00:22:00Z</dc:date>
    <meta:template xlink:href="Normal" xlink:type="simple"/>
    <meta:editing-cycles>2</meta:editing-cycles>
    <meta:editing-duration>PT0S</meta:editing-duration>
    <meta:document-statistic meta:page-count="1" meta:paragraph-count="18" meta:word-count="182" meta:character-count="1333" meta:row-count="40" meta:non-whitespace-character-count="1169"/>
  </office:meta>
</office:document-meta>
</file>