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SAKYMAS</text:p>
      <text:p text:style-name="P8"/>
      <text:p text:style-name="P9">DĖL VIEŠOJO KONKURSO SUTEIKTI TEISĘ NAUDOTI RADIJO DAŽNIUS (KANALUS) SKAITMENINĖS ANTŽEMINĖS TELEVIZIJOS TINKLUOSE PASKELBIMO</text:p>
      <text:p text:style-name="P10"/>
      <text:p text:style-name="P11">2011 m. gruodžio 30 d.<text:s/>Nr. 1V-1358</text:p>
      <text:p text:style-name="P12">Vilnius</text:p>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2011, Nr.<text:s/></text:span><text:a xlink:href="https://www.e-tar.lt/portal/lt/legalAct/TAR.4E37A1598E0C" office:target-frame-name="_blank" xlink:show="new"><text:span text:style-name="T18">91-4327</text:span></text:a><text:span text:style-name="T19">) 54 straipsni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20">122-4382</text:span></text:a><text:span text:style-name="T21">; 2011, Nr.<text:s/></text:span><text:a xlink:href="https://www.e-tar.lt/portal/lt/legalAct/TAR.43BFD8E325FF" office:target-frame-name="_blank" xlink:show="new"><text:span text:style-name="T22">129-6147</text:span></text:a><text:span text:style-name="T23">), 32 punktu, Viešojo konkurso suteikti teisę naudoti elektroninių ryšių išteklius bendrųjų są</text:span><text:span text:style-name="T24">lygų aprašo, patvirtinto Lietuvos Respublikos ryšių reguliavimo tarnybos direktoriaus 2005 m. rugsėjo 13 d. įsakymu Nr. 1V-777 (Žin., 2005, Nr.<text:s/></text:span><text:a xlink:href="https://www.e-tar.lt/portal/lt/legalAct/TAR.5A5D740040C6" office:target-frame-name="_blank" xlink:show="new"><text:span text:style-name="T25">112-4115</text:span></text:a><text:span text:style-name="T26">; 2008, Nr.<text:s/></text:span><text:a xlink:href="https://www.e-tar.lt/portal/lt/legalAct/TAR.6516782DAB95" office:target-frame-name="_blank" xlink:show="new"><text:span text:style-name="T27">81-3231</text:span></text:a><text:span text:style-name="T28">), (toliau – Sąlygų aprašas) 6 ir 8 punktais, Radijo dažnių naudojimo plano, patvirtinto Lietuvos Respublikos ryšių reguliavimo tarnybos direktoriaus 2008 m. gruodžio 24 d. įsakymu Nr</text:span><text:span text:style-name="T29">. 1V-1160 (Žin., 2009, Nr.<text:s/></text:span><text:a xlink:href="https://www.e-tar.lt/portal/lt/legalAct/TAR.15776D55BAA1" office:target-frame-name="_blank" xlink:show="new"><text:span text:style-name="T30">7-268</text:span></text:a><text:span text:style-name="T31">; 2011, Nr.<text:s/></text:span><text:a xlink:href="https://www.e-tar.lt/portal/lt/legalAct/TAR.01E6243CD840" office:target-frame-name="_blank" xlink:show="new"><text:span text:style-name="T32">137-6520</text:span></text:a><text:span text:style-name="T33">), II skyriaus lentelės 237 ir 238 eilutėmis i</text:span><text:span text:style-name="T34">r Skaitmeninės antžeminės televizijos plėtros plano, patvirtinto Lietuvos Respublikos ryšių reguliavimo tarnybos direktoriaus 2005 m. balandžio 28 d. įsakymu Nr. 1V-419 (Žin., 2005, Nr.<text:s/></text:span><text:a xlink:href="https://www.e-tar.lt/portal/lt/legalAct/TAR.C9AFE650A5C8" office:target-frame-name="_blank" xlink:show="new"><text:span text:style-name="T35">57-1981</text:span></text:a><text:span text:style-name="T36">; 2011, Nr.<text:s/></text:span><text:a xlink:href="https://www.e-tar.lt/portal/lt/legalAct/TAR.D63A637D879A" office:target-frame-name="_blank" xlink:show="new"><text:span text:style-name="T37">56-2695</text:span></text:a><text:span text:style-name="T38">, Nr.<text:s/></text:span><text:a xlink:href="https://www.e-tar.lt/portal/lt/legalAct/TAR.08C03483AA33" office:target-frame-name="_blank" xlink:show="new"><text:span text:style-name="T39">103-4864</text:span></text:a><text:span text:style-name="T40">, Nr.<text:s/></text:span><text:a xlink:href="https://www.e-tar.lt/portal/lt/legalAct/TAR.5EF6E2565E13" office:target-frame-name="_blank" xlink:show="new"><text:span text:style-name="T41">152-7181</text:span></text:a><text:span text:style-name="T42">), 9.3.1 punktu:</text:span></text:p>
      <text:p text:style-name="P43"><text:span text:style-name="T44">1</text:span><text:span text:style-name="T45">.<text:s/></text:span><text:span text:style-name="T46">Skelbiu</text:span><text:span text:style-name="T47"><text:s/>Viešąjį konkursą suteikti teisę naudoti radijo dažnius (kanalus) skaitmeninės antžeminės televizijos tinkluose (toliau – Konkursas).</text:span></text:p>
      <text:p text:style-name="P48"><text:span text:style-name="T49">2</text:span><text:span text:style-name="T50">.</text:span><text:span text:style-name="T51"><text:s/></text:span><text:span text:style-name="T52">Informuoj</text:span><text:span text:style-name="T53">u, kad:</text:span></text:p>
      <text:p text:style-name="P54"><text:span text:style-name="T55">2.1</text:span><text:span text:style-name="T56">. Konkurso tikslas yra viešojo konkurso tvarka nustatyti du Konkurso laimėtojus, kuriems bus suteikta teisė naudoti Skaitmeninės antžeminės televizijos plėtros plano 2 priedo 1 ir 2 punktų lentelėse nurodytus radijo dažnius (kanalus)</text:span><text:span text:style-name="T57"><text:s/>skaitmeninės antžeminės televizijos tinkluose;</text:span></text:p>
      <text:p text:style-name="P58"><text:span text:style-name="T59">2.2</text:span><text:span text:style-name="T60">. Konkurso laimėtojui skiriamų šio įsakymo 2.1 punkte nurodytų radijo dažnių (kanalų) paskirtis – steigti skaitmeninės antžeminės televizijos siuntimo tinklus bei teikti televizijos programų siuntimo p</text:span><text:span text:style-name="T61">aslaugas šiais tinklais;</text:span></text:p>
      <text:p text:style-name="P62"><text:span text:style-name="T63">2.3</text:span><text:span text:style-name="T64">. asmenys, pageidaujantys įgyti teisę naudoti šio įsakymo 2.1 punkte nurodytus radijo dažnius (kanalus), kviečiami pateikti Lietuvos Respublikos ryšių reguliavimo tarnybai Konkurso dokumentus, atitinkančius Sąlygų aprašo 11,</text:span><text:span text:style-name="T65"><text:s/>12, 13, 131 ir 14 punktuose nurodytus reikalavimus;</text:span></text:p>
      <text:p text:style-name="P66"><text:span text:style-name="T67">2.4</text:span><text:span text:style-name="T68">. gauti Konkurso sąlygų aprašą ir pateikti Konkurso dokumentus galima Lietuvos Respublikos ryšių reguliavimo tarnyboje, 604 kab., Algirdo g. 27A, LT-03219 Vilniuje. Konkurso sąlygų aprašas yra pas</text:span><text:span text:style-name="T69">kelbtas Lietuvos Respublikos ryšių reguliavimo tarnybos interneto svetainės www.rrt.lt skyriuje „Aktualijos“;</text:span></text:p>
      <text:p text:style-name="P70"><text:span text:style-name="T71">2.5</text:span><text:span text:style-name="T72">. Konkurso dokumentai priimami, nagrinėjami ir vertinami Lietuvos Respublikos ryšių reguliavimo tarnyboje. Konkurso dokumentus darbo laiku<text:s/></text:span><text:span text:style-name="T73">iki 2012 m. vasario 24 d. 14.00 val. priima ir registruoja Konkurso sekretorius Lietuvos Respublikos ryšių reguliavimo tarnybos Teisės departamento Teisėkūros skyriaus vyriausiasis specialistas Adas Damanskis (tel. (8 5) 210 56 28, el. paštas: adas.damansk</text:span><text:span text:style-name="T74">is@rrt.lt). Konkurso dokumentai nagrinėjami bei vertinami iki 2012 m. kovo 12 d.;</text:span></text:p>
      <text:p text:style-name="P75"><text:span text:style-name="T76">2.6</text:span><text:span text:style-name="T77">. atsižvelgiant į Konkurso dokumentų pateikimo, nagrinėjimo ir vertinimo terminus, maksimalus 42 dienų sprendimo skirti radijo dažnius (kanalus) priėmimo, išsiuntimo i</text:span><text:span text:style-name="T78">r paskelbimo terminas gali būti pratęstas vadovaujantis Lietuvos Respublikos elektroninių ryšių įstatymo 51 straipsnio 11 dalies nuostatomis.</text:span></text:p>
      <text:p text:style-name="P79"><text:span text:style-name="T80">3</text:span><text:span text:style-name="T81">.<text:s/></text:span><text:span text:style-name="T82">Nurodau</text:span><text:span text:style-name="T83"><text:s/>šį įsakymą paskelbti oficialaus leidinio „Valstybės žinios“ priede<text:s/></text:span><text:soft-page-break/><text:span text:style-name="T84">„Informaciniai pranešimai“ ir<text:s/></text:span><text:span text:style-name="T85">Lietuvos Respublikos ryšių reguliavimo tarnybos interneto svetainėje.</text:span></text:p>
      <text:p text:style-name="P86"/>
      <text:p text:style-name="P87"/>
      <text:p text:style-name="P88"><text:span text:style-name="T89">Direktorius</text:span><text:span text:style-name="T90"><text:tab/>Feliksas Dobrovolskis</text:span></text:p>
      <text:p text:style-name="P91"/>
      <text:p text:style-name="P92"><text:span text:style-name="T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7-06T22:44:00Z</meta:creation-date>
    <dc:date>2015-07-06T22:44:00Z</dc:date>
    <meta:template xlink:href="Normal" xlink:type="simple"/>
    <meta:editing-cycles>2</meta:editing-cycles>
    <meta:editing-duration>PT60S</meta:editing-duration>
    <meta:document-statistic meta:page-count="2" meta:paragraph-count="26" meta:word-count="584" meta:character-count="4640" meta:row-count="104" meta:non-whitespace-character-count="4082"/>
  </office:meta>
</office:document-meta>
</file>