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office:automatic-styles>
  <office:body>
    <office:text text:use-soft-page-breaks="true">
      <text:p text:style-name="P1"><text:span text:style-name="T7">VALSTYBINIO TURIZMO DEPARTAMENTO DIREKTORIUS</text:span></text:p>
      <text:p text:style-name="P8"/>
      <text:p text:style-name="P9">Į S A K Y M A S</text:p>
      <text:p text:style-name="P10">DĖL MINIMALIŲ REIKALAVIMŲ TURIZMO INFORMACIJOS CENTRUI, PATVIRTINTŲ VALSTYBINIO TURIZMO DEPARTAMENTO DIREKTORIAUS 1998 M. RUGPJŪČIO 11 D. ĮSAKYMU NR. 34, DALINIO PAKEITIMO</text:p>
      <text:p text:style-name="P11"/>
      <text:p text:style-name="P12">1999 m. gegužės 26 d. Nr. 6</text:p>
      <text:p text:style-name="P13">Vilnius</text:p>
      <text:p text:style-name="P14"/>
      <text:p text:style-name="P15"><text:span text:style-name="T16">Iš dalies<text:s/></text:span><text:span text:style-name="T17">pakeičiu</text:span><text:span text:style-name="T18"><text:s/>Minimalius reikalavimus turizmo informacijos centrui, patvirtintus Valstybinio turizmo departamento direktoriaus 1998 m. rugpjūčio 11 d. įsakymu Nr. 34:</text:span></text:p>
      <text:p text:style-name="P19"><text:span text:style-name="T20">1</text:span><text:span text:style-name="T21">. Išdėstau 1.1 punktą taip:</text:span></text:p>
      <text:p text:style-name="P22"><text:span text:style-name="T23">„</text:span><text:span text:style-name="T24">1.1</text:span><text:span text:style-name="T25">. Turizmo informacijos centras yra viešoji įstaiga ar įmonė, įsteigta ir veikianti įstatymų nustatyta tvarka, įregistruota Lietuvos Respublikos įmonių rejestre ir Lietuvos Respublikos turizmo paslaugų ir išteklių registre“.</text:span></text:p>
      <text:p text:style-name="P26"><text:span text:style-name="T27">2</text:span><text:span text:style-name="T28">. Išdėstau 1.2 punktą taip:</text:span></text:p>
      <text:p text:style-name="P29"><text:span text:style-name="T30">„</text:span><text:span text:style-name="T31">1.2</text:span><text:span text:style-name="T32">. Turizmo informacijos centro pagrindinė funkcija yra turizmo informacijos teikimas bei vietinio ir atvykstamojo turizmo Lietuvoje skatinimas.“</text:span></text:p>
      <text:p text:style-name="P33"><text:span text:style-name="T34">3</text:span><text:span text:style-name="T35">. Išdėstau 4.2 punktą taip:</text:span></text:p>
      <text:p text:style-name="P36"><text:span text:style-name="T37">„</text:span><text:span text:style-name="T38">4.2</text:span><text:span text:style-name="T39">. Viešoji įstaiga ar įmonė, norinti gauti turizmo informacijos centro pažymėjimą, pateikia Departamentui apskrities administracijos arba miesto (rajono) savivaldybės, apie kurios turizmo paslaugas ir išteklius yra pasirengusi teikti informaciją, rekomendaciją ir nustatytos formos užpildytą paraišką (forma VTD-07 pridedama)“.</text:span></text:p>
      <text:p text:style-name="P40"><text:span text:style-name="T41">4</text:span><text:span text:style-name="T42">. Išdėstau 4.3 punktą taip:</text:span></text:p>
      <text:p text:style-name="P43"><text:span text:style-name="T44">„</text:span><text:span text:style-name="T45">4.3</text:span><text:span text:style-name="T46">. Departamentas, gavęs paraišką, per 15 darbo dienų patikrina, ar pareiškėjas atitinka turizmo informacijos centro minimalius reikalavimus, išduoda nustatytos formos pažymėjimą ir įregistruoja Lietuvos Respublikos turizmo paslaugų ir išteklių registre arba pateikia motyvuotą raštišką atsisakymą išduoti pažymėjimą“.</text:span></text:p>
      <text:p text:style-name="P47"><text:span text:style-name="T48">5</text:span><text:span text:style-name="T49">. Išdėstau 4.5 punktą taip:</text:span></text:p>
      <text:p text:style-name="P50"><text:span text:style-name="T51">„</text:span><text:span text:style-name="T52">4.5</text:span><text:span text:style-name="T53">. Pažymėjimas išduodamas trejiems metams, išdavimas registruojamas specialiame žurnale“.</text:span></text:p>
      <text:p text:style-name="P54"/>
      <text:p text:style-name="P55"/>
      <text:p text:style-name="P56"/>
      <text:p text:style-name="P57">DIREKTORIUS<text:tab/>A. ŠLEKY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8:44:00Z</meta:creation-date>
    <dc:date>2016-10-11T08:44:00Z</dc:date>
    <meta:template xlink:href="Normal.dotm" xlink:type="simple"/>
    <meta:editing-cycles>2</meta:editing-cycles>
    <meta:editing-duration>PT0S</meta:editing-duration>
    <meta:document-statistic meta:page-count="1" meta:paragraph-count="10" meta:word-count="223" meta:character-count="1782" meta:row-count="30" meta:non-whitespace-character-count="1569"/>
  </office:meta>
</office:document-meta>
</file>