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font-size-complex="4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9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9pt" style:language-asian="lt" style:country-asian="LT"/>
    </style:style>
    <style:style style:name="T14" style:parent-style-name="DefaultParagraphFont" style:family="text">
      <style:text-properties fo:color="#000000" style:font-size-complex="9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9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9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00" style:font-size-complex="9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9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9pt" style:language-asian="lt" style:country-asian="LT"/>
    </style:style>
    <style:style style:name="T26" style:parent-style-name="DefaultParagraphFont" style:family="text">
      <style:text-properties fo:color="#000000" style:font-size-complex="9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00" style:font-size-complex="9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9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9pt" style:language-asian="lt" style:country-asian="LT"/>
    </style:style>
    <style:style style:name="T34" style:parent-style-name="DefaultParagraphFont" style:family="text">
      <style:text-properties fo:color="#000000" fo:letter-spacing="0.0138in" style:font-size-complex="9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9pt" style:language-asian="lt" style:country-asian="LT"/>
    </style:style>
    <style:style style:name="T38" style:parent-style-name="DefaultParagraphFont" style:family="text">
      <style:text-properties fo:font-weight="bold" style:font-weight-asian="bold" style:font-weight-complex="bold" fo:color="#000000" style:font-size-complex="9pt" style:language-asian="lt" style:country-asian="LT"/>
    </style:style>
    <style:style style:name="P39" style:parent-style-name="Normal" style:family="paragraph">
      <style:paragraph-properties fo:text-align="center"/>
      <style:text-properties fo:font-weight="bold" style:font-weight-asian="bold" style:font-weight-complex="bold"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9pt" style:language-asian="lt" style:country-asian="LT"/>
    </style:style>
    <style:style style:name="T46" style:parent-style-name="DefaultParagraphFont" style:family="text">
      <style:text-properties fo:font-weight="bold" style:font-weight-asian="bold" style:font-weight-complex="bold" fo:color="#000000" style:font-size-complex="9pt" style:language-asian="lt" style:country-asian="LT"/>
    </style:style>
    <style:style style:name="P47" style:parent-style-name="Normal" style:family="paragraph">
      <style:paragraph-properties fo:text-align="center"/>
      <style:text-properties fo:font-weight="bold" style:font-weight-asian="bold" style:font-weight-complex="bold"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9pt" style:language-asian="lt" style:country-asian="LT"/>
    </style:style>
    <style:style style:name="T56" style:parent-style-name="DefaultParagraphFont" style:family="text">
      <style:text-properties fo:font-weight="bold" style:font-weight-asian="bold" style:font-weight-complex="bold" fo:color="#000000" style:font-size-complex="9pt" style:language-asian="lt" style:country-asian="LT"/>
    </style:style>
    <style:style style:name="P57" style:parent-style-name="Normal" style:family="paragraph">
      <style:paragraph-properties fo:text-align="center"/>
      <style:text-properties fo:font-weight="bold" style:font-weight-asian="bold" style:font-weight-complex="bold"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9pt" style:language-asian="lt" style:country-asian="LT"/>
    </style:style>
    <style:style style:name="T67" style:parent-style-name="DefaultParagraphFont" style:family="text">
      <style:text-properties fo:font-weight="bold" style:font-weight-asian="bold" style:font-weight-complex="bold" fo:color="#000000" style:font-size-complex="9pt" style:language-asian="lt" style:country-asian="LT"/>
    </style:style>
    <style:style style:name="P68" style:parent-style-name="Normal" style:family="paragraph">
      <style:paragraph-properties fo:text-align="center"/>
      <style:text-properties fo:font-weight="bold" style:font-weight-asian="bold" style:font-weight-complex="bold"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9pt" style:language-asian="lt" style:country-asian="LT"/>
    </style:style>
    <style:style style:name="T80" style:parent-style-name="DefaultParagraphFont" style:family="text">
      <style:text-properties fo:font-weight="bold" style:font-weight-asian="bold" style:font-weight-complex="bold" fo:color="#000000" style:font-size-complex="9pt" style:language-asian="lt" style:country-asian="LT"/>
    </style:style>
    <style:style style:name="P81" style:parent-style-name="Normal" style:family="paragraph">
      <style:paragraph-properties fo:text-align="center"/>
      <style:text-properties fo:font-weight="bold" style:font-weight-asian="bold" style:font-weight-complex="bold"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9pt" style:language-asian="lt" style:country-asian="LT"/>
    </style:style>
    <style:style style:name="T91" style:parent-style-name="DefaultParagraphFont" style:family="text">
      <style:text-properties fo:font-weight="bold" style:font-weight-asian="bold" style:font-weight-complex="bold" fo:color="#000000" style:font-size-complex="9pt" style:language-asian="lt" style:country-asian="LT"/>
    </style:style>
    <style:style style:name="P92" style:parent-style-name="Normal" style:family="paragraph">
      <style:paragraph-properties fo:text-align="center"/>
      <style:text-properties fo:font-weight="bold" style:font-weight-asian="bold" style:font-weight-complex="bold"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9pt" style:language-asian="lt" style:country-asian="LT"/>
    </style:style>
    <style:style style:name="T101" style:parent-style-name="DefaultParagraphFont" style:family="text">
      <style:text-properties fo:font-weight="bold" style:font-weight-asian="bold" style:font-weight-complex="bold" fo:color="#000000" style:font-size-complex="9pt" style:language-asian="lt" style:country-asian="LT"/>
    </style:style>
    <style:style style:name="P102" style:parent-style-name="Normal" style:family="paragraph">
      <style:paragraph-properties fo:text-align="center"/>
      <style:text-properties fo:font-weight="bold" style:font-weight-asian="bold" style:font-weight-complex="bold"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9pt" style:language-asian="lt" style:country-asian="LT"/>
    </style:style>
    <style:style style:name="T110" style:parent-style-name="DefaultParagraphFont" style:family="text">
      <style:text-properties fo:font-weight="bold" style:font-weight-asian="bold" style:font-weight-complex="bold" fo:color="#000000" style:font-size-complex="9pt" style:language-asian="lt" style:country-asian="LT"/>
    </style:style>
    <style:style style:name="P111" style:parent-style-name="Normal" style:family="paragraph">
      <style:paragraph-properties fo:text-align="center"/>
      <style:text-properties fo:font-weight="bold" style:font-weight-asian="bold" style:font-weight-complex="bold"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9pt" style:language-asian="lt" style:country-asian="LT"/>
    </style:style>
    <style:style style:name="T122" style:parent-style-name="DefaultParagraphFont" style:family="text">
      <style:text-properties fo:font-weight="bold" style:font-weight-asian="bold" style:font-weight-complex="bold" fo:color="#000000" style:font-size-complex="9pt" style:language-asian="lt" style:country-asian="LT"/>
    </style:style>
    <style:style style:name="P123" style:parent-style-name="Normal" style:family="paragraph">
      <style:paragraph-properties fo:text-align="center"/>
      <style:text-properties fo:font-weight="bold" style:font-weight-asian="bold" style:font-weight-complex="bold"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9pt" style:language-asian="lt" style:country-asian="LT"/>
    </style:style>
    <style:style style:name="T134" style:parent-style-name="DefaultParagraphFont" style:family="text">
      <style:text-properties fo:font-weight="bold" style:font-weight-asian="bold" style:font-weight-complex="bold" fo:color="#000000" style:font-size-complex="9pt" style:language-asian="lt" style:country-asian="LT"/>
    </style:style>
    <style:style style:name="P135" style:parent-style-name="Normal" style:family="paragraph">
      <style:paragraph-properties fo:text-align="center"/>
      <style:text-properties fo:font-weight="bold" style:font-weight-asian="bold" style:font-weight-complex="bold"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9pt" style:language-asian="lt" style:country-asian="LT"/>
    </style:style>
    <style:style style:name="T143" style:parent-style-name="DefaultParagraphFont" style:family="text">
      <style:text-properties fo:font-weight="bold" style:font-weight-asian="bold" style:font-weight-complex="bold" fo:color="#000000" style:font-size-complex="9pt" style:language-asian="lt" style:country-asian="LT"/>
    </style:style>
    <style:style style:name="P144" style:parent-style-name="Normal" style:family="paragraph">
      <style:paragraph-properties fo:text-align="center"/>
      <style:text-properties fo:font-weight="bold" style:font-weight-asian="bold" style:font-weight-complex="bold"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9pt" style:language-asian="lt" style:country-asian="LT"/>
    </style:style>
    <style:style style:name="T156" style:parent-style-name="DefaultParagraphFont" style:family="text">
      <style:text-properties fo:font-weight="bold" style:font-weight-asian="bold" style:font-weight-complex="bold" fo:color="#000000" style:font-size-complex="9pt" style:language-asian="lt" style:country-asian="LT"/>
    </style:style>
    <style:style style:name="P157" style:parent-style-name="Normal" style:family="paragraph">
      <style:paragraph-properties fo:text-align="center"/>
      <style:text-properties fo:font-weight="bold" style:font-weight-asian="bold" style:font-weight-complex="bold"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9pt" style:language-asian="lt" style:country-asian="LT"/>
    </style:style>
    <style:style style:name="T170" style:parent-style-name="DefaultParagraphFont" style:family="text">
      <style:text-properties fo:font-weight="bold" style:font-weight-asian="bold" style:font-weight-complex="bold" fo:color="#000000" style:font-size-complex="9pt" style:language-asian="lt" style:country-asian="LT"/>
    </style:style>
    <style:style style:name="P171" style:parent-style-name="Normal" style:family="paragraph">
      <style:paragraph-properties fo:text-align="center"/>
      <style:text-properties fo:font-weight="bold" style:font-weight-asian="bold" style:font-weight-complex="bold"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9pt" style:language-asian="lt" style:country-asian="LT"/>
    </style:style>
    <style:style style:name="T178" style:parent-style-name="DefaultParagraphFont" style:family="text">
      <style:text-properties fo:font-weight="bold" style:font-weight-asian="bold" style:font-weight-complex="bold" fo:color="#000000" style:font-size-complex="9pt" style:language-asian="lt" style:country-asian="LT"/>
    </style:style>
    <style:style style:name="P179" style:parent-style-name="Normal" style:family="paragraph">
      <style:paragraph-properties fo:text-align="center"/>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9pt" style:language-asian="lt" style:country-asian="LT"/>
    </style:style>
    <style:style style:name="T187" style:parent-style-name="DefaultParagraphFont" style:family="text">
      <style:text-properties fo:font-weight="bold" style:font-weight-asian="bold" style:font-weight-complex="bold" fo:color="#000000" style:font-size-complex="9pt" style:language-asian="lt" style:country-asian="LT"/>
    </style:style>
    <style:style style:name="P188" style:parent-style-name="Normal" style:family="paragraph">
      <style:paragraph-properties fo:text-align="center"/>
      <style:text-properties fo:font-weight="bold" style:font-weight-asian="bold" style:font-weight-complex="bold"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9pt" style:language-asian="lt" style:country-asian="LT"/>
    </style:style>
    <style:style style:name="T197" style:parent-style-name="DefaultParagraphFont" style:family="text">
      <style:text-properties fo:font-weight="bold" style:font-weight-asian="bold" style:font-weight-complex="bold" fo:color="#000000" style:font-size-complex="9pt" style:language-asian="lt" style:country-asian="LT"/>
    </style:style>
    <style:style style:name="P198" style:parent-style-name="Normal" style:family="paragraph">
      <style:paragraph-properties fo:text-align="center"/>
      <style:text-properties fo:font-weight="bold" style:font-weight-asian="bold" style:font-weight-complex="bold"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9pt" style:language-asian="lt" style:country-asian="LT"/>
    </style:style>
    <style:style style:name="T211" style:parent-style-name="DefaultParagraphFont" style:family="text">
      <style:text-properties fo:font-weight="bold" style:font-weight-asian="bold" style:font-weight-complex="bold" fo:color="#000000" style:font-size-complex="9pt" style:language-asian="lt" style:country-asian="LT"/>
    </style:style>
    <style:style style:name="P212" style:parent-style-name="Normal" style:family="paragraph">
      <style:paragraph-properties fo:text-align="center"/>
      <style:text-properties fo:font-weight="bold" style:font-weight-asian="bold" style:font-weight-complex="bold"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9pt" style:language-asian="lt" style:country-asian="LT"/>
    </style:style>
    <style:style style:name="T221" style:parent-style-name="DefaultParagraphFont" style:family="text">
      <style:text-properties fo:font-weight="bold" style:font-weight-asian="bold" style:font-weight-complex="bold" fo:color="#000000" style:font-size-complex="9pt" style:language-asian="lt" style:country-asian="LT"/>
    </style:style>
    <style:style style:name="P222" style:parent-style-name="Normal" style:family="paragraph">
      <style:paragraph-properties fo:text-align="center"/>
      <style:text-properties fo:font-weight="bold" style:font-weight-asian="bold" style:font-weight-complex="bold"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9pt" style:language-asian="lt" style:country-asian="LT"/>
    </style:style>
    <style:style style:name="T229" style:parent-style-name="DefaultParagraphFont" style:family="text">
      <style:text-properties fo:font-weight="bold" style:font-weight-asian="bold" style:font-weight-complex="bold" fo:color="#000000" style:font-size-complex="9pt" style:language-asian="lt" style:country-asian="LT"/>
    </style:style>
    <style:style style:name="P230" style:parent-style-name="Normal" style:family="paragraph">
      <style:paragraph-properties fo:text-align="center"/>
      <style:text-properties fo:font-weight="bold" style:font-weight-asian="bold" style:font-weight-complex="bold"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9pt" style:language-asian="lt" style:country-asian="LT"/>
    </style:style>
    <style:style style:name="T237" style:parent-style-name="DefaultParagraphFont" style:family="text">
      <style:text-properties fo:font-weight="bold" style:font-weight-asian="bold" style:font-weight-complex="bold" fo:color="#000000" style:font-size-complex="9pt" style:language-asian="lt" style:country-asian="LT"/>
    </style:style>
    <style:style style:name="P238" style:parent-style-name="Normal" style:family="paragraph">
      <style:paragraph-properties fo:text-align="center"/>
      <style:text-properties fo:font-weight="bold" style:font-weight-asian="bold" style:font-weight-complex="bold"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9pt" style:language-asian="lt" style:country-asian="LT"/>
    </style:style>
    <style:style style:name="T245" style:parent-style-name="DefaultParagraphFont" style:family="text">
      <style:text-properties fo:font-weight="bold" style:font-weight-asian="bold" style:font-weight-complex="bold" fo:color="#000000" style:font-size-complex="9pt" style:language-asian="lt" style:country-asian="LT"/>
    </style:style>
    <style:style style:name="P246" style:parent-style-name="Normal" style:family="paragraph">
      <style:paragraph-properties fo:text-align="center"/>
      <style:text-properties fo:font-weight="bold" style:font-weight-asian="bold" style:font-weight-complex="bold"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fo:text-align="justify" fo:text-indent="0.4923in"/>
      <style:text-properties fo:color="#000000" style:font-size-complex="4pt" style:language-asian="lt" style:country-asian="LT"/>
    </style:style>
    <style:style style:name="TableColumn255" style:family="table-column">
      <style:table-column-properties style:column-width="3.3465in"/>
    </style:style>
    <style:style style:name="TableColumn256" style:family="table-column">
      <style:table-column-properties style:column-width="3.3472in"/>
    </style:style>
    <style:style style:name="Table254" style:family="table">
      <style:table-properties style:width="6.693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text-transform="uppercase" fo:color="#000000" style:font-size-complex="9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text-transform="uppercase" fo:color="#000000" style:font-size-complex="9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color="#000000"/>
    </style:style>
  </office:automatic-styles>
  <office:body>
    <office:text text:use-soft-page-breaks="true">
      <text:p text:style-name="P1"><text:span text:style-name="T7"/><text:span text:style-name="T8">LIETUVOS RESPUBLIKOS IR BULGARIJOS RESPUBLIKOS DRAUGIŠKŲ SANTYKIŲ IR BENDRADARBIAVIMO PAGRINDŲ SUTARTIS</text:span></text:p>
      <text:p text:style-name="P9"/>
      <text:p text:style-name="P10"><text:span text:style-name="T11">Lietuvos Respublika ir Bulgarijos Respublika, toliau vadinamos Susitariančiosiomis Šalimis,</text:span></text:p>
      <text:p text:style-name="P12"><text:span text:style-name="T13">siekdamos plėtoti drau</text:span><text:span text:style-name="T14">giškus dviejų valstybių ir jų tautų santykius,</text:span></text:p>
      <text:p text:style-name="P15"><text:span text:style-name="T16">norėdamos pasiekti naują jų abipusio bendradarbiavimo lygmenį remiantis abipuse pagarba ir lygybe,</text:span></text:p>
      <text:p text:style-name="P17"><text:span text:style-name="T18">atsižvelgdamos į abiejose valstybėse vykstančias teigiamas politines ir ekonomines permainas,</text:span></text:p>
      <text:p text:style-name="P19"><text:span text:style-name="T20">sveikindamos esm</text:span><text:span text:style-name="T21">inius istorinius pokyčius Europoje, kurių dėka baigta konfrontacija,</text:span></text:p>
      <text:p text:style-name="P22"><text:span text:style-name="T23">pabrėždamos savo siekimą aktyviai dalyvauti visose kontinento integracijos proceso srityse,<text:s/></text:span></text:p>
      <text:p text:style-name="P24"><text:span text:style-name="T25">vadovaudamosi JT Chartijos bei Europos saugumo ir bendradarbiavimo konferencijos Baigiamojo ak</text:span><text:span text:style-name="T26">to bei kitų ESBO dokumentų nustatytais tikslais ir principais, taip pat visuotinai priimtais tarptautinės teisės principais ir normomis,</text:span></text:p>
      <text:p text:style-name="P27"><text:span text:style-name="T28">patvirtindamos savo ištikimybę tokių visuotinų žmogiškųjų vertybių kaip laisvė, demokratija, lygybė ir teisingumas prin</text:span><text:span text:style-name="T29">cipams, kurie yra visuotinės taikos, tarptautinio bendradarbiavimo ir stabilumo įtvirtinimo pagrindas,</text:span></text:p>
      <text:p text:style-name="P30"><text:span text:style-name="T31">išreikšdamos įsitikinimą, kad tolesnė draugiškų santykių ir bendradarbiavimo plėtra atitinka esminius jų tautų interesus,</text:span></text:p>
      <text:p text:style-name="P32"><text:span text:style-name="T33">susitar</text:span><text:span text:style-name="T34">ė:</text:span></text:p>
      <text:p text:style-name="P35"/>
      <text:p text:style-name="P36"><text:span text:style-name="T37">1</text:span><text:span text:style-name="T38"><text:s/>straipsnis</text:span></text:p>
      <text:p text:style-name="P39"/>
      <text:p text:style-name="P40"><text:span text:style-name="T41">Susitariančiosios Šalys plėtos savo santykius, vadovaudamosi suverenios lygybės, jėgos ar grasinimo jėga nenaudojimo, sienų neliečiamybės, teritorinio valstybių vientisumo, nesikišimo į vidaus reikalus, taikaus ginčų sprendimo, pagarbos žmogaus teisėms ir<text:s/></text:span><text:span text:style-name="T42">pagrindinėms laisvėms, tautų ir jų teisės spręsti savo likimą, lygiateisiškumo, geranoriško tarptautinių įsipareigojimų vykdymo principais.</text:span></text:p>
      <text:p text:style-name="P43"/>
      <text:p text:style-name="P44"><text:span text:style-name="T45">2</text:span><text:span text:style-name="T46"><text:s/>straipsnis</text:span></text:p>
      <text:p text:style-name="P47"/>
      <text:p text:style-name="P48"><text:span text:style-name="T49">Susitariančiosios Šalys spręs visus tarpusavio ginčus vien tik taikiais būdais.</text:span></text:p>
      <text:p text:style-name="P50"><text:span text:style-name="T51">Siekdamos užk</text:span><text:span text:style-name="T52">irsti kelią ginčams ir taikiai juos spręsti, Susitariančiosios Šalys dės visas pastangas, kad gerėtų bei efektyviai dirbtų Europos struktūros ir saugumo bei pasitikėjimo priemonės, taip pat stiprėtų JTO ir ESBO vaidmuo šioje srityje.</text:span></text:p>
      <text:p text:style-name="P53"/>
      <text:p text:style-name="P54"><text:span text:style-name="T55">3</text:span><text:span text:style-name="T56"><text:s/>straipsnis</text:span></text:p>
      <text:p text:style-name="P57"/>
      <text:p text:style-name="P58"><text:span text:style-name="T59">S</text:span><text:span text:style-name="T60">usitariančiosios Šalys bendradarbiaus Jungtinių Tautų Organizacijoje ir kitose tarptautinėse organizacijose bei forumuose.</text:span></text:p>
      <text:p text:style-name="P61"><text:span text:style-name="T62">Susitariančiosios Šalys įvairiais lygiais ir visose srityse konsultuosis dėl tolesnės abipusių santykių plėtros, taip pat abipusiai</text:span><text:span text:style-name="T63"><text:s/>svarbiais tarptautiniais klausimais.</text:span></text:p>
      <text:p text:style-name="P64"/>
      <text:p text:style-name="P65"><text:span text:style-name="T66">4</text:span><text:span text:style-name="T67"><text:s/>straipsnis</text:span></text:p>
      <text:p text:style-name="P68"/>
      <text:p text:style-name="P69"><text:span text:style-name="T70">Susitariančiosios Šalys patvirtina, kad Europos saugumas yra nedalus ir kad jų saugumas yra neatsiejamas nuo visų valstybių, dalyvaujančių ESBO, saugumo.</text:span></text:p>
      <text:p text:style-name="P71"><text:span text:style-name="T72">Jos plėtos savo bendradarbiavimą pagal su</text:span><text:span text:style-name="T73">sitarimus, sudarytus Europos saugumo ir bendradarbiavimo organizacijos ribose, siekdamos visapusiškai įtvirtinti demokratiją, politinį pliuralizmą ir žmogaus teisių gynimą.</text:span></text:p>
      <text:p text:style-name="P74"><text:span text:style-name="T75">Tai suvokdamos, jos nuosekliai bendradarbiaus saugumo srityje, plėtos savo santyk</text:span><text:span text:style-name="T76">ius, remdamosi Jungtinių Tautų Chartijos, Europos saugumo ir bendradarbiavimo konferencijos Baigiamojo akto ir kitų ESBO dokumentų dvasia bei jų nuostatomis.</text:span></text:p>
      <text:p text:style-name="P77"/>
      <text:p text:style-name="P78"><text:span text:style-name="T79">5</text:span><text:span text:style-name="T80"><text:s/>straipsnis</text:span></text:p>
      <text:p text:style-name="P81"/>
      <text:p text:style-name="P82"><text:span text:style-name="T83">Susitariančiosios Šalys rems branduolinio nusiginklavimo procesą, stiprindamo</text:span><text:span text:style-name="T84">s branduolinių ginklų neplatinimo režimą, ir laikysis Tarptautinės atominės energijos agentūros nustatytų apribojimų.</text:span></text:p>
      <text:p text:style-name="P85"><text:span text:style-name="T86">Susitariančiosios Šalys stengsis toliau mažinti ginkluotę ir ginkluotąsias pajėgas Europoje iki pačių žemiausių ir subalansuotų ribų, es</text:span><text:span text:style-name="T87">ant efektyviai tarptautinei kontrolei, taip pat padės laikytis susitarimų šiose srityse.</text:span></text:p>
      <text:p text:style-name="P88"/>
      <text:p text:style-name="P89"><text:span text:style-name="T90">6</text:span><text:span text:style-name="T91"><text:s/>straipsnis</text:span></text:p>
      <text:p text:style-name="P92"/>
      <text:p text:style-name="P93"><text:span text:style-name="T94">Susitariančiosios Šalys keisis patyrimu ir teiks viena kitai abipusę paramą siekiant integruotis į Europos struktūras ir institucijas.</text:span></text:p>
      <text:p text:style-name="P95"><text:span text:style-name="T96">Susitaria</text:span><text:span text:style-name="T97">nčiosios Šalys palaikys ir koordinuos savo tarpregioninio bendradarbiavimo pastangas kaip Europos integracinių procesų veiksnį ir pagal savo galimybes bei interesus palaikys transeuropinius projektus.</text:span></text:p>
      <text:p text:style-name="P98"/>
      <text:p text:style-name="P99"><text:span text:style-name="T100">7</text:span><text:span text:style-name="T101"><text:s/>straipsnis</text:span></text:p>
      <text:p text:style-name="P102"/>
      <text:p text:style-name="P103"><text:span text:style-name="T104">Susitariančiosios Šalys pareiškia,</text:span><text:span text:style-name="T105"><text:s/>kad jos teikia didžiulę reikšmę įstatymų leidybos ir vykdomųjų organų bendradarbiavimui bei kontaktų palaikymui. Jos skatins abiejų valstybių visų lygių valstybinės valdžios atstovų, teritorinių administracinių institucijų ir savivaldos institucijų kontak</text:span><text:span text:style-name="T106">tus.</text:span></text:p>
      <text:p text:style-name="P107"/>
      <text:p text:style-name="P108"><text:span text:style-name="T109">8</text:span><text:span text:style-name="T110"><text:s/>straipsnis</text:span></text:p>
      <text:p text:style-name="P111"/>
      <text:p text:style-name="P112"><text:span text:style-name="T113">Susitariančiosios Šalys skatins abiejų valstybių piliečių laisvų kontaktų plėtotę.</text:span></text:p>
      <text:p text:style-name="P114"><text:span text:style-name="T115">Jos stengsis sudaryti palankias sąlygas savo piliečiams keliauti į abi šalis, bendradarbiaus teikiant jiems teisinę pagalbą, konsulinių santykių<text:s/></text:span><text:span text:style-name="T116">srityje, taip pat sprendžiant savo piliečių, esančių kitos Susitariančiosios Šalies teritorijoje, humanitarines, darbo ir socialines problemas.</text:span></text:p>
      <text:p text:style-name="P117"><text:span text:style-name="T118">Šis bendradarbiavimas bus įgyvendinamas pagal atskirus susitarimus.</text:span></text:p>
      <text:p text:style-name="P119"/>
      <text:p text:style-name="P120"><text:span text:style-name="T121">9</text:span><text:span text:style-name="T122"><text:s/>straipsnis</text:span></text:p>
      <text:p text:style-name="P123"/>
      <text:p text:style-name="P124"><text:span text:style-name="T125">Susitariančiosios<text:s/></text:span><text:span text:style-name="T126">Šalys stengsis, kad būtų sukurtos būtinos sąlygos stiprinti politinių partijų, visuomeninių organizacijų, profesinių sąjungų, religinių institucijų, fondų, švietimo, mokslo tyrimo, kultūros institucijų, visuomenės informavimo priemonių bendradarbiavimą.</text:span></text:p>
      <text:p text:style-name="P127"><text:span text:style-name="T128">Ypatingas dėmesys bus skiriamas kontaktų plėtrai sveikatos apsaugos, sporto, turizmo ir jaunimo mainų srityse.</text:span></text:p>
      <text:p text:style-name="P129"><text:span text:style-name="T130">Šis bendradarbiavimas bus įgyvendinamas pagal atskirus susitarimus.</text:span></text:p>
      <text:p text:style-name="P131"/>
      <text:p text:style-name="P132"><text:span text:style-name="T133">10</text:span><text:span text:style-name="T134"><text:s/>straipsnis</text:span></text:p>
      <text:p text:style-name="P135"/>
      <text:p text:style-name="P136"><text:span text:style-name="T137">Kiekviena Susitariančioji Šalis nesudarys kliūčių kit</text:span><text:span text:style-name="T138">os Susitariančiosios Šalies piliečiams, nuolat gyvenantiems jos teritorijoje, taip pat savo piliečiams, kurie kilę iš kitos Susitariančiosios Šalies, išsaugoti ir ugdyti savo gimtąją kalbą, kultūrą bei išpažinti savo religiją, kiek tai neprieštarauja jos v</text:span><text:span text:style-name="T139">idaus įstatymams.</text:span></text:p>
      <text:p text:style-name="P140"/>
      <text:p text:style-name="P141"><text:span text:style-name="T142">11</text:span><text:span text:style-name="T143"><text:s/>straipsnis</text:span></text:p>
      <text:p text:style-name="P144"/>
      <text:p text:style-name="P145"><text:span text:style-name="T146">Susitariančiosios Šalys vysto platų, abiem pusėms naudingą ir lygiateisį prekybos ir ekonomikos bei mokslo ir technikos bendradarbiavimą, keičiasi informacija apie kiekvienoje iš jų vykdomas ekonomikos reformas ir jų</text:span><text:span text:style-name="T147"><text:s/>kryptis.<text:s/></text:span></text:p>
      <text:p text:style-name="P148"><text:span text:style-name="T149">Susitariančiosios Šalys pagal savo vidaus įstatymus užtikrina palankias teisines, ekonomines ir finansines sąlygas verslui bei kitai ūkinei veiklai savo teritorijoje kitos Susitariančiosios Šalies fiziniams ir juridiniams asmenims.</text:span></text:p>
      <text:p text:style-name="P150"><text:span text:style-name="T151">Jos sudar</text:span><text:span text:style-name="T152">ys palankias sąlygas plėtotis abiem pusėms naudingoms šiuolaikinių prekių mainų formoms, ekonominiam bei mokslo ir technikos bendradarbiavimui ir skatins, kad įmonės, firmos bei organizacijos tiesiogiai užmegztų kontaktus.</text:span></text:p>
      <text:p text:style-name="P153"/>
      <text:p text:style-name="P154"><text:span text:style-name="T155">12</text:span><text:span text:style-name="T156"><text:s/>straipsnis</text:span></text:p>
      <text:p text:style-name="P157"/>
      <text:p text:style-name="P158"><text:span text:style-name="T159">Susitarianč</text:span><text:span text:style-name="T160">iosios Šalys rems abiem pusėms naudingą bendradarbiavimą mokslo ir technologijų srityje. Jos skatins efektyvų bendradarbiavimą fundamentaliuosiuose ir taikomuosiuose tyrimuose, ypač šiuolaikinės technikos ir technologijos srityje.</text:span></text:p>
      <text:p text:style-name="P161"><text:span text:style-name="T162">Jos skatins abiejų šali</text:span><text:span text:style-name="T163">ų mokslo tyrimų institutų bei mokslo ir gamybos susivienijimų, aukštųjų mokyklų, mokslinių ir kūrybinių sąjungų, mokslininkų ir specialistų tiesioginius ryšius ir padės viena kitai rengiant įvairių sričių specialistus.</text:span></text:p>
      <text:p text:style-name="P164"><text:span text:style-name="T165">Pagal savo vidaus įstatymus Šalys<text:s/></text:span><text:span text:style-name="T166">skatins keistis informacija bei mokslo ir technikos dokumentacija.</text:span></text:p>
      <text:p text:style-name="P167"/>
      <text:p text:style-name="P168"><text:span text:style-name="T169">13</text:span><text:span text:style-name="T170"><text:s/>straipsnis</text:span></text:p>
      <text:p text:style-name="P171"/>
      <text:p text:style-name="P172"><text:span text:style-name="T173">Susitariančiosios Šalys plės ir įtvirtins bendradarbiavimą pramonės, statybos, prekybos, finansų, žemdirbystės ir maisto pramonės, visų rūšių transporto ir kitų ūkio š</text:span><text:span text:style-name="T174">akų srityse. Šis bendradarbiavimas bus įgyvendinamas remiantis atskirais susitarimais.</text:span></text:p>
      <text:p text:style-name="P175"/>
      <text:p text:style-name="P176"><text:span text:style-name="T177">14</text:span><text:span text:style-name="T178"><text:s/>straipsnis</text:span></text:p>
      <text:p text:style-name="P179"/>
      <text:p text:style-name="P180"><text:span text:style-name="T181">Remdamosi abipusiais interesais, Susitariančiosios Šalys įsipareigoja vystyti platų bendradarbiavimą saugant natūralią ir dirbtinę aplinką, taip<text:s/></text:span><text:span text:style-name="T182">pat mažinant ir likviduojant didelių avarijų, tarp jų ir branduolinių, katastrofų ir stichinių nelaimių padarinius. Pagal savo galimybes ir prisiimtus įsipareigojimus Susitariančiosios Šalys bendradarbiaus kuriant ir įgyvendinant tarptautinius projektus ši</text:span><text:span text:style-name="T183">ose srityse.</text:span></text:p>
      <text:p text:style-name="P184"/>
      <text:p text:style-name="P185"><text:span text:style-name="T186">15</text:span><text:span text:style-name="T187"><text:s/>straipsnis</text:span></text:p>
      <text:p text:style-name="P188"/>
      <text:p text:style-name="P189"><text:span text:style-name="T190">Susitariančiosios Šalys stengsis plėtoti savo dvišalį kultūrinį bendradarbiavimą ir mainus abipusės naudos pagrindu. Kiekviena Susitariančioji Šalis dės visas pastangas populiarinant kitos Susitariančiosios Šalies meno ir</text:span><text:span text:style-name="T191"><text:s/>kultūros vertybes, užtikrinant plačias savo piliečių galimybes susipažinti ir naudotis jomis bei skatins valstybinius, visuomeninius ir individualius kontaktus.</text:span></text:p>
      <text:p text:style-name="P192"><text:span text:style-name="T193">Bendradarbiavimas šioje srityje remiasi dvišaliais susitarimais.</text:span></text:p>
      <text:p text:style-name="P194"/>
      <text:p text:style-name="P195"><text:span text:style-name="T196">16</text:span><text:span text:style-name="T197"><text:s/>straipsnis</text:span></text:p>
      <text:p text:style-name="P198"/>
      <text:p text:style-name="P199"><text:span text:style-name="T200">Susit</text:span><text:span text:style-name="T201">ariančiosios Šalys patvirtina, kad yra pasirengusios tarptautinio bendradarbiavimo ribose imtis bendrų veiksmų kovai su organizuotu nusikalstamumu, terorizmu, neteisėta narkotikų apyvarta, veiksmais, keliančiais grėsmę civilinės aviacijos ir laivybos saugu</text:span><text:span text:style-name="T202">mui, ir veiksmų kovai su kontrabanda.</text:span></text:p>
      <text:p text:style-name="P203"><text:span text:style-name="T204">Susitariančiosios Šalys plės savo dvišalį bendradarbiavimą baudžiamojoje, civilinėje ir šeimos teisėje.</text:span></text:p>
      <text:p text:style-name="P205"><text:span text:style-name="T206">Šio bendradarbiavimo sąlygos bus reguliuojamos papildomais abiejų valstybių kompetentingų institucijų susitari</text:span><text:span text:style-name="T207">mais.</text:span></text:p>
      <text:p text:style-name="P208"/>
      <text:p text:style-name="P209"><text:span text:style-name="T210">17</text:span><text:span text:style-name="T211"><text:s/>straipsnis</text:span></text:p>
      <text:p text:style-name="P212"/>
      <text:p text:style-name="P213"><text:span text:style-name="T214">Susitariančiosios Šalys konsultuosis tarpusavyje visais klausimais, susijusiais su šios Sutarties aiškinimu ir taikymu.</text:span></text:p>
      <text:p text:style-name="P215"><text:span text:style-name="T216">Tais atvejais, kai per atitinkamą laikotarpį ginčas šiuo būdu negalės būti išspręstas taip, kad abi Susita</text:span><text:span text:style-name="T217">riančiosios Šalys būtų patenkintos, jos įsipareigoja taikyti tik tokias ginčų sprendimo procedūras, kurias nustatė tarptautinė teisė, JT Chartija bei ESBO dokumentai.</text:span></text:p>
      <text:p text:style-name="P218"/>
      <text:p text:style-name="P219"><text:span text:style-name="T220">18</text:span><text:span text:style-name="T221"><text:s/>straipsnis</text:span></text:p>
      <text:p text:style-name="P222"/>
      <text:p text:style-name="P223"><text:span text:style-name="T224">Ši Sutartis nekeičia Susitariančiųjų Šalių įsipareigojimų ir teisių</text:span><text:span text:style-name="T225">, prisiimtų ir kylančių iš jų sudarytų dvišalių ir daugiašalių sutarčių su kitomis valstybėmis ir/ar tarptautinėmis organizacijomis.</text:span></text:p>
      <text:p text:style-name="P226"/>
      <text:p text:style-name="P227"><text:span text:style-name="T228">19</text:span><text:span text:style-name="T229"><text:s/>straipsnis</text:span></text:p>
      <text:p text:style-name="P230"/>
      <text:p text:style-name="P231"><text:span text:style-name="T232">Ši Sutartis sudaryta dešimčiai metų. Jos galiojimas bus automatiškai kaskart pratęsiamas kitiems<text:s/></text:span><text:span text:style-name="T233">penkerių metų laikotarpiams, jei viena iš Sutariančiųjų Šalių raštu nepraneš kitai Susitariančiajai Šaliai apie savo ketinimą ją nutraukti ne vėliau kaip prieš vienerius metus iki jos galiojimo pabaigos.</text:span></text:p>
      <text:p text:style-name="P234"/>
      <text:p text:style-name="P235"><text:span text:style-name="T236">20</text:span><text:span text:style-name="T237"><text:s/>straipsnis</text:span></text:p>
      <text:p text:style-name="P238"/>
      <text:p text:style-name="P239"><text:span text:style-name="T240">Ši Sutartis turi būti<text:s/></text:span><text:span text:style-name="T241">ratifikuota remiantis kiekvienos Susitariančiosios Šalies vidaus įstatymais ir įsigalioja nuo pasikeitimo ratifikavimo dokumentais dienos.</text:span></text:p>
      <text:p text:style-name="P242"/>
      <text:p text:style-name="P243"><text:span text:style-name="T244">21</text:span><text:span text:style-name="T245"><text:s/>straipsnis</text:span></text:p>
      <text:p text:style-name="P246"/>
      <text:p text:style-name="P247"><text:span text:style-name="T248">Ši Sutartis bus įregistruota Jungtinių Tautų Sekretoriate pagal Jungtinių Tautų Chartijos 102 s</text:span><text:span text:style-name="T249">traipsnį.</text:span></text:p>
      <text:p text:style-name="P250"/>
      <text:p text:style-name="P251"><text:span text:style-name="T252">Sudaryta Sofijoje 1996 metų balandžio 10 dieną dviem egzemplioriais, kiekvienas lietuvių ir bulgarų kalbomis, abu tekstai yra vienodos galios.</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Lietuvos Respublikos vardu</text:p>
          </table:table-cell>
          <table:table-cell table:style-name="TableCell260">
            <text:p text:style-name="P261"><text:span text:style-name="T262">Bulgarijos Respublikos vardu</text:span></text:p>
          </table:table-cell>
        </table:table-row>
      </table:table>
      <text:p text:style-name="P263"><text:span text:style-name="T2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46:00Z</meta:creation-date>
    <dc:date>2015-09-17T17:46:00Z</dc:date>
    <meta:template xlink:href="Normal" xlink:type="simple"/>
    <meta:editing-cycles>2</meta:editing-cycles>
    <meta:editing-duration>PT0S</meta:editing-duration>
    <meta:document-statistic meta:page-count="4" meta:paragraph-count="86" meta:word-count="1154" meta:character-count="9823" meta:row-count="336" meta:non-whitespace-character-count="8755"/>
  </office:meta>
</office:document-meta>
</file>