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indent="0.4923in"/>
    </style:style>
    <style:style style:name="TableColumn35" style:family="table-column">
      <style:table-column-properties style:column-width="1.3812in"/>
    </style:style>
    <style:style style:name="TableColumn36" style:family="table-column">
      <style:table-column-properties style:column-width="1.2902in"/>
    </style:style>
    <style:style style:name="TableColumn37" style:family="table-column">
      <style:table-column-properties style:column-width="4.0208in"/>
    </style:style>
    <style:style style:name="Table34" style:family="table">
      <style:table-properties style:width="6.692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7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75in"/>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style>
    <style:style style:name="TableRow54" style:family="table-row">
      <style:table-row-properties fo:keep-together="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75in"/>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16in"/>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1999 M. GRUODŽIO 29 D. ĮSAKYMO NR. 440 „DĖL TEKSTILĖS PAVADINIMŲ TECHNINIO REGLAMENTO IR TEKSTILĖS PLUOŠTŲ MIŠINIŲ KIEKYBINĖS ANALIZĖS TECHNINIO REGLAMENTO PATVIRTINIMO“ PAKEITIMO IR PAPILDYMO</text:p>
      <text:p text:style-name="P12"/>
      <text:p text:style-name="P13">2004 m. rugsėjo 29 d. Nr. 4-354</text:p>
      <text:p text:style-name="P14">Vilnius</text:p>
      <text:p text:style-name="P15"/>
      <text:p text:style-name="P16"><text:span text:style-name="T17">Įgyvendindamas 2004 m. kovo 23 d. Komisijos direktyvą 2004/34/EB, iš dalies pakeičiančią Europos Parlamento ir Tarybos direktyvos 96/74/EB dėl tekstilės pavadinimų I ir II priedus, kad būtų suderinta su technikos pažanga,</text:span></text:p>
      <text:p text:style-name="P18"><text:span text:style-name="T19">pakeičiu</text:span><text:span text:style-name="T20"><text:s/>Tekstilės pavadinimų techninį reglamentą, patvirtintą Lietuvos Respubl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21">10-246</text:span></text:a><text:span text:style-name="T22">):</text:span></text:p>
      <text:p text:style-name="P23"><text:span text:style-name="T24">1</text:span><text:span text:style-name="T25">. Išdėstau 12 straipsnio 2 dalies c) punkto trečiąją pastraipą taip:</text:span></text:p>
      <text:p text:style-name="P26"><text:span text:style-name="T27">„- tekstilės produkto pagrindu arba apatine medžiaga nelaikoma ta, kuri yra naudojamo paviršiaus pagrindas, ypač antklodžių ir dvisluoksnių medžiagų, aksomo ar pliušo arba į juos panašių produktų, ir negali būti lengvai atskiriama nuo naudojamo paviršiaus;“.</text:span></text:p>
      <text:p text:style-name="P28"><text:span text:style-name="T29">2</text:span><text:span text:style-name="T30">. Papildau I priedą šiuo 33</text:span><text:span text:style-name="T31">1</text:span><text:span text:style-name="T32"><text:s/>punktu:</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33</text:span><text:span text:style-name="T42">1<text:s/></text:span></text:p>
          </table:table-cell>
          <table:table-cell table:style-name="TableCell43">
            <text:p text:style-name="P44">Polilaktidas<text:s/></text:p>
          </table:table-cell>
          <table:table-cell table:style-name="TableCell45">
            <text:p text:style-name="P46">pluoštas, suformuotas iš linijinių makromolekulių, kurių grandinėje ne mažiau kaip 85% (masės) sudaro pieno rūgšties esterio segmentų, gautų iš natūraliai esančių cukrų, ir kurio lydymosi temperatūra ne mažesnė kaip 135 °C“</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3">
            <text:p text:style-name="P56"><text:span text:style-name="T57">3. Papildau II priedą šiuo 33</text:span><text:span text:style-name="T58">1</text:span><text:span text:style-name="T59"><text:s/>punktu:</text:span></text:p>
          </table:table-cell>
          <table:covered-table-cell/>
          <table:covered-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33</text:span><text:span text:style-name="T71">1<text:s/></text:span></text:p>
          </table:table-cell>
          <table:table-cell table:style-name="TableCell72">
            <text:p text:style-name="P73">Polilaktidas<text:s/></text:p>
          </table:table-cell>
          <table:table-cell table:style-name="TableCell74">
            <text:p text:style-name="P75">1,50“</text:p>
          </table:table-cell>
        </table:table-row>
      </table:table>
      <text:p text:style-name="P76"/>
      <text:p text:style-name="P77"/>
      <text:p text:style-name="P78"/>
      <text:p text:style-name="P79"/>
      <text:p text:style-name="P80">Ūkio ministras<text:tab/>Petras Čėsna</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6:30:00Z</meta:creation-date>
    <dc:date>2016-10-03T06:30:00Z</dc:date>
    <meta:template xlink:href="Normal" xlink:type="simple"/>
    <meta:editing-cycles>2</meta:editing-cycles>
    <meta:editing-duration>PT0S</meta:editing-duration>
    <meta:document-statistic meta:page-count="1" meta:paragraph-count="22" meta:word-count="232" meta:character-count="1629" meta:row-count="50" meta:non-whitespace-character-count="1419"/>
  </office:meta>
</office:document-meta>
</file>