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3.9138in"/>
    </style:style>
    <style:style style:name="TableColumn26" style:family="table-column">
      <style:table-column-properties style:column-width="2.9291in"/>
    </style:style>
    <style:style style:name="Table24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0416in"/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0416in"/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0416in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KOMITETŲ PIRMININKŲ PAVADUOTOJŲ PATVIRTINIMO</text:p>
      <text:p text:style-name="P12"/>
      <text:p text:style-name="P13">1993 m. balandžio 15 d. Nr. I-126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tvirtint</text:span><text:span text:style-name="T23">i Lietuvos Respublikos Seimo komitetų pirmininkų pavaduotojus, išrinktus šių komitetų posėdžiuose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cionalinio saugumo komiteto</text:p>
          </table:table-cell>
          <table:table-cell table:style-name="TableCell30">
            <text:p text:style-name="P31">– Vytautas PETKEVIČIUS ir Arvydas IVAŠKEVIČIUS,</text:p>
          </table:table-cell>
        </table:table-row>
        <table:table-row table:style-name="TableRow32">
          <table:table-cell table:style-name="TableCell33">
            <text:p text:style-name="P34">Savivaldybių komiteto</text:p>
          </table:table-cell>
          <table:table-cell table:style-name="TableCell35">
            <text:p text:style-name="P36">– Petras PAPOVAS,</text:p>
          </table:table-cell>
        </table:table-row>
        <table:table-row table:style-name="TableRow37">
          <table:table-cell table:style-name="TableCell38">
            <text:p text:style-name="P39">Sveikatos, socialinių reikalų ir darbo komiteto</text:p>
          </table:table-cell>
          <table:table-cell table:style-name="TableCell40">
            <text:p text:style-name="P41">– Vytenis ANDRIUKAITIS,</text:p>
          </table:table-cell>
        </table:table-row>
        <table:table-row table:style-name="TableRow42">
          <table:table-cell table:style-name="TableCell43">
            <text:p text:style-name="P44">Valstybės ir teisės komiteto</text:p>
          </table:table-cell>
          <table:table-cell table:style-name="TableCell45">
            <text:p text:style-name="P46">– Juozas BERNATONIS,</text:p>
          </table:table-cell>
        </table:table-row>
        <table:table-row table:style-name="TableRow47">
          <table:table-cell table:style-name="TableCell48">
            <text:p text:style-name="P49">Švietimo, mokslo ir kultūros komiteto</text:p>
          </table:table-cell>
          <table:table-cell table:style-name="TableCell50">
            <text:p text:style-name="P51"><text:span text:style-name="T52">– Vytautas LIUTIKAS.</text:span></text:p>
          </table:table-cell>
        </table:table-row>
      </table:table>
      <text:p text:style-name="P53"><text:span text:style-name="T54">2</text:span><text:span text:style-name="T55">. Gamtos apsaugos komiteto posėdyje nutarta šio komiteto pirmininko pavaduotojo nerinkti.</text:span></text:p>
      <text:p text:style-name="P56"><text:span text:style-name="T57">3</text:span><text:span text:style-name="T58">. Nutarimas įsigalioja nuo priėmimo ir galioja iki Seimo statuto III dalies patvirtinimo.<text:s/></text:span></text:p>
      <text:p text:style-name="P59"/>
      <text:p text:style-name="P60"/>
      <text:p text:style-name="P61"><text:span text:style-name="T62">LIETUVOS RESPUBLIKOS<text:s/></text:span></text:p>
      <text:p text:style-name="P63">SEIMO PIRMININKAS<text:tab/>ČESLOVAS JURŠĖNAS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41:00Z</meta:creation-date>
    <dc:date>2015-09-17T03:41:00Z</dc:date>
    <meta:template xlink:href="Normal" xlink:type="simple"/>
    <meta:editing-cycles>2</meta:editing-cycles>
    <meta:editing-duration>PT0S</meta:editing-duration>
    <meta:document-statistic meta:page-count="1" meta:paragraph-count="25" meta:word-count="112" meta:character-count="873" meta:row-count="46" meta:non-whitespace-character-count="786"/>
  </office:meta>
</office:document-meta>
</file>