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8 M. BALANDŽIO 23 D. ĮSAKYMO Nr. D1‑223 „DĖL VARTOTOJŲ KOMISIJOS SUDARYMO TVARKOS APRAŠO, VARTOTOJŲ KOMISIJOS NUOSTATŲ IR VARTOTOJŲ DALYVAVIMO<text:s/>STANDARTIZACIJOJE FINANSAVIMO TVARKOS APRAŠO PATVIRTINIMO“ PRIPAŽINIMO NETEKUSIU GALIOS</text:p>
      <text:p text:style-name="P6"/>
      <text:p text:style-name="P7">2013 m. gruodžio 11 d. Nr. D1-927</text:p>
      <text:p text:style-name="P8">Vilnius</text:p>
      <text:p text:style-name="P9"/>
      <text:p text:style-name="P10"><text:span text:style-name="T11">P r i p a ž į s t u netekusiu galios Lietuvos Respublikos aplinkos ministro 2008 m. balandžio 23 d. įsakymą Nr. D1</text:span><text:span text:style-name="T12">‑223 „Dėl<text:s/></text:span><text:span text:style-name="T13">Vartotojų komisijos sudarymo tvarkos aprašo, Vartotojų komisijos nuostatų ir Vartotojų dalyvavimo standartizacijoje finansavimo tvarkos aprašo patvirtinimo“ (Žin., 2008, Nr. </text:span><text:a xlink:href="https://www.e-tar.lt/portal/lt/legalAct/TAR.F56A08F8A10C" office:target-frame-name="_blank" xlink:show="new"><text:span text:style-name="T14">53-</text:span><text:span text:style-name="T15">1986</text:span></text:a><text:span text:style-name="T16">).</text:span></text:p>
      <text:p text:style-name="P17"/>
      <text:p text:style-name="P18"><text:span text:style-name="T19">Aplinkos ministras</text:span><text:span text:style-name="T20"><text:tab/>Valentinas Mazuronis</text:span></text:p>
      <text:p text:style-name="P21"/>
      <text:p text:style-name="P22">SUDERINTA</text:p>
      <text:p text:style-name="P23">Lietuvos Respublikos ūkio ministerijos</text:p>
      <text:p text:style-name="P24">2013-12-09 raštu Nr. (26.17-81)-3-7246</text:p>
      <text:p text:style-name="P25"/>
      <text:p text:style-name="P26"><text:span text:style-name="T27">_________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08T00:04:00Z</meta:creation-date>
    <dc:date>2015-10-08T00:04:00Z</dc:date>
    <meta:template xlink:href="Normal" xlink:type="simple"/>
    <meta:editing-cycles>2</meta:editing-cycles>
    <meta:editing-duration>PT60S</meta:editing-duration>
    <meta:document-statistic meta:page-count="1" meta:paragraph-count="13" meta:word-count="124" meta:character-count="909" meta:row-count="38" meta:non-whitespace-character-count="798"/>
  </office:meta>
</office:document-meta>
</file>