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>
        <style:tab-stops>
          <style:tab-stop style:type="right" style:position="6.6666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center">
        <style:tab-stops>
          <style:tab-stop style:type="right" style:position="6.6666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VALSTYBĖS GYNIMO TARYBOS SEKRETORIAUS SKYRIMO</text:p>
      <text:p text:style-name="P14"/>
      <text:p text:style-name="P15">1997 m. liepos 2 d. Nr. 1342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</text:span><text:span text:style-name="T23">ijos 77 ir 140 straipsniais bei Lietuvos Respublikos valstybės gynimo tarybos įstatymo 9 straipsnio 2 punktu, skiriu Respublikos Prezidento patarėją gynybos klausimais Stasį<text:s/></text:span><text:span text:style-name="T24">Knezį</text:span><text:span text:style-name="T25"><text:s/>Lietuvos Respublikos valstybės gynimo tarybos sekretoriumi.</text:span></text:p>
      <text:p text:style-name="P26"/>
      <text:p text:style-name="P27"><text:span text:style-name="T28">2</text:span><text:span text:style-name="T29"><text:s/>straips</text:span><text:span text:style-name="T30">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<text:span text:style-name="T36">RESPUBLIKOS PREZIDENTAS</text:span><text:span text:style-name="T37"><text:tab/>ALGIRDAS BRAZAUSK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Arial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Normal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5:20:00Z</meta:creation-date>
    <dc:date>2015-06-30T15:20:00Z</dc:date>
    <meta:template xlink:href="Normal" xlink:type="simple"/>
    <meta:editing-cycles>2</meta:editing-cycles>
    <meta:editing-duration>PT60S</meta:editing-duration>
    <meta:document-statistic meta:page-count="1" meta:paragraph-count="13" meta:word-count="79" meta:character-count="590" meta:row-count="37" meta:non-whitespace-character-count="524"/>
  </office:meta>
</office:document-meta>
</file>