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EKRETAS</text:p>
      <text:p text:style-name="P9"/>
      <text:p text:style-name="P10">DĖL TEIKIMO LIETUVOS RESPUBLIKOS SEIMUI RATIFIKUOTI 1992 M. TARPVALSTYBINIŲ VANDENTAKIŲ IR TARPTAUTINIŲ EŽERŲ APSAUGOS IR NAUDOJIMO KONVENCIJOS 25 IR 26 STRAIPSNIŲ PAKEITIMUS</text:p>
      <text:p text:style-name="P11"/>
      <text:p text:style-name="P12">2010 m. spalio 5 d. Nr. 1K-500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Konstitucijos 84 straipsnio 2 punktu,</text:span></text:p>
      <text:p text:style-name="P20"><text:span text:style-name="T21">teikiu</text:span><text:span text:style-name="T22"><text:s/>Lietuvos Respublikos Seimui ratifikuoti 1992 m. Tarpvalstybinių vandentakių ir tarptautinių ežerų apsaugos ir naudojimo k</text:span><text:span text:style-name="T23">onvencijos 25 ir 26 straipsnių pakeitimus, priimtus Tarpvalstybinių vandentakių ir tarptautinių ežerų apsaugos ir naudojimo konvencijos šalių 2003 m. lapkričio 28 d. Madride, Sprendimu III/1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į dekretą Lietuvos Respublikos Seimui pris</text:span><text:span text:style-name="T30">tatys aplinkos ministras Gediminas Kazlauskas, o jam negalint dalyvauti – aplinkos viceministras Aleksandras Spruogis.</text:span></text:p>
      <text:p text:style-name="P31"/>
      <text:p text:style-name="P32"/>
      <text:p text:style-name="P33"><text:span text:style-name="T34">RESPUBLIKOS PREZIDENTĖ</text:span><text:span text:style-name="T35"><text:tab/>DALIA GRYBAUSKAITĖ</text:span></text:p>
      <text:p text:style-name="P36"/>
      <text:p text:style-name="P37"><text:span text:style-name="T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6-09T15:07:00Z</meta:creation-date>
    <dc:date>2015-06-09T15:07:00Z</dc:date>
    <meta:template xlink:href="Normal" xlink:type="simple"/>
    <meta:editing-cycles>2</meta:editing-cycles>
    <meta:editing-duration>PT0S</meta:editing-duration>
    <meta:document-statistic meta:page-count="1" meta:paragraph-count="14" meta:word-count="112" meta:character-count="912" meta:row-count="42" meta:non-whitespace-character-count="814"/>
  </office:meta>
</office:document-meta>
</file>