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etter-spacing="0.0416in" style:language-asian="lt" style:country-asian="LT"/>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text-indent="3.543in"/>
    </style:style>
    <style:style style:name="T16" style:parent-style-name="DefaultParagraphFont" style:family="text">
      <style:text-properties fo:color="#000000"/>
    </style:style>
    <style:style style:name="P17" style:parent-style-name="Normal" style:family="paragraph">
      <style:paragraph-properties fo:text-indent="3.543in"/>
      <style:text-properties fo:color="#000000"/>
    </style:style>
    <style:style style:name="P18" style:parent-style-name="Normal" style:family="paragraph">
      <style:paragraph-properties fo:text-indent="3.543in"/>
      <style:text-properties fo:color="#000000"/>
    </style:style>
    <style:style style:name="P19" style:parent-style-name="Normal" style:family="paragraph">
      <style:paragraph-properties fo:text-indent="0.4923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end"/>
    </style:style>
    <style:style style:name="T180" style:parent-style-name="DefaultParagraphFont" style:family="text">
      <style:text-properties fo:color="#000000"/>
    </style:style>
    <style:style style:name="P181" style:parent-style-name="Normal" style:family="paragraph">
      <style:paragraph-properties fo:text-align="center"/>
      <style:text-properties fo:color="#000000"/>
    </style:style>
    <style:style style:name="P182" style:parent-style-name="Normal" style:family="paragraph">
      <style:paragraph-properties fo:text-align="end"/>
    </style:style>
  </office:automatic-styles>
  <office:body>
    <office:text text:use-soft-page-breaks="true">
      <text:p text:style-name="P1"><text:span text:style-name="T7"/><text:span text:style-name="T8">ATITAISYMAS</text:span></text:p>
      <text:p text:style-name="P9"/>
      <text:p text:style-name="P10"><text:span text:style-name="T11">Lietuvos Respublikos Seimo 2003 07 03 nutarimas Nr. IX-1679 „Dėl Finansų įstaigų bei draudimo įmonių veiklos reglamentavimo ir priežiūros koordinavimo komisijos sudarymo ir jos nuostatų patvirtinimo“ (Žin., 2</text:span><text:span text:style-name="T12">003, Nr.<text:s/></text:span><text:a xlink:href="https://www.e-tar.lt/portal/lt/legalAct/TAR.62B15E13E2B4" office:target-frame-name="_blank" xlink:show="new"><text:span text:style-name="T13">70-3172</text:span></text:a><text:span text:style-name="T14">) išspausdintas be 2 straipsniu patvirtintų nuostatų:</text:span></text:p>
      <text:p text:style-name="P15"><text:span text:style-name="T16">„PATVIRTINTA</text:span></text:p>
      <text:p text:style-name="P17">Lietuvos Respublikos Seimo</text:p>
      <text:p text:style-name="P18">2003 m. liepos 3 d. nutarimu Nr. IX-1679</text:p>
      <text:p text:style-name="P19"/>
      <text:p text:style-name="P20"><text:span text:style-name="T21">FINANSŲ ĮSTAIGŲ BEI DRA</text:span><text:span text:style-name="T22">UDIMO ĮMONIŲ VEIKLOS REGLAMENTAVIMO IR PRIEŽIŪROS KOORDINAVIMO KOMISIJOS NUOSTATAI</text:span></text:p>
      <text:p text:style-name="P23"/>
      <text:p text:style-name="P24"><text:span text:style-name="T25">I</text:span><text:span text:style-name="T26">.<text:s/></text:span><text:span text:style-name="T27">BENDROSIOS NUOSTATOS</text:span></text:p>
      <text:p text:style-name="P28"/>
      <text:p text:style-name="P29"><text:span text:style-name="T30">1</text:span><text:span text:style-name="T31">. Šie Nuostatai reglamentuoja Finansų įstaigų bei draudimo įmonių veiklos reglamentavimo ir priežiūros koordinavimo komisijos (toliau –<text:s/></text:span><text:span text:style-name="T32">Komisija) tikslus, uždavinius, funkcijas, teises, pareigas ir darbo organizavimą.</text:span></text:p>
      <text:p text:style-name="P33"><text:span text:style-name="T34">2</text:span><text:span text:style-name="T35">. Komisija savo veikloje vadovaujasi Lietuvos Respublikos Konstitucija, Finansų įstaigų įstatymu, kitais įstatymais bei teisės aktais, reglamentuojančiais Komisijoje ats</text:span><text:span text:style-name="T36">tovaujamų institucijų veiklą, Lietuvos Respublikos tarptautinėmis sutartimis ir šiais Nuostatais.</text:span></text:p>
      <text:p text:style-name="P37"/>
      <text:p text:style-name="P38"><text:span text:style-name="T39">II</text:span><text:span text:style-name="T40">.<text:s/></text:span><text:span text:style-name="T41">KOMISIJOS TIKSLAI, UŽDAVINIAI IR FUNKCIJOS</text:span></text:p>
      <text:p text:style-name="P42"/>
      <text:p text:style-name="P43"><text:span text:style-name="T44">3</text:span><text:span text:style-name="T45">. Komisijos tikslai – skatinti finansų rinkos plėtrą, užtikrinti jos stabilumą.</text:span></text:p>
      <text:p text:style-name="P46"><text:span text:style-name="T47">4</text:span><text:span text:style-name="T48">. Komisijos u</text:span><text:span text:style-name="T49">ždaviniai:</text:span></text:p>
      <text:p text:style-name="P50"><text:span text:style-name="T51">1</text:span><text:span text:style-name="T52">) koordinuoti atskirų Lietuvos finansų rinkos sektorių suartėjimą;</text:span></text:p>
      <text:p text:style-name="P53"><text:span text:style-name="T54">2</text:span><text:span text:style-name="T55">) koordinuoti ir tobulinti atskirų Lietuvos finansų rinkos sektorių priežiūros procesus, kurti priežiūros strategiją ir nustatyti jos prioritetus;</text:span></text:p>
      <text:p text:style-name="P56"><text:span text:style-name="T57">3</text:span><text:span text:style-name="T58">) siekti, kad<text:s/></text:span><text:span text:style-name="T59">Lietuvos Respublikos įstatymai ir kiti teisės aktai, nustatantys finansinių ir draudimo paslaugų teikimą, finansų įstaigų bei draudimo įmonių veiklą ir priežiūrą, atitiktų Europos Sąjungos teisę;</text:span></text:p>
      <text:p text:style-name="P60"><text:span text:style-name="T61">4</text:span><text:span text:style-name="T62">) skatinti finansų įstaigų ir draudimo įmonių konkurenc</text:span><text:span text:style-name="T63">iją;</text:span></text:p>
      <text:p text:style-name="P64"><text:span text:style-name="T65">5</text:span><text:span text:style-name="T66">) stiprinti investuotojų bei finansų įstaigų ir draudimo įmonių klientų interesų apsaugą.</text:span></text:p>
      <text:p text:style-name="P67"><text:span text:style-name="T68">5</text:span><text:span text:style-name="T69">. Komisija, įgyvendindama savo tikslus ir vykdydama uždavinius, atlieka šias funkcijas:</text:span></text:p>
      <text:p text:style-name="P70"><text:span text:style-name="T71">1</text:span><text:span text:style-name="T72">) rengia ir teikia Seimo Biudžeto ir finansų komitetui<text:s/></text:span><text:span text:style-name="T73">pasiūlymus dėl įstatymų ir kitų teisės aktų, nustatančių finansinių ir draudimo paslaugų teikimą, finansų įstaigų bei draudimo įmonių veiklą ir jų priežiūrą, pakeitimo bei papildymo ir, kai būtina, padeda rengti šių teisės aktų projektus;</text:span></text:p>
      <text:p text:style-name="P74"><text:span text:style-name="T75">2</text:span><text:span text:style-name="T76">) leidžia re</text:span><text:span text:style-name="T77">komendacijas finansų įstaigų veiklos ir draudimo įmonių veiklos priežiūros institucijoms jų veiklos koordinavimo ir tarpusavio bendradarbiavimo klausimais.</text:span></text:p>
      <text:p text:style-name="P78"/>
      <text:p text:style-name="P79"><text:span text:style-name="T80">III</text:span><text:span text:style-name="T81">.<text:s/></text:span><text:span text:style-name="T82">KOMISIJOS TEISĖS IR PAREIGOS</text:span></text:p>
      <text:p text:style-name="P83"/>
      <text:p text:style-name="P84"><text:span text:style-name="T85">6</text:span><text:span text:style-name="T86">. Komisija, atlikdama jai pavestas funkcijas, turi<text:s/></text:span><text:span text:style-name="T87">teisę:</text:span></text:p>
      <text:p text:style-name="P88"><text:span text:style-name="T89">1</text:span><text:span text:style-name="T90">) gauti iš valstybės institucijų ir įstaigų, kitų įstaigų, organizacijų paaiškinimus, statistinius duomenis ir šių duomenų analitinius apibendrinimus, kitokią informaciją, būtiną Komisijos uždaviniams ir funkcijoms vykdyti, jeigu tokios informaci</text:span><text:span text:style-name="T91">jos teikimo neriboja įstatymai ir kiti teisės aktai;</text:span></text:p>
      <text:p text:style-name="P92"><text:span text:style-name="T93">2</text:span><text:span text:style-name="T94">) sudaryti darbo grupes, kviestis specialistus tam tikriems klausimams spręsti, taip pat įstatymų, kitų teisės aktų ir rekomendacijų projektams rengti;</text:span></text:p>
      <text:p text:style-name="P95"><text:span text:style-name="T96">3</text:span><text:span text:style-name="T97">) bendradarbiauti ir keistis informacija<text:s/></text:span><text:span text:style-name="T98">su užsienio institucijomis.</text:span></text:p>
      <text:p text:style-name="P99"><text:span text:style-name="T100">7</text:span><text:span text:style-name="T101">. Komisijos pareigos:</text:span></text:p>
      <text:p text:style-name="P102"><text:span text:style-name="T103">1</text:span><text:span text:style-name="T104">) kasmet ne vėliau kaip iki kovo 31 dienos pateikti Seimo Biudžeto ir finansų komitetui praėjusių metų veiklos ataskaitą;</text:span></text:p>
      <text:p text:style-name="P105"><text:span text:style-name="T106">2</text:span><text:span text:style-name="T107">) laikyti paslaptyje duomenis ar informaciją, kurią Komisija sužinojo</text:span><text:span text:style-name="T108"><text:s/>įgyvendindama savo teises, vykdydama uždavinius ir funkcijas, jeigu tokie duomenys ar informacija sudaro įstatymų saugomą paslaptį.</text:span></text:p>
      <text:p text:style-name="P109"/>
      <text:p text:style-name="P110"><text:span text:style-name="T111">IV</text:span><text:span text:style-name="T112">.<text:s/></text:span><text:span text:style-name="T113">KOMISIJOS SUDARYMAS IR JOS DARBO ORGANIZAVIMAS</text:span></text:p>
      <text:p text:style-name="P114"/>
      <text:p text:style-name="P115"><text:span text:style-name="T116">8</text:span><text:span text:style-name="T117">. Komisija sudaroma Seimo nutarimu.</text:span></text:p>
      <text:p text:style-name="P118"><text:span text:style-name="T119">9</text:span><text:span text:style-name="T120">. Komisijai<text:s/></text:span><text:span text:style-name="T121">vadovauja Komisijos pirmininkas, jo nesant – Komisijos pirmininko pavaduotojas.</text:span></text:p>
      <text:p text:style-name="P122"><text:span text:style-name="T123">10</text:span><text:span text:style-name="T124">. Komisijos pirmininkas:</text:span></text:p>
      <text:p text:style-name="P125"><text:span text:style-name="T126">1</text:span><text:span text:style-name="T127">) vadovauja Komisijos darbui;</text:span></text:p>
      <text:p text:style-name="P128"><text:span text:style-name="T129">2</text:span><text:span text:style-name="T130">) atsako už Komisijai pavestų uždavinių ir funkcijų vykdymą;</text:span></text:p>
      <text:p text:style-name="P131"><text:span text:style-name="T132">3</text:span><text:span text:style-name="T133">) prireikus duoda kitiems Komisijos naria</text:span><text:span text:style-name="T134">ms pavedimus atlikti išsamesnį svarstomų klausimų tyrimą, parengti jų įvertinimą arba pateikti siūlymus svarstomais klausimais;</text:span></text:p>
      <text:p text:style-name="P135"><text:span text:style-name="T136">4</text:span><text:span text:style-name="T137">) pasirašo Komisijos posėdžių protokolus, kitus dokumentus, susijusius su Komisijos veikla;</text:span></text:p>
      <text:p text:style-name="P138"><text:span text:style-name="T139">5</text:span><text:span text:style-name="T140">) šaukia Komisijos posėdži</text:span><text:span text:style-name="T141">us, tvirtina jų laiką, vietą ir darbotvarkę.</text:span></text:p>
      <text:p text:style-name="P142"><text:span text:style-name="T143">11</text:span><text:span text:style-name="T144">. Pagrindinė Komisijos darbo forma yra posėdžiai. Komisijos posėdžiai šaukiami prireikus, bet ne rečiau kaip kartą per ketvirtį.</text:span></text:p>
      <text:p text:style-name="P145"><text:span text:style-name="T146">12</text:span><text:span text:style-name="T147">. Komisijos posėdis laikomas teisėtu, jeigu jame dalyvauja daugiau k</text:span><text:span text:style-name="T148">aip pusė Komisijos narių. Komisijos sprendimai priimami posėdyje dalyvaujančių Komisijos narių bendru sutarimu. Komisijos narys turi teisę pareikšti savo nuomonę raštu dėl iš anksto patvirtintos posėdžio darbotvarkės klausimų.</text:span></text:p>
      <text:p text:style-name="P149"><text:span text:style-name="T150">13</text:span><text:span text:style-name="T151">. Komisijos sprendimai<text:s/></text:span><text:span text:style-name="T152">įforminami protokolais. Protokolą pasirašo Komisijos pirmininkas (jo nesant – Komisijos pirmininko pavaduotojas). Komisijos nariai turi teisę dėl protokolo teikti pastabas ir pasiūlymus. Protokolų kopijos įteikiamos Komisijos nariams.</text:span></text:p>
      <text:p text:style-name="P153"><text:span text:style-name="T154">14</text:span><text:span text:style-name="T155">. Komisijos spr</text:span><text:span text:style-name="T156">endimu posėdžiuose patariamojo balso teise gali dalyvauti kiti institucijų, kurioms atstovauja Komisijos nariai, atstovai.</text:span></text:p>
      <text:p text:style-name="P157"><text:span text:style-name="T158">15</text:span><text:span text:style-name="T159">. Komisijos sprendimu nagrinėjant atitinkamus darbotvarkės klausimus gali būti kviečiama posėdžiuose patariamojo balso teise<text:s/></text:span><text:span text:style-name="T160">dalyvauti po vieną asmenį, atstovaujantį bankų, kredito unijų, finansų maklerio įmonių, investicines paslaugas teikiančių įmonių, gyvybės draudimo įmonių, ne gyvybės draudimo įmonių, lizingo bendrovių asociacijoms, bei po vieną visų bankų, kredito unijų, f</text:span><text:span text:style-name="T161">inansų maklerio įmonių, investicines paslaugas teikiančių įmonių, gyvybės draudimo įmonių, ne gyvybės draudimo įmonių, lizingo bendrovių, nepriklausančių asociacijoms, atstovą, taip pat po vieną asmenį, atstovaujantį akcinei bendrovei Nacionalinei vertybin</text:span><text:span text:style-name="T162">ių popierių biržai, akcinei bendrovei Lietuvos centriniam vertybinių popierių depozitoriumui, Nacionalinei vartotojų teisių apsaugos tarybai prie Teisingumo ministerijos.</text:span></text:p>
      <text:p text:style-name="P163"><text:span text:style-name="T164">16</text:span><text:span text:style-name="T165">. Pasiūlymus dėl Komisijoje nagrinėtinų klausimų Komisijos pirmininkui teikia 1</text:span><text:span text:style-name="T166">5 punkte nurodytos asociacijos, taip pat bendru sutarimu asociacijoms nepriklausančios institucijos, nurodytos 15 punkte. Šie pasiūlymai nedelsiant perduodami nagrinėti Komisijos nariui, kurio atstovaujamos institucijos kompetencijai priklauso minėto siūly</text:span><text:span text:style-name="T167">mo nagrinėjimas.</text:span></text:p>
      <text:p text:style-name="P168"><text:span text:style-name="T169">17</text:span><text:span text:style-name="T170">. Komisijos nariai teikia savo parengtus pasiūlymus, taip pat išnagrinėtus 15 punkte nurodytų institucijų pasiūlymus Komisijos pirmininkui svarstyti Komisijos posėdyje. Pasiūlymai yra įtraukiami į artimiausio Komisijos posėdžio darbo</text:span><text:span text:style-name="T171">tvarkę. Kiekvieno klausimo medžiagą pagal kompetenciją parengia ir pateikia Komisijos pirmininkui Komisijos nariai.</text:span></text:p>
      <text:p text:style-name="P172"><text:span text:style-name="T173">18</text:span><text:span text:style-name="T174">. Komisijos darbą techniškai aptarnauja Finansų ministerija. Finansų ministro įsakymu paskirtas asmuo atlieka Komisijos sekretoriaus f</text:span><text:span text:style-name="T175">unkcijas: praneša Komisijos nariams Komisijos<text:s/></text:span><text:soft-page-break/><text:span text:style-name="T176">posėdžio laiką, vietą ir ne vėliau kaip prieš 5 darbo dienas pateikia jiems posėdžio medžiagą ir darbotvarkę.“</text:span></text:p>
      <text:p text:style-name="P177"/>
      <text:p text:style-name="P178"/>
      <text:p text:style-name="P179"><text:span text:style-name="T180">REDAKCIJA</text:span></text:p>
      <text:p text:style-name="P181">______________</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05:13:00Z</meta:creation-date>
    <dc:date>2015-10-03T05:13:00Z</dc:date>
    <meta:template xlink:href="Normal" xlink:type="simple"/>
    <meta:editing-cycles>2</meta:editing-cycles>
    <meta:editing-duration>PT0S</meta:editing-duration>
    <meta:document-statistic meta:page-count="3" meta:paragraph-count="55" meta:word-count="828" meta:character-count="6751" meta:row-count="206" meta:non-whitespace-character-count="5978"/>
  </office:meta>
</office:document-meta>
</file>