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style:text-properties fo:color="#000000" style:font-size-complex="6pt" style:language-asian="lt" style:country-asian="LT"/>
    </style:style>
    <style:style style:name="P25" style:parent-style-name="Normal" style:family="paragraph">
      <style:paragraph-properties style:snap-to-layout-grid="fal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break-before="page" style:snap-to-layout-grid="false" fo:text-indent="3.54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snap-to-layout-grid="false" fo:text-indent="3.543in"/>
      <style:text-properties fo:color="#000000" style:language-asian="lt" style:country-asian="LT"/>
    </style:style>
    <style:style style:name="P34" style:parent-style-name="Normal" style:family="paragraph">
      <style:paragraph-properties style:snap-to-layout-grid="false" fo:text-indent="3.543in"/>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align="center"/>
      <style:text-properties fo:color="#000000" style:font-size-complex="6pt"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style:snap-to-layout-grid="false" fo:text-align="center"/>
      <style:text-properties fo:color="#000000" style:font-size-complex="6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indent="0.4923in"/>
      <style:text-properties fo:text-transform="uppercase" fo:color="#000000" style:language-asian="lt" style:country-asian="LT"/>
    </style:style>
    <style:style style:name="TableColumn64" style:family="table-column">
      <style:table-column-properties style:column-width="1.2361in"/>
    </style:style>
    <style:style style:name="TableColumn65" style:family="table-column">
      <style:table-column-properties style:column-width="1.7013in"/>
    </style:style>
    <style:style style:name="TableColumn66" style:family="table-column">
      <style:table-column-properties style:column-width="0.9006in"/>
    </style:style>
    <style:style style:name="TableColumn67" style:family="table-column">
      <style:table-column-properties style:column-width="2.8555in"/>
    </style:style>
    <style:style style:name="Table63" style:family="table">
      <style:table-properties style:width="6.6937in" fo:margin-left="0in" table:align="left"/>
    </style:style>
    <style:style style:name="TableRow68" style:family="table-row">
      <style:table-row-properties/>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style:snap-to-layout-grid="false" fo:text-indent="0.475in"/>
      <style:text-properties fo:color="#000000" style:language-asian="lt" style:country-asian="LT"/>
    </style:style>
    <style:style style:name="P71" style:parent-style-name="Normal" style:family="paragraph">
      <style:paragraph-properties style:snap-to-layout-grid="false" fo:text-indent="0.475in"/>
      <style:text-properties fo:color="#000000"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style:text-properties fo:color="#000000"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style:text-properties fo:color="#000000" style:language-asian="lt" style:country-asian="LT"/>
    </style:style>
    <style:style style:name="P76" style:parent-style-name="Normal" style:family="paragraph">
      <style:paragraph-properties style:snap-to-layout-grid="false"/>
      <style:text-properties fo:color="#000000" style:language-asian="lt" style:country-asian="L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style:text-properties fo:color="#000000"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style:snap-to-layout-grid="false" fo:text-indent="0.475in"/>
      <style:text-properties fo:color="#000000"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style:snap-to-layout-grid="false"/>
      <style:text-properties fo:color="#000000"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style:snap-to-layout-grid="false"/>
      <style:text-properties fo:color="#000000"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style:snap-to-layout-grid="false"/>
      <style:text-properties fo:color="#000000"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indent="0.475in"/>
      <style:text-properties fo:color="#000000"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color="#000000"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style:text-properties fo:color="#000000"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fo:text-indent="0.475in"/>
      <style:text-properties fo:color="#000000"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text-properties fo:color="#000000"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text-properties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color="#000000"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indent="0.475in"/>
      <style:text-properties fo:color="#000000"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text-properties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color="#000000"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fo:text-indent="0.475in"/>
      <style:text-properties fo:color="#000000"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text-properties fo:color="#000000"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color="#000000"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indent="0.475in"/>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text-properties fo:color="#000000"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text-properties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text-properties fo:color="#000000" style:language-asian="lt" style:country-asian="LT"/>
    </style:style>
    <style:style style:name="TableRow133" style:family="table-row">
      <style:table-row-properties/>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style:snap-to-layout-grid="false" fo:text-indent="0.475in"/>
      <style:text-properties fo:color="#000000" style:language-asian="lt" style:country-asian="L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fo:color="#000000" style:language-asian="lt" style:country-asian="L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style:snap-to-layout-grid="false"/>
      <style:text-properties fo:color="#000000" style:language-asian="lt" style:country-asian="L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style:snap-to-layout-grid="false"/>
      <style:text-properties fo:color="#000000" style:language-asian="lt" style:country-asian="LT"/>
    </style:style>
    <style:style style:name="P142" style:parent-style-name="Normal" style:family="paragraph">
      <style:paragraph-properties style:snap-to-layout-grid="false" fo:text-align="justify" fo:text-indent="0.4923in"/>
      <style:text-properties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text-properties fo:color="#000000"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center"/>
      <style:text-properties fo:color="#000000"/>
    </style:style>
    <style:style style:name="P162" style:parent-style-name="Normal" style:family="paragraph">
      <style:paragraph-properties fo:text-indent="0.4923in"/>
      <style:text-properties fo:color="#000000"/>
    </style:style>
  </office:automatic-styles>
  <office:body>
    <office:text text:use-soft-page-breaks="true">
      <text:p text:style-name="P1"/>
      <text:p text:style-name="P9">CIVILINĖS SAUGOS DEPARTAMENTO PRIE LIETUVOS RESPUBLIKOS KRAŠTO APSAUGOS MINISTERIJOS DIREKTORIUS</text:p>
      <text:p text:style-name="P10"/>
      <text:p text:style-name="P11">Į S A K Y M A S</text:p>
      <text:p text:style-name="P12">DĖL APSKRITIES VIRŠININKO ADMINISTRACIJOS CIVILINĖS SAUGOS DEPARTAMENTO SUDĖTIES IR DARBO UŽMOKESČIO FONDO APSKAIČIAVIMO REKOMENDACIJŲ</text:p>
      <text:p text:style-name="P13"/>
      <text:p text:style-name="P14">2002<text:s/>m. vasario 19 d. Nr. 30</text:p>
      <text:p text:style-name="P15">Vilnius</text:p>
      <text:p text:style-name="P16"/>
      <text:p text:style-name="P17"><text:span text:style-name="T18">Vadovaudamasis Civilinės saugos įstatymo (Žin., 1998, Nr.<text:s/></text:span><text:a xlink:href="https://www.e-tar.lt/portal/lt/legalAct/TAR.C15592B096FA" office:target-frame-name="_blank" xlink:show="new"><text:span text:style-name="T19">115-3230</text:span></text:a><text:span text:style-name="T20">) 22 straipsnio 2 punktu,<text:s/></text:span><text:span text:style-name="T21">tvirtinu</text:span><text:span text:style-name="T22"><text:s/>Apskrities viršininko administracijos civi</text:span><text:span text:style-name="T23">linės saugos departamento sudėties ir darbo užmokesčio fondo apskaičiavimo rekomendacijas (pridedama).</text:span></text:p>
      <text:p text:style-name="P24"/>
      <text:p text:style-name="P25"/>
      <text:p text:style-name="P26"><text:span text:style-name="T27">Direktorius</text:span><text:span text:style-name="T28"><text:tab/>plk.Antanas Paulikas</text:span></text:p>
      <text:p text:style-name="P29"><text:span text:style-name="T30">______________</text:span></text:p>
      <text:soft-page-break/>
      <text:p text:style-name="P31"><text:span text:style-name="T32">PATVIRTINTA</text:span></text:p>
      <text:p text:style-name="P33">Civilinės saugos departamento</text:p>
      <text:p text:style-name="P34">prie Krašto apsaugos ministerijos<text:s/></text:p>
      <text:p text:style-name="P35">direktoriaus 2002 02 19<text:s/></text:p>
      <text:p text:style-name="P36">įsakymu Nr. 30</text:p>
      <text:p text:style-name="P37"/>
      <text:p text:style-name="P38"><text:span text:style-name="T39">APSKRITIES VIRŠININKO ADMINISTRACIJOS CIVILINĖS SAUGOS DEPARTAMENTO SUDĖTIES IR DARBO UŽMOKESČIO FONDO APSKAIČIAVIMO REKOMENDACIJOS</text:span></text:p>
      <text:p text:style-name="P40"/>
      <text:p text:style-name="P41"><text:span text:style-name="T42">Vadovaudamasi Lietuvos Respublikos civilinės saugos įstatymo (Žin.,1998, Nr.<text:s/></text:span><text:a xlink:href="https://www.e-tar.lt/portal/lt/legalAct/TAR.C15592B096FA" office:target-frame-name="_blank" xlink:show="new"><text:span text:style-name="T43">115-3230</text:span></text:a><text:span text:style-name="T44">) nuostatomis, apskrities viršininko administracija privalo užtikrinti vietos savivaldos vykdomųjų institucijų, visuomeninių organizacijų ir gyventojų pasirengimą galimoms</text:span><text:span text:style-name="T45"><text:s/>ekstremalioms situacijoms ir veiksmams joms susidarius, turimų apskrityje išteklių panaudojimą gyventojams išgyventi, ūkio gyvybingumui palaikyti, turtui ir aplinkai nuo susidariusios ekstremalios situacijos poveikio apsaugoti. Tiesiogiai už civilinės sau</text:span><text:span text:style-name="T46">gos parengtį apskrityje atsako apskrities viršininkas.</text:span></text:p>
      <text:p text:style-name="P47">Kad būtų užtikrinta civilinės saugos parengtis, apskrities viršininkui yra būtinas personalas, kurio sudėtį ir kvalifikaciją rekomenduojame nustatyti atsižvelgiant į:</text:p>
      <text:p text:style-name="P48"><text:span text:style-name="T49">1</text:span><text:span text:style-name="T50">. Apskrities viršininko pareiga</text:span><text:span text:style-name="T51">s ir funkcijas civilinės saugos srityje.</text:span></text:p>
      <text:p text:style-name="P52"><text:span text:style-name="T53">2</text:span><text:span text:style-name="T54">. Gyventojų skaičių apskrityje.</text:span></text:p>
      <text:p text:style-name="P55"><text:span text:style-name="T56">3</text:span><text:span text:style-name="T57">. Pavojingų objektų skaičių apskrityje.</text:span></text:p>
      <text:p text:style-name="P58"><text:span text:style-name="T59">4</text:span><text:span text:style-name="T60">. Galimų ekstremalių situacijų rizikos lygį.</text:span></text:p>
      <text:p text:style-name="P61">Atsižvelgiant į šiuos faktorius ir esamos padėties analizę, apskrities civilinės<text:s/>saugos departamento sudėtis galėtų būti tokia:</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Funkcijų pavadinimas</text:p>
          </table:table-cell>
          <table:table-cell table:style-name="TableCell74">
            <text:p text:style-name="P75">Etatų<text:s/></text:p>
            <text:p text:style-name="P76">skaičius</text:p>
          </table:table-cell>
          <table:table-cell table:style-name="TableCell77">
            <text:p text:style-name="P78">Pastabos<text:s/></text:p>
          </table:table-cell>
        </table:table-row>
        <table:table-row table:style-name="TableRow79">
          <table:table-cell table:style-name="TableCell80">
            <text:p text:style-name="P81">1.</text:p>
          </table:table-cell>
          <table:table-cell table:style-name="TableCell82">
            <text:p text:style-name="P83">Valstybinės reikšmės ir pavojingų objektų registro</text:p>
          </table:table-cell>
          <table:table-cell table:style-name="TableCell84">
            <text:p text:style-name="P85">1</text:p>
          </table:table-cell>
          <table:table-cell table:style-name="TableCell86">
            <text:p text:style-name="P87">+ 1 specialistas kiekvienam 100 pavojingų objektų</text:p>
          </table:table-cell>
        </table:table-row>
        <table:table-row table:style-name="TableRow88">
          <table:table-cell table:style-name="TableCell89">
            <text:p text:style-name="P90">2.</text:p>
          </table:table-cell>
          <table:table-cell table:style-name="TableCell91">
            <text:p text:style-name="P92">Gyventojų apsaugos</text:p>
          </table:table-cell>
          <table:table-cell table:style-name="TableCell93">
            <text:p text:style-name="P94">1</text:p>
          </table:table-cell>
          <table:table-cell table:style-name="TableCell95">
            <text:p text:style-name="P96">+ ne mažiau kaip 1<text:s/>spec. kiekv. 200 tūkst. gyventojų grupei</text:p>
          </table:table-cell>
        </table:table-row>
        <table:table-row table:style-name="TableRow97">
          <table:table-cell table:style-name="TableCell98">
            <text:p text:style-name="P99">3.</text:p>
          </table:table-cell>
          <table:table-cell table:style-name="TableCell100">
            <text:p text:style-name="P101">Civilinės saugos priemonių planavimo</text:p>
          </table:table-cell>
          <table:table-cell table:style-name="TableCell102">
            <text:p text:style-name="P103">1</text:p>
          </table:table-cell>
          <table:table-cell table:style-name="TableCell104">
            <text:p text:style-name="P105">+ ne mažiau kaip 1 spec. kiekv. 200 tūkst. gyventojų grupei</text:p>
          </table:table-cell>
        </table:table-row>
        <table:table-row table:style-name="TableRow106">
          <table:table-cell table:style-name="TableCell107">
            <text:p text:style-name="P108">4.</text:p>
          </table:table-cell>
          <table:table-cell table:style-name="TableCell109">
            <text:p text:style-name="P110">Civilinės saugos mokymo</text:p>
          </table:table-cell>
          <table:table-cell table:style-name="TableCell111">
            <text:p text:style-name="P112">1</text:p>
          </table:table-cell>
          <table:table-cell table:style-name="TableCell113">
            <text:p text:style-name="P114">+ ne mažiau kaip 1 spec. kiekv. 200 tūkst. gyventojų grupei</text:p>
          </table:table-cell>
        </table:table-row>
        <table:table-row table:style-name="TableRow115">
          <table:table-cell table:style-name="TableCell116">
            <text:p text:style-name="P117">5.</text:p>
          </table:table-cell>
          <table:table-cell table:style-name="TableCell118">
            <text:p text:style-name="P119">Ryšių ir<text:s/>perspėjimo organizavimo</text:p>
          </table:table-cell>
          <table:table-cell table:style-name="TableCell120">
            <text:p text:style-name="P121">1</text:p>
          </table:table-cell>
          <table:table-cell table:style-name="TableCell122">
            <text:p text:style-name="P123">+ ne mažiau kaip 1 spec. kiekv. 200 tūkst. gyventojų grupei</text:p>
          </table:table-cell>
        </table:table-row>
        <table:table-row table:style-name="TableRow124">
          <table:table-cell table:style-name="TableCell125">
            <text:p text:style-name="P126">6.</text:p>
          </table:table-cell>
          <table:table-cell table:style-name="TableCell127">
            <text:p text:style-name="P128">Parengties (operatyvinio budėjimo)</text:p>
          </table:table-cell>
          <table:table-cell table:style-name="TableCell129">
            <text:p text:style-name="P130">4</text:p>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Aprūpinimo ir aptarnavimo</text:p>
          </table:table-cell>
          <table:table-cell table:style-name="TableCell138">
            <text:p text:style-name="P139">3-5</text:p>
          </table:table-cell>
          <table:table-cell table:style-name="TableCell140">
            <text:p text:style-name="P141"/>
          </table:table-cell>
        </table:table-row>
      </table:table>
      <text:p text:style-name="P142">Departamentui vadovauti apskrities viršininkas skiria departamento direktorių. Raštvedybos<text:s/>tikslams rekomenduojama skirti 1 raštvedybos specialisto (referento) etatą.</text:p>
      <text:p text:style-name="P143">Jeigu departamentas yra atskirai nuo apskrities viršininko administracijos, skiriami 3–5 aptarnaujančio personalo darbuotojai, iš jų 1 specialistas valstybės rezervo tvarkytojo deleguotoms valstybės rezervo atsakingojo saugotojo funkcijoms vykdyti, jeigu apskrities viršininko administracija turi valstybės rezervo sandėlį.</text:p>
      <text:p text:style-name="P144">Gyventojų skaičius apskrityje turi įtakos gyventojų apsaugos, civilinės saugos mokymo, civilinės saugos priemonių planavimo, ryšių ir perspėjimo organizavimo specialistų skaičiui. Kai apskrityje yra iki 200 tūkstančių gyventojų, kiekvienai funkcijai vykdyti turėtų būti skiriama ne<text:s/><text:soft-page-break/>mažiau kaip po 1 etatą. Kai apskrityje yra daugiau kaip 200 tūkst. gyventojų, šioms civilinės saugos funkcijoms vykdyti skiriami papildomi etatai, skaičiuojant ne mažiau kaip po vieną etatą kiekvienai apskrities teritorijoje gyvenančiai 200 tūkstančių gyventojų grupei. Tokiu būdu nustatomas gyventojų apsaugos, civilinės saugos priemonių planavimo, civilinės saugos mokymo specialistų, ryšių ir perspėjimo organizavimo specialistų skaičius. Apskrities civilinės saugos parengčiai užtikrinti prie Ryšių ir perspėjimo organizavimo padalinio arba prie civilinės saugos priemonių planavimo padalinio priskiriami ir 4 operatyviniai budėtojai.</text:p>
      <text:p text:style-name="P145">Valstybinės reikšmės ir pavojingų objektų registro funkcijoms vykdyti (įvertinant apskrityje esantį pavojingų objektų ir grėsmių kiekį, žmonių gyvybei ir sveikatai pavojingų ekstremalių situacijų rizikos faktorių) skiriamas 1 etatas. Toms apskritims, kuriose yra ypač pavojingi objektai (pvz., Ignalinos atominė elektrinė, Jonavos AB „Achema“ ir pan.), ir apskritims, kurių teritorijoje yra daugiau nei 100 pavojingų objektų, papildomai skiriamas 1 etatas.</text:p>
      <text:p text:style-name="P146"><text:span text:style-name="T147">Konkretūs apsk</text:span><text:span text:style-name="T148">rities civilinės saugos departamento pareigybių pavadinimai, lygiai ir kategorijos nustatomi vadovaujantis Lietuvos Respublikos Vyriausybės 2000 m. birželio 19 d. nutarimu Nr. 693 „Dėl Valstybės tarnautojų pareigybių aprašymo ir vertinimo metodikos patvirt</text:span><text:span text:style-name="T149">inimo ir valstybės tarnybos funkcijų“ (Žin., 2000, Nr.<text:s/></text:span><text:a xlink:href="https://www.e-tar.lt/portal/lt/legalAct/TAR.7A6A0BECC09C" office:target-frame-name="_blank" xlink:show="new"><text:span text:style-name="T150">51-1466</text:span></text:a><text:span text:style-name="T151">) ir valdymo reformų ir savivaldybių reikalų ministro 2000 m. rugsėjo 8 d. įsakymu Nr. 98 „Dėl valstybės tarnautojų</text:span><text:span text:style-name="T152"><text:s/>pareigybių pavyzdinio sąrašo patvirtinimo“ (Žin., 2000, Nr.<text:s/></text:span><text:a xlink:href="https://www.e-tar.lt/portal/lt/legalAct/TAR.E07253AE8587" office:target-frame-name="_blank" xlink:show="new"><text:span text:style-name="T153">55-1619</text:span></text:a><text:span text:style-name="T154">).</text:span></text:p>
      <text:p text:style-name="P155"><text:span text:style-name="T156">Departamento darbuotojų atlyginimai ir darbo užmokesčio fondas apskaičiuojami vadovaujantis Lietuvos Respu</text:span><text:span text:style-name="T157">blikos valstybės tarnybos įstatymo 2 priedėliu – „Lietuvos Respublikos viešojo administravimo – įstaigų vadovų ir karjeros valstybės tarnautojų tipinių pareigybių kategorijos“, 3 priedėliu – „Viešojo administravimo ir paslaugų valstybės tarnautojų pareigyb</text:span><text:span text:style-name="T158">ių kategorijos ir pareiginių algų koeficientai“ ir Lietuvos Respublikos Vyriausybės 2001 m. rugsėjo 25 d. nutarimu Nr. 1158 „Dėl valstybės tarnautojų darbo apmokėjimo sistemos įgyvendinimo“ (Žin., 2001, Nr.<text:s/></text:span><text:a xlink:href="https://www.e-tar.lt/portal/lt/legalAct/TAR.AF4D12A4BAF5" office:target-frame-name="_blank" xlink:show="new"><text:span text:style-name="T159">83-2891</text:span></text:a><text:span text:style-name="T160">).</text:span></text:p>
      <text:p text:style-name="P161">______________</text:p>
      <text:p text:style-name="P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0:56:00Z</meta:creation-date>
    <dc:date>2015-09-18T20:56:00Z</dc:date>
    <meta:template xlink:href="Normal" xlink:type="simple"/>
    <meta:editing-cycles>2</meta:editing-cycles>
    <meta:editing-duration>PT0S</meta:editing-duration>
    <meta:document-statistic meta:page-count="3" meta:paragraph-count="73" meta:word-count="723" meta:character-count="5843" meta:row-count="157" meta:non-whitespace-character-count="5193"/>
  </office:meta>
</office:document-meta>
</file>