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OBJEKTŲ, KURIŲ APSAUGĄ VYKDO VIDAUS TARNYBOS DALINIAI, SĄRAŠO PATVIRTINIMO</text:p>
      <text:p text:style-name="P12"/>
      <text:p text:style-name="P13">1992 m. vasario 24 d. Nr. 124</text:p>
      <text:p text:style-name="P14">Vilnius</text:p>
      <text:p text:style-name="P15"/>
      <text:p text:style-name="P16"><text:span text:style-name="T17">Vykdydama Lietuvos Respublikos Aukščiausiosios Tarybos 1991 m. gruodžio 18 d. nutarimą Nr. I-2121 „Dėl Lietuvos Respublikos laikinojo vidaus tarnybos įstatymo įsigaliojimo“, Lietuvos Respublikos Vyriausybė<text:s/></text:span><text:span text:style-name="T18">nutari</text:span><text:span text:style-name="T19">a:</text:span></text:p>
      <text:p text:style-name="P20"><text:span text:style-name="T21">Patvirtinti objektų, kurių apsaugą vykdo vidaus tarnybos daliniai, sąrašą:</text:span></text:p>
      <text:p text:style-name="P22">pataisos darbų įstaigos:</text:p>
      <text:p text:style-name="P23">pataisos darbų kolonijos;</text:p>
      <text:p text:style-name="P24">kalėjimai;</text:p>
      <text:p text:style-name="P25">laisvės atėmimo vietų gydymo įstaigos;</text:p>
      <text:p text:style-name="P26">tardymo izoliatoriai;</text:p>
      <text:p text:style-name="P27">Vidaus reikalų ministerijos centriniai ginkluotės ir kitų materialinių vertybių sandėliai;</text:p>
      <text:p text:style-name="P28"><text:span text:style-name="T29">kiti Lietuvos Respublikos Vyriausybės nustatyti objektai.<text:s/></text:span></text:p>
      <text:p text:style-name="P30"/>
      <text:p text:style-name="P31"/>
      <text:p text:style-name="P32"/>
      <text:p text:style-name="P33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0:46:00Z</meta:creation-date>
    <dc:date>2017-01-12T10:46:00Z</dc:date>
    <meta:template xlink:href="Normal.dotm" xlink:type="simple"/>
    <meta:editing-cycles>2</meta:editing-cycles>
    <meta:editing-duration>PT0S</meta:editing-duration>
    <meta:document-statistic meta:page-count="1" meta:paragraph-count="38" meta:word-count="111" meta:character-count="763" meta:row-count="86" meta:non-whitespace-character-count="690"/>
  </office:meta>
</office:document-meta>
</file>