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tab-stops>
          <style:tab-stop style:type="left" style:leader-style="solid" style:leader-text="_" style:position="2.9798in"/>
        </style:tab-stops>
      </style:paragraph-properties>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P71" style:parent-style-name="Normal" style:family="paragraph">
      <style:paragraph-properties fo:widows="0" fo:orphans="0" fo:text-align="center" fo:background-color="#FFFFFF"/>
      <style:text-properties fo:font-size="10pt" style:font-size-asian="10pt"/>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text-properties fo:font-size="10pt" style:font-size-asian="10pt"/>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text-properties fo:font-size="10pt" style:font-size-asian="10pt"/>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keep-with-next="always" fo:keep-together="always" fo:text-align="center" fo:background-color="#FFFFFF"/>
    </style:style>
    <style:style style:name="P81" style:parent-style-name="Normal" style:family="paragraph">
      <style:paragraph-properties fo:keep-with-next="always" fo:keep-together="always" fo:text-align="center" fo:background-color="#FFFFFF"/>
      <style:text-properties fo:font-size="10pt" style:font-size-asian="10pt"/>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margin-right="2.6in" fo:background-color="#FFFFFF">
        <style:tab-stops>
          <style:tab-stop style:type="center" style:position="2.1375in"/>
        </style:tab-stops>
      </style:paragraph-properties>
      <style:text-properties fo:font-size="10pt" style:font-size-asian="10pt"/>
    </style:style>
    <style:style style:name="P85" style:parent-style-name="Normal" style:family="paragraph">
      <style:paragraph-properties fo:text-indent="0.4923in"/>
    </style:style>
    <style:style style:name="TableColumn87" style:family="table-column">
      <style:table-column-properties style:column-width="0.4381in" style:use-optimal-column-width="false"/>
    </style:style>
    <style:style style:name="TableColumn88" style:family="table-column">
      <style:table-column-properties style:column-width="0.9743in" style:use-optimal-column-width="false"/>
    </style:style>
    <style:style style:name="TableColumn89" style:family="table-column">
      <style:table-column-properties style:column-width="1.1472in" style:use-optimal-column-width="false"/>
    </style:style>
    <style:style style:name="TableColumn90" style:family="table-column">
      <style:table-column-properties style:column-width="0.9104in" style:use-optimal-column-width="false"/>
    </style:style>
    <style:style style:name="TableColumn91" style:family="table-column">
      <style:table-column-properties style:column-width="0.6777in" style:use-optimal-column-width="false"/>
    </style:style>
    <style:style style:name="TableColumn92" style:family="table-column">
      <style:table-column-properties style:column-width="0.7902in" style:use-optimal-column-width="false"/>
    </style:style>
    <style:style style:name="TableColumn93" style:family="table-column">
      <style:table-column-properties style:column-width="0.8083in" style:use-optimal-column-width="false"/>
    </style:style>
    <style:style style:name="TableColumn94" style:family="table-column">
      <style:table-column-properties style:column-width="0.9458in" style:use-optimal-column-width="false"/>
    </style:style>
    <style:style style:name="Table86" style:family="table">
      <style:table-properties style:width="6.692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1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weight="bold" style:font-weight-asian="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279" style:parent-style-name="DefaultParagraphFont" style:family="text">
      <style:text-properties fo:font-weight="bold" style:font-weight-asian="bold"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text-indent="0.4923in"/>
    </style:style>
    <style:style style:name="P294" style:parent-style-name="Normal" style:family="paragraph">
      <style:paragraph-properties fo:widows="0" fo:orphans="0" fo:background-color="#FFFFFF"/>
    </style:style>
    <style:style style:name="P295" style:parent-style-name="Normal" style:family="paragraph">
      <style:paragraph-properties fo:widows="0" fo:orphans="0" fo:background-color="#FFFFFF">
        <style:tab-stops>
          <style:tab-stop style:type="right" style:position="6.25in"/>
        </style:tab-stops>
      </style:paragraph-properties>
    </style:style>
    <style:style style:name="P296" style:parent-style-name="Normal" style:family="paragraph">
      <style:paragraph-properties fo:widows="0" fo:orphans="0" fo:background-color="#FFFFFF">
        <style:tab-stops>
          <style:tab-stop style:type="center" style:position="5.3437in"/>
        </style:tab-stops>
      </style:paragraph-properties>
      <style:text-properties fo:font-size="10pt" style:font-size-asian="10pt"/>
    </style:style>
    <style:style style:name="P297" style:parent-style-name="Normal" style:family="paragraph">
      <style:paragraph-properties fo:text-indent="0.4923in"/>
    </style:style>
    <style:style style:name="P298" style:parent-style-name="Normal" style:family="paragraph">
      <style:paragraph-properties fo:widows="0" fo:orphans="0" fo:background-color="#FFFFFF">
        <style:tab-stops>
          <style:tab-stop style:type="left" style:leader-style="solid" style:leader-text="_" style:position="3.1666in"/>
        </style:tab-stops>
      </style:paragraph-properties>
    </style:style>
    <style:style style:name="P299" style:parent-style-name="Normal" style:family="paragraph">
      <style:paragraph-properties fo:widows="0" fo:orphans="0" fo:background-color="#FFFFFF">
        <style:tab-stops>
          <style:tab-stop style:type="center" style:position="1.8604in"/>
        </style:tab-stops>
      </style:paragraph-properties>
      <style:text-properties fo:font-size="10pt" style:font-size-asian="10pt"/>
    </style:style>
    <style:style style:name="P300"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ADMINISTRUOJAMŲ MOKESČIŲ IR SU JAIS SUSIJUSIŲ SUMŲ TARPUSAVIO SKOLŲ IR (ARBA) PERMOKŲ SUDERINIMO<text:s/>TAISYKLIŲ PATVIRTINIMO</text:p>
      <text:p text:style-name="P15"/>
      <text:p text:style-name="P16">2006 m. lapkričio 9 d. Nr. 1B-739</text:p>
      <text:p text:style-name="P17">Vilnius</text:p>
      <text:p text:style-name="P18"/>
      <text:p text:style-name="P19">1.<text:s/><text:span text:style-name="T20">Tvirtinu</text:span><text:s/>pridedamas Muitinės administruojamų mokesčių ir su jais susijusių sumų tarpusavio skolų ir (arba) permokų suderinimo taisykles.</text:p>
      <text:p text:style-name="P21">2. Šis įsakymas įsigalioja nuo 2007 m. sausio 1 d.</text:p>
      <text:p text:style-name="P22"/>
      <text:p text:style-name="P23"/>
      <text:p text:style-name="P24"><text:span text:style-name="T25">GENERALINIS DIREKTORIUS</text:span><text:span text:style-name="T26"><text:tab/>RIMUTIS KLEVEČKA</text:span></text:p>
      <text:p text:style-name="P27">______________</text:p>
      <text:soft-page-break/>
      <text:p text:style-name="P28">PATVIRTINTA</text:p>
      <text:p text:style-name="P29">Muitinės departamento prie Lietuvos<text:s/></text:p>
      <text:p text:style-name="P30">Respublikos finansų ministerijos generalinio<text:s/></text:p>
      <text:p text:style-name="P31">direktoriaus 2006 m. lapkričio 9 d. įsakymu<text:s/></text:p>
      <text:p text:style-name="P32">Nr. 1B-739</text:p>
      <text:p text:style-name="P33"/>
      <text:p text:style-name="P34"><text:span text:style-name="T35">MUITINĖS ADMINISTRUOJAMŲ<text:s/></text:span><text:span text:style-name="T36">MOKESČIŲ IR SU JAIS SUSIJUSIŲ SUMŲ TARPUSAVIO SKOLŲ IR (ARBA) PERMOKŲ SUDERINIMO TAISYKLĖS</text:span></text:p>
      <text:p text:style-name="P37"/>
      <text:p text:style-name="P38">1. Muitinės administruojamų mokesčių ir su jais susijusių sumų tarpusavio skolų ir (arba) permokų suderinimo taisyklės (toliau – Taisyklės) reglamentuoja Muitinės departamento ir teritorinių muitinių veiksmus, kai mokesčių mokėtojai savo iniciatyva kreipiasi į muitinę dėl tarpusavio skolų (mokėtinų ir gautinų sumų) suderinimo ir teritorinės muitinės iniciatyva kreipiamasi į mokesčių mokėtoją dėl mokesčio mokėtojo<text:s/>turimų permokų muitinėje suderinimo.</text:p>
      <text:p text:style-name="P39">2. Taisyklės parengtos vadovaujantis Lietuvos Respublikos mokesčių administravimo įstatymo (Žin., 2004, Nr.<text:s/><text:a xlink:href="https://www.e-tar.lt/portal/lt/legalAct/TAR.3EB34933E485" office:target-frame-name="_blank" xlink:show="new"><text:span text:style-name="T40">63-2243</text:span></text:a>) nuostatomis.</text:p>
      <text:p text:style-name="P41">3. Taisyklėse vartojamos sąvokos atitinka Lietuvos Respublikos muitinės įstatyme (Žin., 2004, Nr.<text:s/><text:a xlink:href="https://www.e-tar.lt/portal/lt/legalAct/TAR.2294490FE9DD" office:target-frame-name="_blank" xlink:show="new"><text:span text:style-name="T42">73-2517</text:span></text:a>) ir Mokesčių administravimo įstatyme vartojamas sąvokas.</text:p>
      <text:p text:style-name="P43">4. Muitinės administruojamų mokesčių ir su jais susijusių sumų tarpusavio skolų ir (arba) permokų suderinimą atlieka teritorinės muitinės, kuriai priskirta administruoti mokesčio mokėtojo mokestinę nepriemoką ir mokesčių bei su jais susijusių sumų permoką,<text:s/>vadovaujantis Muitinės departamento generalinio direktoriaus 2005 m. gegužės 27 d. įsakymu Nr. 1B-374 (Žin., 2005, Nr.<text:s/><text:a xlink:href="https://www.e-tar.lt/portal/lt/legalAct/TAR.5F5A15890D2B" office:target-frame-name="_blank" xlink:show="new"><text:span text:style-name="T44">69-2499</text:span></text:a>) patvirtintomis Mokestinių nepriemokų ir mokesčių<text:s/>bei su jais susijusių sumų permokų administravimo organizavimo Lietuvos Respublikos muitinėje taisyklėmis, Mokesčių apskaitos ir išieškojimo skyrius (toliau – TM MAIS).</text:p>
      <text:p text:style-name="P45">5. Tarpusavio skolų (mokėtinų ir gautinų sumų) suderinimas atliekamas pagal mokesčių mokėtojų pateiktus Skolų suderinimo aktus (toliau – Aktas), atitinkančius Inventorizacijos taisyklių, patvirtintų Lietuvos Respublikos Vyriausybės 1999 m. birželio 3 d. nutarimu Nr. 719 (Žin., 1999, Nr.<text:s/><text:a xlink:href="https://www.e-tar.lt/portal/lt/legalAct/TAR.79BB44C1A0E0" office:target-frame-name="_blank" xlink:show="new"><text:span text:style-name="T46">50-1622</text:span></text:a>; 2004, Nr.<text:s/><text:a xlink:href="https://www.e-tar.lt/portal/lt/legalAct/TAR.F2A8AD5ED6CA" office:target-frame-name="_blank" xlink:show="new"><text:span text:style-name="T47">109-4084</text:span></text:a>), 60 punkto reikalavimus.</text:p>
      <text:p text:style-name="P48">6. Jeigu mokesčių mokėtojo Aktas atsiunčiamas Muitinės departamentui arba muitinės įstaigai, kuriai nėra priskirta administruoti mokesčių mokėtojo mokestinės nepriemokos ir mokesčių bei su jais susijusių sumų permokų, tuomet Aktas turi būti nedelsiant persiunčiamas administruojančiai teritorinei muitinei pagal Taisyklių 4 punktą ir apie tai turi<text:s/>būti informuojamas mokesčių mokėtojas.</text:p>
      <text:p text:style-name="P49">7. Taisyklių nustatyta tvarka mokesčių mokėtojo muitinės administruojamų mokesčių ir su jais susijusių sumų skolos (mokėtinos ir gautinos sumos) tikrinamos pagal Mokesčių apskaitos ir kontrolės informacinėje sistemoje (toliau – MAKIS) esančius apskaitos duomenis.</text:p>
      <text:p text:style-name="P50">8. TM MAIS sudaro Mokestinių prievolių likučių ataskaitą (priedas; toliau – Ataskaita) pagal MAKIS įregistruotas ir nepadengtas mokestines prievoles (išskyrus mokestines nepriemokas, pripažintas beviltiškomis pagal Mokesčių administravimo įstatymo 113 straipsnį) pagal atitinkamą datą, nurodytą mokesčių mokėtojo pateiktame Akte.</text:p>
      <text:p text:style-name="P51">9. TM MAIS tikrina Ataskaitos duomenų atitikimą su mokesčių mokėtojo Akte pateiktais duomenimis ir daro atitinkamą įrašą mokesčių mokėtojo pateiktame Akte.</text:p>
      <text:p text:style-name="P52">10. Jeigu Ataskaitos ir mokesčių mokėtojo pateikto Akto mokestinių prievolių likučių sumos pagal atitinkamą datą sutampa, Akte daromas įrašas apie skolų suderinimą (patvirtinimą), jeigu minėti duomenys nesutampa – daromas įrašas apie skolų nesuderinimą (nepatvirtinimą). Akte padarytas įrašas tvirtinamas teritorinės muitinės viršininko parašu ir teritorinės muitinės antspaudu.</text:p>
      <text:p text:style-name="P53">11. Aktas pildomas 2 egzemplioriais, iš kurių vienas grąžinamas mokesčių mokėtojui per Akte<text:s/>nurodytą terminą, kitas lieka teritorinėje muitinėje.</text:p>
      <text:p text:style-name="P54">12. Jei mokesčių mokėtojo pateiktame Akte nėra nurodytas Akto grąžinimo terminas, Aktas mokesčių mokėtojui išsiunčiamas ne vėliau kaip per 10 darbo dienų.</text:p>
      <text:p text:style-name="P55">13. Esant Ataskaitos ir Akto duomenų neatitikimams, TM MAIS gali pateikti mokesčių<text:s/><text:soft-page-break/>mokėtojui Ataskaitą pagal Akte nurodytą datą arba kitą pasirinktą datą. Ataskaita patvirtinama TM MAIS viršininko (jo įgalioto asmens) parašu.</text:p>
      <text:p text:style-name="P56">14. TM MAIS privalo mokesčių mokėtojui suteikti informaciją apie<text:s/>muitinės apskaitoje įtrauktas mokestines prievoles ir sudaryti sąlygas išsiaiškinti duomenų neatitikimus.</text:p>
      <text:p text:style-name="P57">15. Ataskaita gali būti teikiama mokesčių mokėtojui ir TM MAIS iniciatyva MAKIS įregistruotoms mokesčių mokėtojo permokoms suderinti.</text:p>
      <text:p text:style-name="P58">16. Pagal Taisyklių 15 punktą mokesčių mokėtojui teikiama Ataskaita pagal TM MAIS pasirinktą datą. Ataskaita teikiama su lydraščiu, kurį pasirašo TM MAIS viršininkas (jo pavaduotojas). Lydraštyje TM MAIS mokesčių mokėtojui pateikia suderinimo sąlygas ir terminą.</text:p>
      <text:p text:style-name="P59">______________</text:p>
      <text:soft-page-break/>
      <text:p text:style-name="P60">Muitinės administruojamų mokesčių ir su jais<text:s/></text:p>
      <text:p text:style-name="P61">susijusių sumų tarpusavio skolų ir (arba)<text:s/></text:p>
      <text:p text:style-name="P62">permokų suderinimo taisyklių<text:s/></text:p>
      <text:p text:style-name="P63">priedas</text:p>
      <text:p text:style-name="P64"/>
      <text:p text:style-name="P65">____________________<text:s/><text:span text:style-name="T66">TERITORINĖS MUITINĖS</text:span></text:p>
      <text:p text:style-name="P67"><text:span text:style-name="T68">MOKESČIŲ APSKAITOS IR IŠIEŠKOJIMO SKYRIUS</text:span></text:p>
      <text:p text:style-name="P69"/>
      <text:p text:style-name="P70">________________________________________</text:p>
      <text:p text:style-name="P71">(gavėjo pavadinimas, kodas)</text:p>
      <text:p text:style-name="P72">________________________________________</text:p>
      <text:p text:style-name="P73">(adresas)</text:p>
      <text:p text:style-name="P74">________________________________________</text:p>
      <text:p text:style-name="P75">(mokesčių mokėtojo sąskaitos numeris muitinėje)</text:p>
      <text:p text:style-name="P76"/>
      <text:p text:style-name="P77"><text:span text:style-name="T78">MOKESTINIŲ PRIEVOLIŲ LIKUČIŲ ATASKAITA</text:span></text:p>
      <text:p text:style-name="P79"/>
      <text:p text:style-name="P80">_________________________</text:p>
      <text:p text:style-name="P81">(dokumento surašymo data)<text:s/></text:p>
      <text:p text:style-name="P82"/>
      <text:p text:style-name="P83">________________________________________</text:p>
      <text:p text:style-name="P84"><text:tab/>(mokestinių prievolių likučių būklės data ir laikas)</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Eil. Nr.<text:s/></text:span></text:p>
          </table:table-cell>
          <table:table-cell table:style-name="TableCell99">
            <text:p text:style-name="P100">Dokumento tipas</text:p>
          </table:table-cell>
          <table:table-cell table:style-name="TableCell101">
            <text:p text:style-name="P102">Pirminio dokumento Nr.<text:s/></text:p>
          </table:table-cell>
          <table:table-cell table:style-name="TableCell103">
            <text:p text:style-name="P104">Dokumento data</text:p>
          </table:table-cell>
          <table:table-cell table:style-name="TableCell105">
            <text:p text:style-name="P106">Valiuta</text:p>
          </table:table-cell>
          <table:table-cell table:style-name="TableCell107">
            <text:p text:style-name="P108">Įmokų kodas</text:p>
          </table:table-cell>
          <table:table-cell table:style-name="TableCell109">
            <text:p text:style-name="P110">Permokų suma</text:p>
          </table:table-cell>
          <table:table-cell table:style-name="TableCell111">
            <text:p text:style-name="P112">Skolų suma</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5" table:number-rows-spanned="3">
            <text:p text:style-name="P251"><text:span text:style-name="T252">Iš<text:s/></text:span><text:span text:style-name="T253">viso (sumuojama atskirai pagal įmokos kodus):</text:span></text:p>
          </table:table-cell>
          <table:covered-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6">
            <text:p text:style-name="P278"><text:span text:style-name="T279">Iš viso:</text:span></text:p>
          </table:table-cell>
          <table:covered-table-cell/>
          <table:covered-table-cell/>
          <table:covered-table-cell/>
          <table:covered-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6">
            <text:p text:style-name="P286"><text:span text:style-name="T287">Mokestinių prievolių likutis (balansas):</text:span></text:p>
          </table:table-cell>
          <table:covered-table-cell/>
          <table:covered-table-cell/>
          <table:covered-table-cell/>
          <table:covered-table-cell/>
          <table:covered-table-cell/>
          <table:table-cell table:style-name="TableCell288">
            <text:p text:style-name="P289"/>
          </table:table-cell>
          <table:table-cell table:style-name="TableCell290">
            <text:p text:style-name="P291"/>
          </table:table-cell>
        </table:table-row>
      </table:table>
      <text:p text:style-name="P292">PASTABA. Mokesčių ir su jais susijusios permokų<text:s/>sumos žymimos minuso ženklu (-), o skolų sumos žymimos pliuso ženklu (+).</text:p>
      <text:p text:style-name="P293"/>
      <text:p text:style-name="P294">Teritorinės muitinės</text:p>
      <text:p text:style-name="P295">Mokesčių apskaitos ir išieškojimo skyriaus viršininkas<text:tab/>______________________</text:p>
      <text:p text:style-name="P296"><text:tab/>(vardas, pavardė, parašas)</text:p>
      <text:p text:style-name="P297"/>
      <text:p text:style-name="P298">Parengė<text:tab/></text:p>
      <text:p text:style-name="P299"><text:tab/>(vardas, pavardė, telefonas)</text:p>
      <text:p text:style-name="P3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5-07-05T14:04:00Z</meta:creation-date>
    <dc:date>2015-07-05T14:04:00Z</dc:date>
    <meta:template xlink:href="Normal" xlink:type="simple"/>
    <meta:editing-cycles>2</meta:editing-cycles>
    <meta:editing-duration>PT0S</meta:editing-duration>
    <meta:document-statistic meta:page-count="4" meta:paragraph-count="93" meta:word-count="843" meta:character-count="6758" meta:row-count="286" meta:non-whitespace-character-count="6008"/>
  </office:meta>
</office:document-meta>
</file>