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PAŠARŲ PAPILDŲ, PREMIKSŲ IR PAŠARŲ PRIEDŲ REGISTRACIJOS IR PERREGISTRACIJOS LIETUVOS RESPUBLIKOJE</text:p>
      <text:p text:style-name="P11"/>
      <text:p text:style-name="P12">2003 m. gruodžio 16 d. Nr. B1-965</text:p>
      <text:p text:style-name="P13">Vilnius</text:p>
      <text:p text:style-name="P14"/>
      <text:p text:style-name="P15"><text:span text:style-name="T16">Siekdamas<text:s/></text:span><text:span text:style-name="T17">įgyvendinti 1979 m. balandžio 2 d. Tarybos direktyvos 79/373/EEB dėl prekybos kombinuotaisiais pašarais, 1996 m. balandžio 29 d. Tarybos direktyvos 96/25/EB dėl pašarinių žaliavų cirkuliavimo, pataisant Tarybos direktyvas 70/524/EEB, 74/63/EEB, 82/471/EEB,</text:span><text:span text:style-name="T18"><text:s/>93/74/EEB ir panaikinant Tarybos direktyvą 77/101/EEB ir 1995 m. spalio 25 d. Tarybos direktyvos 95/53/EB, nustatančios principus, reglamentuojančius valstybinių patikrinimų gyvūnų mitybos srityje organizavimą, nuostatas:</text:span></text:p>
      <text:p text:style-name="P19"><text:span text:style-name="T20">1</text:span><text:span text:style-name="T21">.<text:s/></text:span><text:span text:style-name="T22">Nuroda</text:span><text:span text:style-name="T23">u:</text:span></text:p>
      <text:p text:style-name="P24"><text:span text:style-name="T25">1.1</text:span><text:span text:style-name="T26">. nutraukti<text:s/></text:span><text:span text:style-name="T27">naujų pašarų papildų, premiksų ir pašarų priedų registraciją bei jau registruotų pašarų papildų, premiksų ir pašarų priedų perregistraciją Lietuvos Respublikoje;</text:span></text:p>
      <text:p text:style-name="P28"><text:span text:style-name="T29">1.2</text:span><text:span text:style-name="T30">. Lietuvos valstybinei veterinarijos preparatų inspekcijai sudaryti ir nuolat atnaujint</text:span><text:span text:style-name="T31">i Lietuvos Respublikoje, pagal 2003 m. lapkričio 1 d. duomenis, registruotų bei naujų įvežamų pašarų priedų, papildų ir premiksų laikinąjį sąrašą;</text:span></text:p>
      <text:p text:style-name="P32"><text:span text:style-name="T33">1.3</text:span><text:span text:style-name="T34">. ūkio subjektams, ketinantiems įsivežti Lietuvos Respublikoje neregistruotus pašarų priedus, premiksu</text:span><text:span text:style-name="T35">s ir pašarų papildus, ne vėliau kaip prieš penkias dienas pateikti Lietuvos valstybinei veterinarijos preparatų inspekcijai:</text:span></text:p>
      <text:p text:style-name="P36"><text:span text:style-name="T37">1.3.1</text:span><text:span text:style-name="T38">. prašymą įtraukti pašarų priedą, premiksą ar pašarų papildą į laikinąjį sąrašą,</text:span></text:p>
      <text:p text:style-name="P39"><text:span text:style-name="T40">1.3.2</text:span><text:span text:style-name="T41">. pašarų priedo, premikso ar pašar</text:span><text:span text:style-name="T42">ų papildo kokybės sertifikatą,</text:span></text:p>
      <text:p text:style-name="P43"><text:span text:style-name="T44">1.3.3</text:span><text:span text:style-name="T45">. tikslią pašarų priedo, premikso ar pašarų papildo sudėtį,</text:span></text:p>
      <text:p text:style-name="P46"><text:span text:style-name="T47">1.3.4</text:span><text:span text:style-name="T48">. pažymą, kad produkto sudėtyje nėra Europos Sąjungoje uždraustų gyvūnams naudoti hormonų ir kitų vaistinių medžiagų,</text:span></text:p>
      <text:p text:style-name="P49"><text:span text:style-name="T50">1.3.5</text:span><text:span text:style-name="T51">. saugos duomenų lap</text:span><text:span text:style-name="T52">ą, išduotą pagal 1991 m. kovo 5 d. Komisijos direktyvą 91/155/EEB, apibrėžiančią ir išdėstančią specifinės informacijos dėl pavojingų medžiagų sistemą ir įgyvendinančią Tarybos direktyvos 88/379/EEB 10 straipsnį,</text:span></text:p>
      <text:p text:style-name="P53"><text:span text:style-name="T54">1.3.6</text:span><text:span text:style-name="T55">. gamintojo ISO 9002 (ISO 9001 ar<text:s/></text:span><text:span text:style-name="T56">GGP) pažymėjimo kopiją arba leidimą gamybai, išduotą pagal 1995 m. gruodžio 22 d. Tarybos direktyvą 95/69/EB, nustatančią pašarų gamintojų ir tarpininkų patvirtinimo bei įregistravimo sąlygas ir tvarką (jei įmonė Lietuvos Respublikoje nėra registravusi nė<text:s/></text:span><text:span text:style-name="T57">vieno pašarų produkto),</text:span></text:p>
      <text:p text:style-name="P58"><text:span text:style-name="T59">1.3.7</text:span><text:span text:style-name="T60">. naudojimo instrukciją su nurodytu tiksliu veikliosios medžiagos kiekiu ir terpimo norma,</text:span></text:p>
      <text:p text:style-name="P61"><text:span text:style-name="T62">1.3.8</text:span><text:span text:style-name="T63">. kitus Lietuvos valstybinės veterinarijos preparatų inspekcijos pareikalautus dokumentus.</text:span></text:p>
      <text:p text:style-name="P64"><text:span text:style-name="T65">2</text:span><text:span text:style-name="T66">.<text:s/></text:span><text:span text:style-name="T67">Laikau</text:span><text:span text:style-name="T68"><text:s/>netekusiais galios Lietuvos Respublikos žemės ūkio ministerijos Veterinarijos departamento direktoriaus 1991 m. gruodžio 24 d. patvirtintus Veterinarinių preparatų registracijos Lietuvos Respublikoje laikinus nuostatus.</text:span></text:p>
      <text:p text:style-name="P69"><text:span text:style-name="T70">3</text:span><text:span text:style-name="T71">.<text:s/></text:span><text:span text:style-name="T72">Nuroda</text:span><text:span text:style-name="T73">u:</text:span></text:p>
      <text:p text:style-name="P74"><text:span text:style-name="T75">3.1</text:span><text:span text:style-name="T76">. Lietuvos val</text:span><text:span text:style-name="T77">stybinei veterinarijos preparatų inspekcijai informuoti Pasienio ir transporto valstybinę veterinarijos tarnybą apie įvežamų pašarų papildų, premiksų ir pašarų priedų laikinojo sąrašo papildymus;</text:span></text:p>
      <text:p text:style-name="P78"><text:span text:style-name="T79">3.2</text:span><text:span text:style-name="T80">. Pasienio ir transporto valstybinei veterinarijos ta</text:span><text:span text:style-name="T81">rnybai kontroliuoti pašarų papildų, premiksų ir pašarų priedų įvežimą į Lietuvos Respubliką.</text:span></text:p>
      <text:p text:style-name="P82"><text:span text:style-name="T83">4</text:span><text:span text:style-name="T84">.<text:s/></text:span><text:span text:style-name="T85">Pavedu</text:span><text:span text:style-name="T86"><text:s/>įsakymo vykdymą kontroliuoti Valstybinės maisto ir veterinarijos tarnybos Gyvūnų sveikatingumo skyriui.</text:span></text:p>
      <text:p text:style-name="P87"/>
      <text:p text:style-name="P88"/>
      <text:p text:style-name="P89"><text:span text:style-name="T90">DIREKTORIUS</text:span><text:span text:style-name="T91"><text:tab/>KAZIMIERAS LUKAUSKAS</text:span>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47:00Z</meta:creation-date>
    <dc:date>2015-10-13T19:47:00Z</dc:date>
    <meta:template xlink:href="Normal" xlink:type="simple"/>
    <meta:editing-cycles>2</meta:editing-cycles>
    <meta:editing-duration>PT0S</meta:editing-duration>
    <meta:document-statistic meta:page-count="2" meta:paragraph-count="29" meta:word-count="410" meta:character-count="3293" meta:row-count="100" meta:non-whitespace-character-count="2912"/>
  </office:meta>
</office:document-meta>
</file>